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3cm" fo:margin-left="-1.009cm" fo:margin-top="0cm" fo:margin-bottom="0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11.0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/>
    </style:style>
    <style:style style:name="T2" style:family="text">
      <style:text-properties style:font-name="標楷體" fo:font-size="28pt" fo:font-weight="bold" style:font-name-asian="標楷體1" style:font-size-asian="28pt" style:font-weight-asian="bold" style:text-rotation-angle="90" style:text-rotation-scale="fixed" style:text-scale="86%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公開標售「</text:span><text:span text:style-name="T2">109</text:span><text:span text:style-name="T1">年度寡產乳母牛一批」</text:span></text:p>
            <text:p text:style-name="P1"><text:span text:style-name="T1">標單封</text:span></text:p>
            <text:p text:style-name="P1"><text:span text:style-name="T3">　　　　（請密封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公開標售「</text:span><text:span text:style-name="T2">109</text:span><text:span text:style-name="T1">年度寡產乳母牛</text:span><text:bookmark text:name="_GoBack"/><text:span text:style-name="T1">一批」</text:span></text:p>
            <text:p text:style-name="P1"><text:span text:style-name="T1">標單封</text:span></text:p>
            <text:p text:style-name="P1"><text:span text:style-name="T3">　　　　（請密封）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km332621</dc:creator>
    <meta:editing-cycles>3</meta:editing-cycles>
    <meta:print-date>2019-09-18T00:23:00</meta:print-date>
    <meta:creation-date>2020-05-12T09:00:00</meta:creation-date>
    <dc:date>2020-05-18T06:3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" meta:word-count="48" meta:character-count="60" meta:non-whitespace-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