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投標文件領取時間、地點、方式及截開標時間地點：請於109年6月4日下午17時30分以前，在辦公時間內洽索投標文件，於民國109年6月5日下午17<text:bookmark text:name="_GoBack"/>時30分前寄達(本所地址：金門縣金湖鎮蓮庵里惠民農莊十七號)，逾時視為無效標。定於民國109年6月8日上午10時在本所2樓會議室開標。</text:p>
      <text:p text:style-name="Standard">決標方式：以合於招標規定資格文件，並達標的物底價且為最高者為得標廠商。</text:p>
      <text:p text:style-name="Standard">依標售契約書及公開標售須知辦理</text:p>
      <text:p text:style-name="Standard">備註：本公告所定截標或開標時間，如遇颱風過境或其他重大災害，經政府有關機關宣佈停止上班者，即予順延或改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32621</meta:initial-creator>
    <dc:creator>km332621</dc:creator>
    <meta:editing-cycles>4</meta:editing-cycles>
    <meta:creation-date>2020-05-15T06:36:00</meta:creation-date>
    <dc:date>2020-05-25T03:32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231" meta:character-count="242" meta:non-whitespace-character-count="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