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92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1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1.E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1.2" style:family="table-row">
      <style:table-row-properties style:min-row-height="2.418cm" fo:keep-together="always"/>
    </style:style>
    <style:style style:name="表格1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1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D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E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表格2" style:family="table">
      <style:table-properties style:width="15.873cm" fo:margin-left="0.928cm" fo:margin-top="0cm" fo:margin-bottom="0cm" table:align="left" style:writing-mode="lr-tb"/>
    </style:style>
    <style:style style:name="表格2.A" style:family="table-column">
      <style:table-column-properties style:column-width="3.747cm"/>
    </style:style>
    <style:style style:name="表格2.B" style:family="table-column">
      <style:table-column-properties style:column-width="4.748cm"/>
    </style:style>
    <style:style style:name="表格2.D" style:family="table-column">
      <style:table-column-properties style:column-width="2.6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2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2.D1" style:family="table-cell">
      <style:table-cell-properties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2.2" style:family="table-row">
      <style:table-row-properties style:min-row-height="2.228cm" fo:keep-together="always"/>
    </style:style>
    <style:style style:name="表格2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2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D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start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1.27cm" fo:margin-right="0cm" fo:margin-top="0cm" fo:margin-bottom="0.318cm" loext:contextual-spacing="false" fo:text-indent="-0.423cm" style:auto-text-indent="false"/>
    </style:style>
    <style:style style:name="P12" style:family="paragraph" style:parent-style-name="Standard">
      <style:paragraph-properties fo:margin-left="1.27cm" fo:margin-right="0cm" fo:text-indent="-0.423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-asian="標楷體1"/>
    </style:style>
    <style:style style:name="P16" style:family="paragraph" style:parent-style-name="Standard" style:master-page-name="Standard">
      <style:paragraph-properties fo:line-height="0.353cm" fo:text-align="center" style:justify-single-word="false" style:page-number="auto"/>
      <style:text-properties fo:font-size="24pt" fo:font-weight="bold" style:font-name-asian="標楷體1" style:font-size-asian="24pt" style:font-weight-asian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_20_indent">
      <style:paragraph-properties fo:margin-top="0cm" fo:margin-bottom="0.212cm" loext:contextual-spacing="false"/>
    </style:style>
    <style:style style:name="P19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20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4.237cm" fo:margin-right="0cm" fo:margin-top="0cm" fo:margin-bottom="0.212cm" loext:contextual-spacing="false" fo:text-indent="3.387cm" style:auto-text-indent="false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letter-spacing="0.106cm"/>
    </style:style>
    <style:style style:name="T12" style:family="text">
      <style:text-properties fo:letter-spacing="0.423cm"/>
    </style:style>
    <style:style style:name="T13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2"><text:span text:style-name="T1">退還押標金申請單</text:span></text:p>
      <text:p text:style-name="P6"><text:span text:style-name="T2">一、</text:span><text:span text:style-name="T3">投標廠商繳納之押標金，受款人應書寫</text:span><text:span text:style-name="T4">金門縣畜產試驗所</text:span><text:span text:style-name="T3">，書寫錯誤者視為無效。</text:span></text:p>
      <text:p text:style-name="P7"><text:span text:style-name="T2">二、本廠商參加貴所舉辦採購招標之投標，繳納押標金新台幣</text:span><text:span text:style-name="T5"> <text:s text:c="5"/></text:span><text:span text:style-name="T2">元整，倘未得標、廢標或流標，請將押標金：</text:span></text:p>
      <text:p text:style-name="P8"><text:span text:style-name="T2">（一）□原票退還。</text:span></text:p>
      <text:p text:style-name="P10"><text:span text:style-name="T2">領款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領取人姓名</text:span></text:p>
            <text:p text:style-name="P3"><text:span text:style-name="T7">身分證統一編號</text:span></text:p>
          </table:table-cell>
          <table:table-cell table:style-name="表格1.B1" office:value-type="string">
            <text:p text:style-name="P1"><text:span text:style-name="T6">出生</text:span></text:p>
            <text:p text:style-name="P1"><text:span text:style-name="T6">年月日</text:span></text:p>
          </table:table-cell>
          <table:table-cell table:style-name="表格1.B1" office:value-type="string">
            <text:p text:style-name="P3"><text:span text:style-name="T6">詳細地址</text:span></text:p>
          </table:table-cell>
          <table:table-cell table:style-name="表格1.B1" office:value-type="string">
            <text:p text:style-name="P3"><text:span text:style-name="T7">出票行庫日期</text:span></text:p>
            <text:p text:style-name="P1"><text:span text:style-name="T7">票據號碼</text:span></text:p>
          </table:table-cell>
          <table:table-cell table:style-name="表格1.E1" office:value-type="string">
            <text:p text:style-name="P1"><text:span text:style-name="T6">領取人簽章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  <text:p text:style-name="Standard"/>
          </table:table-cell>
        </table:table-row>
      </table:table>
      <text:p text:style-name="P11"><text:span text:style-name="T2">領取押標金票據　　　紙，審查／決標／無法決標結果通知書乙份。</text:span></text:p>
      <text:p text:style-name="P12"><text:span text:style-name="T2">（二）□以入戶信匯方式退還，匯費自押標金項下扣繳。</text:span></text:p>
      <text:p text:style-name="P13"><text:span text:style-name="T8">廠商之金融機構戶名、帳號等明細表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"><text:span text:style-name="T9">金融機構名稱</text:span></text:p>
          </table:table-cell>
          <table:table-cell table:style-name="表格2.B1" office:value-type="string">
            <text:p text:style-name="P1"><text:span text:style-name="T9">戶名</text:span></text:p>
          </table:table-cell>
          <table:table-cell table:style-name="表格2.B1" office:value-type="string">
            <text:p text:style-name="P1"><text:span text:style-name="T9">帳號</text:span></text:p>
          </table:table-cell>
          <table:table-cell table:style-name="表格2.D1" office:value-type="string">
            <text:p text:style-name="P1"><text:span text:style-name="T10">備註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5"><text:span text:style-name="T9">戶名以投標廠商本身存款戶為限。</text:span></text:p>
          </table:table-cell>
        </table:table-row>
      </table:table>
      <text:p text:style-name="P12"><text:span text:style-name="T2">如因填報錯誤，致貴所退還之押標金誤入他人帳戶時，由投標廠商自行負責。</text:span></text:p>
      <text:p text:style-name="P9"><text:span text:style-name="T2">（三）□以簽開支票方式退還。</text:span></text:p>
      <text:p text:style-name="P14"><text:span text:style-name="T2">三、本廠商如未到場、未填時，由貴所逕為處理。</text:span></text:p>
      <text:p text:style-name="P15"/>
      <text:p text:style-name="P18">此致　　　　　　　　　　　　　　</text:p>
      <text:p text:style-name="P19">金門縣畜產試驗所</text:p>
      <text:p text:style-name="P22">投標廠商：　　　　　 <text:s text:c="11"/>（蓋章）</text:p>
      <text:p text:style-name="P19">　　　　　　　　　　　　　　　　　　<text:span text:style-name="T11">負責</text:span>人：　　 <text:s text:c="3"/>　 <text:s text:c="11"/>（蓋章）</text:p>
      <text:p text:style-name="P19">　　　　　　　　　　　　　　　　　　<text:span text:style-name="T12">地</text:span>址：</text:p>
      <text:p text:style-name="P19"><text:s text:c="36"/>電 <text:s text:c="3"/>話：</text:p>
      <text:p text:style-name="P20"><text:soft-page-break/></text:p>
      <text:p text:style-name="P21">中 華 民 國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24cm" fo:margin-right="0cm" fo:text-indent="-0.85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3cm" fo:margin-bottom="0.499cm" fo:margin-left="2.3cm" fo:margin-right="1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ntw002</meta:initial-creator>
    <dc:creator>km332621</dc:creator>
    <meta:editing-cycles>3</meta:editing-cycles>
    <meta:print-date>2020-05-12T09:29:00</meta:print-date>
    <meta:creation-date>2020-05-12T09:09:00</meta:creation-date>
    <dc:date>2020-05-12T09:30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2" meta:word-count="357" meta:character-count="506" meta:non-whitespace-character-count="357"/>
    <meta:user-defined meta:name="AppVersion">14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