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9">
      <style:paragraph-properties style:line-height-at-least="0cm" style:snap-to-layout-grid="false"/>
    </style:style>
    <style:style style:name="P2" style:family="paragraph" style:parent-style-name="Standard" style:list-style-name="WWNum29">
      <style:paragraph-properties style:line-height-at-least="0cm" fo:text-align="justify" style:justify-single-word="false"/>
    </style:style>
    <style:style style:name="P3" style:family="paragraph" style:parent-style-name="Standard" style:list-style-name="WWNum30">
      <style:paragraph-properties style:line-height-at-least="0cm" fo:text-align="justify" style:justify-single-word="false"/>
    </style:style>
    <style:style style:name="P4" style:family="paragraph" style:parent-style-name="Standard" style:list-style-name="WWNum11">
      <style:paragraph-properties style:line-height-at-least="0cm" fo:text-align="justify" style:justify-single-word="false" style:snap-to-layout-grid="false"/>
    </style:style>
    <style:style style:name="P5" style:family="paragraph" style:parent-style-name="Standard" style:list-style-name="WWNum31">
      <style:paragraph-properties style:line-height-at-least="0cm" fo:text-align="justify" style:justify-single-word="false"/>
    </style:style>
    <style:style style:name="P6" style:family="paragraph" style:parent-style-name="Standard" style:list-style-name="WWNum32">
      <style:paragraph-properties style:line-height-at-least="0cm" fo:text-align="justify" style:justify-single-word="false" style:snap-to-layout-grid="false"/>
    </style:style>
    <style:style style:name="P7" style:family="paragraph" style:parent-style-name="Standard" style:list-style-name="WWNum28">
      <style:paragraph-properties style:line-height-at-least="0cm" fo:text-align="justify" style:justify-single-word="false" style:snap-to-layout-grid="false"/>
    </style:style>
    <style:style style:name="P8" style:family="paragraph" style:parent-style-name="Standard" style:list-style-name="WWNum34">
      <style:paragraph-properties style:line-height-at-least="0cm" fo:text-align="justify" style:justify-single-word="false" style:snap-to-layout-grid="false"/>
    </style:style>
    <style:style style:name="P9" style:family="paragraph" style:parent-style-name="Standard" style:list-style-name="WWNum35">
      <style:paragraph-properties style:line-height-at-least="0cm" fo:text-align="justify" style:justify-single-word="false" style:snap-to-layout-grid="false"/>
    </style:style>
    <style:style style:name="P10" style:family="paragraph" style:parent-style-name="Standard" style:list-style-name="WWNum39">
      <style:paragraph-properties style:line-height-at-least="0cm" fo:text-align="justify" style:justify-single-word="false" style:snap-to-layout-grid="false"/>
    </style:style>
    <style:style style:name="P11" style:family="paragraph" style:parent-style-name="Standard" style:list-style-name="WWNum40">
      <style:paragraph-properties style:line-height-at-least="0cm" fo:text-align="justify" style:justify-single-word="false" style:snap-to-layout-grid="false"/>
    </style:style>
    <style:style style:name="P12" style:family="paragraph" style:parent-style-name="Standard" style:list-style-name="WWNum38">
      <style:paragraph-properties style:line-height-at-least="0cm" fo:text-align="justify" style:justify-single-word="false"/>
    </style:style>
    <style:style style:name="P13" style:family="paragraph" style:parent-style-name="Standard" style:list-style-name="WWNum42">
      <style:paragraph-properties style:line-height-at-least="0cm" fo:text-align="justify" style:justify-single-word="false" style:snap-to-layout-grid="false"/>
    </style:style>
    <style:style style:name="P14" style:family="paragraph" style:parent-style-name="Standard" style:list-style-name="WWNum43">
      <style:paragraph-properties style:line-height-at-least="0cm" fo:text-align="justify" style:justify-single-word="false"/>
    </style:style>
    <style:style style:name="P15" style:family="paragraph" style:parent-style-name="Standard" style:list-style-name="WWNum45">
      <style:paragraph-properties style:line-height-at-least="0cm" fo:text-align="justify" style:justify-single-word="false" style:snap-to-layout-grid="false"/>
    </style:style>
    <style:style style:name="P16" style:family="paragraph" style:parent-style-name="Standard" style:list-style-name="WWNum46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style:line-height-at-least="0cm" fo:text-align="end" style:justify-single-word="false" style:snap-to-layout-grid="false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style:line-height-at-least="0cm" fo:text-indent="0cm" style:auto-text-indent="false" style:snap-to-layout-grid="false"/>
    </style:style>
    <style:style style:name="P22" style:family="paragraph" style:parent-style-name="Standard" style:list-style-name="WWNum33">
      <style:paragraph-properties fo:margin-left="3cm" fo:margin-right="0cm" style:line-height-at-least="0cm" fo:text-align="justify" style:justify-single-word="false" fo:text-indent="-0.75cm" style:auto-text-indent="false" style:snap-to-layout-grid="false"/>
    </style:style>
    <style:style style:name="P23" style:family="paragraph" style:parent-style-name="Standard" style:list-style-name="WWNum16">
      <style:paragraph-properties fo:margin-left="0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 style:list-style-name="WWNum15">
      <style:paragraph-properties fo:margin-left="0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97cm" fo:margin-right="0cm" style:line-height-at-least="0cm" fo:text-align="justify" style:justify-single-word="false" fo:text-indent="-0.993cm" style:auto-text-indent="false"/>
    </style:style>
    <style:style style:name="P26" style:family="paragraph" style:parent-style-name="Standard" style:list-style-name="WWNum47">
      <style:paragraph-properties fo:margin-left="1.693cm" fo:margin-right="0cm" style:line-height-at-least="0cm" fo:text-align="justify" style:justify-single-word="false" fo:text-indent="-1.752cm" style:auto-text-indent="false" style:snap-to-layout-grid="false"/>
    </style:style>
    <style:style style:name="P27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style:line-height-at-least="0cm" fo:text-align="justify" style:justify-single-word="false" fo:padding="0cm" fo:border="none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0" style:family="paragraph" style:parent-style-name="Footer">
      <style:paragraph-properties fo:padding="0cm" fo:border="none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 style:font-style-complex="italic"/>
    </style:style>
    <style:style style:name="T9" style:family="text">
      <style:text-properties fo:color="#000000" style:font-name="標楷體" fo:font-size="14pt" style:font-name-asian="標楷體1" style:font-size-asian="14pt" style:font-size-complex="14pt" style:font-style-complex="italic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畜產試驗所禽畜公開標售須知</text:span></text:p>
      <text:list xml:id="list5878697949790721229" text:style-name="WWNum29">
        <text:list-item>
          <text:p text:style-name="P1"><text:span text:style-name="T8">為標售金門縣畜產試驗所（以下簡稱機關）之禽畜，訂定本須知供民眾悉知、參與。</text:span></text:p>
        </text:list-item>
        <text:list-item>
          <text:p text:style-name="P2"><text:span text:style-name="T8">標售公告</text:span></text:p>
        </text:list-item>
      </text:list>
      <text:p text:style-name="P20"><text:span text:style-name="T9"><text:s text:c="4"/></text:span><text:span text:style-name="T2">機關欲標售禽畜前，將透過公開管道，公告標售日期及相關期程，於公告後</text:span><text:span text:style-name="T9">始得於規定期限內至機關</text:span><text:span text:style-name="T2">領取投標文件乙袋，並依公告規定之期限，將規定之投標文件送至本所。</text:span></text:p>
      <text:list xml:id="list155322339034089" text:continue-numbering="true" text:style-name="WWNum29">
        <text:list-item>
          <text:p text:style-name="P1"><text:span text:style-name="T8">投標場商資格</text:span></text:p>
        </text:list-item>
      </text:list>
      <text:p text:style-name="P20"><text:span text:style-name="T9"><text:s text:c="4"/>原則參與本所各類禽畜公開標售案之廠商須符合下列二項資格。若各標案契約內文有特別規定者，則依契約文件為準。</text:span></text:p>
      <text:list xml:id="list3862537123683801206" text:style-name="WWNum30">
        <text:list-item>
          <text:p text:style-name="P3"><text:span text:style-name="T9">非為機關拒投標名單之一</text:span></text:p>
        </text:list-item>
        <text:list-item>
          <text:p text:style-name="P3"><text:span text:style-name="T9">符合下列條件之一者</text:span></text:p>
        </text:list-item>
      </text:list>
      <text:list xml:id="list8859193071861304165" text:style-name="WWNum1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9">具有中華民國身分證之自然人。</text:span></text:p>
                    </text:list-item>
                    <text:list-item>
                      <text:p text:style-name="P4"><text:span text:style-name="T9">具有中華民國統一編號之公司行號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5320665019542" text:continue-list="list155322339034089" text:style-name="WWNum29">
        <text:list-item>
          <text:p text:style-name="P2"><text:span text:style-name="T8">標的物之定義</text:span></text:p>
        </text:list-item>
      </text:list>
      <text:p text:style-name="P20"><text:span text:style-name="T9"><text:s text:c="4"/></text:span><text:span text:style-name="T2">標的物為機關訂定之公開標售契約第三條所規定禽畜，並檢附禽畜清冊供參考。</text:span></text:p>
      <text:list xml:id="list155320686802716" text:continue-numbering="true" text:style-name="WWNum29">
        <text:list-item>
          <text:p text:style-name="P2"><text:span text:style-name="T8">標的物飼養管理</text:span></text:p>
        </text:list-item>
      </text:list>
      <text:p text:style-name="P20"><text:span text:style-name="T9">　　禽畜出售前亦進行例行日常飼養管理，意即出售前不進行斷食，亦不扣重。</text:span></text:p>
      <text:list xml:id="list155320700463788" text:continue-numbering="true" text:style-name="WWNum29">
        <text:list-item>
          <text:p text:style-name="P2"><text:span text:style-name="T5">投標文件領取時間、地點、方式及截開標時間地點：請於109年6月4日下午17時30分以前，在辦公時間內洽索投標文件，於民國109年6月5日下</text:span><text:soft-page-break/><text:span text:style-name="T5">午17</text:span><text:bookmark text:name="_GoBack"/><text:span text:style-name="T5">時30分前寄達(本所地址：金門縣金湖鎮蓮庵里惠民農莊十七號)，逾時視為無效標。定於民國109年6月8日上午10時在本所2樓會議室開標。</text:span></text:p>
        </text:list-item>
        <text:list-item>
          <text:p text:style-name="P2"><text:span text:style-name="T5">標的物預覽</text:span></text:p>
        </text:list-item>
      </text:list>
      <text:p text:style-name="P21"><text:span text:style-name="T6">　　若欲先行至本所預覽標的物狀況，經機關公告後，於機關上班時間電洽承辦人員約至機關預覽。</text:span></text:p>
      <text:list xml:id="list155321143253442" text:continue-numbering="true" text:style-name="WWNum29">
        <text:list-item>
          <text:p text:style-name="P2"><text:span text:style-name="T4">投標文件</text:span></text:p>
        </text:list-item>
      </text:list>
      <text:p text:style-name="P21"><text:span text:style-name="T3">　　有意參與投標者，可依各公告規定，於辦公時間內至機關洽索投標文件乙袋，其內容物如下：</text:span></text:p>
      <text:list xml:id="list7055253487330813922" text:style-name="WWNum31">
        <text:list-item>
          <text:p text:style-name="P5"><text:span text:style-name="T3">外標封乙只</text:span></text:p>
        </text:list-item>
        <text:list-item>
          <text:p text:style-name="P5"><text:span text:style-name="T3">標單封乙只</text:span></text:p>
        </text:list-item>
        <text:list-item>
          <text:p text:style-name="P5"><text:span text:style-name="T3">相關文件乙本，內含：</text:span></text:p>
        </text:list-item>
      </text:list>
      <text:list xml:id="list3383391007022120080" text:style-name="WWNum32">
        <text:list-item>
          <text:p text:style-name="P6"><text:span text:style-name="T3">禽畜公開標售須知乙份</text:span></text:p>
        </text:list-item>
        <text:list-item>
          <text:p text:style-name="P6"><text:span text:style-name="T3">契約範本乙份(含標的物清冊)</text:span></text:p>
        </text:list-item>
        <text:list-item>
          <text:p text:style-name="P6"><text:span text:style-name="T3">切結書乙份(含身分證影本黏貼處) </text:span></text:p>
        </text:list-item>
        <text:list-item>
          <text:p text:style-name="P6"><text:span text:style-name="T3">投標單乙份</text:span></text:p>
        </text:list-item>
        <text:list-item>
          <text:p text:style-name="P6"><text:span text:style-name="T3">委託書</text:span></text:p>
        </text:list-item>
        <text:list-item>
          <text:p text:style-name="P6"><text:span text:style-name="T3">退還押標金申請單</text:span></text:p>
        </text:list-item>
      </text:list>
      <text:p text:style-name="P21"><text:span text:style-name="T3">　　若無法親自至機關洽索而需函索者，請檢附B4信封乙只，書寫詳填地址及收信人，並貼足回郵郵票，如因函索寄送致延誤投標者，機關概不負責。</text:span></text:p>
      <text:p text:style-name="P18"/>
      <text:list xml:id="list155322115984219" text:continue-list="list155321143253442" text:style-name="WWNum29">
        <text:list-item>
          <text:p text:style-name="P2"><text:span text:style-name="T5">標單及文件填寫</text:span></text:p>
        </text:list-item>
      </text:list>
      <text:list xml:id="list5101000540482591775" text:style-name="WWNum28">
        <text:list-item>
          <text:p text:style-name="P7"><text:span text:style-name="T6">不得使用鉛筆、螢光筆或淡色原子筆等不易判讀或糢糊之筆種填寫各式文件，應以藍筆、黑筆或鋼筆填寫。</text:span></text:p>
        </text:list-item>
        <text:list-item>
          <text:p text:style-name="P7"><text:span text:style-name="T6">標單應由投標廠商就所需投標物，以中文大寫依式清晰填列，裝入標單封。</text:span></text:p>
        </text:list-item>
        <text:list-item>
          <text:p text:style-name="P7"><text:span text:style-name="T6">若該次標案有多批標的物，不投標之標的物標金欄應於欄位對角線劃記叉字。</text:span></text:p>
        </text:list-item>
        <text:list-item>
          <text:p text:style-name="P7"><text:span text:style-name="T6">投標單相關文件不得有任何塗改，若書寫錯誤，請至機關或電洽索取有機關印章之所需文件乙份。</text:span></text:p>
        </text:list-item>
        <text:list-item>
          <text:p text:style-name="P7"><text:span text:style-name="T6">廠商應親自送達或以掛號郵件投寄，並自行估計寄達時間(須於開標時</text:span><text:soft-page-break/><text:span text:style-name="T6">間前寄達)，逾期機關不予受理。</text:span></text:p>
        </text:list-item>
        <text:list-item>
          <text:p text:style-name="P7"><text:span text:style-name="T3">凡送達本所之標封，廠商不得以任何理由</text:span><text:span text:style-name="T11">申請更改、作廢或退還</text:span><text:span text:style-name="T3">。</text:span></text:p>
        </text:list-item>
        <text:list-item>
          <text:p text:style-name="P7"><text:span text:style-name="T6">廠商應將投標所需文件裝入外標封內，投標</text:span><text:span text:style-name="T3">文件內容如下：</text:span></text:p>
        </text:list-item>
      </text:list>
      <text:list xml:id="list3089458655612679672" text:style-name="WWNum33">
        <text:list-item>
          <text:list>
            <text:list-item>
              <text:list>
                <text:list-item>
                  <text:p text:style-name="P22"><text:span text:style-name="T3">填妥切結書，並黏貼負責人國民身份證影本乙份。</text:span></text:p>
                </text:list-item>
                <text:list-item>
                  <text:p text:style-name="P22"><text:span text:style-name="T3">押標金。</text:span></text:p>
                </text:list-item>
                <text:list-item>
                  <text:p text:style-name="P22"><text:span text:style-name="T3">標單封：內含填妥之投標單。</text:span></text:p>
                </text:list-item>
              </text:list>
            </text:list-item>
          </text:list>
        </text:list-item>
      </text:list>
      <text:list xml:id="list155322325367382" text:continue-list="list155322115984219" text:style-name="WWNum29">
        <text:list-item>
          <text:p text:style-name="P2"><text:span text:style-name="T8">投標應注意下列基本規範。</text:span></text:p>
        </text:list-item>
      </text:list>
      <text:list xml:id="list373237116348582214" text:style-name="WWNum34">
        <text:list-item>
          <text:p text:style-name="P8"><text:span text:style-name="T9">於規定時間內寄達或親自送予本所</text:span></text:p>
        </text:list-item>
        <text:list-item>
          <text:p text:style-name="P8"><text:span text:style-name="T9">基本外觀檢查</text:span></text:p>
        </text:list-item>
      </text:list>
      <text:list xml:id="list3982253136812470268" text:style-name="WWNum16">
        <text:list-item>
          <text:list>
            <text:list-item>
              <text:p text:style-name="P23"><text:span text:style-name="T9">外標封為本所提供之外標封</text:span></text:p>
            </text:list-item>
            <text:list-item>
              <text:p text:style-name="P23"><text:span text:style-name="T9">外標封完整且密封</text:span></text:p>
            </text:list-item>
          </text:list>
        </text:list-item>
      </text:list>
      <text:list xml:id="list155321940065371" text:continue-list="list373237116348582214" text:style-name="WWNum34">
        <text:list-item>
          <text:p text:style-name="P8"><text:span text:style-name="T9">開標時內容物</text:span></text:p>
        </text:list-item>
      </text:list>
      <text:list xml:id="list4855976574811527437" text:style-name="WWNum15">
        <text:list-item>
          <text:list>
            <text:list-item>
              <text:p text:style-name="P24"><text:span text:style-name="T9">負責人之國民身分證影本乙份</text:span></text:p>
            </text:list-item>
            <text:list-item>
              <text:p text:style-name="P24"><text:span text:style-name="T9">押標金金額正確，且受款人為本所之票據</text:span></text:p>
            </text:list-item>
            <text:list-item>
              <text:p text:style-name="P24"><text:span text:style-name="T9">填寫完畢且無任何塗改之切結書</text:span></text:p>
            </text:list-item>
            <text:list-item>
              <text:p text:style-name="P24"><text:span text:style-name="T9">彌封之標單封，封內包含填寫正確且無任何塗改之投標單</text:span></text:p>
            </text:list-item>
          </text:list>
        </text:list-item>
      </text:list>
      <text:list xml:id="list155320338949440" text:continue-list="list155322325367382" text:style-name="WWNum29">
        <text:list-item>
          <text:p text:style-name="P2"><text:span text:style-name="T5">有下列情形之一者，將視為不合格標。</text:span></text:p>
        </text:list-item>
      </text:list>
      <text:list xml:id="list6292116127886328135" text:style-name="WWNum35">
        <text:list-item>
          <text:p text:style-name="P9"><text:span text:style-name="T6">未使用機關標單、標封者。</text:span></text:p>
        </text:list-item>
        <text:list-item>
          <text:p text:style-name="P9"><text:span text:style-name="T6">標封內未附押標金或押標金不符。</text:span></text:p>
        </text:list-item>
        <text:list-item>
          <text:p text:style-name="P9"><text:span text:style-name="T6">未附身分證影本或黏貼不齊者。</text:span></text:p>
        </text:list-item>
        <text:list-item>
          <text:p text:style-name="P9"><text:span text:style-name="T6">未簽切結書或切結書缺漏者。</text:span></text:p>
        </text:list-item>
        <text:list-item>
          <text:p text:style-name="P9"><text:span text:style-name="T6">投標單經塗改或另附條件或未以中文大寫書寫者。</text:span></text:p>
        </text:list-item>
        <text:list-item>
          <text:p text:style-name="P9"><text:span text:style-name="T6">投標廠商對同一貨品投有效標二封以上者。</text:span></text:p>
        </text:list-item>
        <text:list-item>
          <text:p text:style-name="P9"><text:span text:style-name="T6">截標前</text:span><text:span text:style-name="T12">標單未寄達</text:span><text:span text:style-name="T6">或</text:span><text:span text:style-name="T12">未親自送達機關者</text:span><text:span text:style-name="T6">。</text:span></text:p>
        </text:list-item>
        <text:list-item>
          <text:p text:style-name="P9"><text:span text:style-name="T6">送達機關時外標封已破損或未密封者。</text:span></text:p>
        </text:list-item>
        <text:list-item>
          <text:p text:style-name="P9"><text:span text:style-name="T6">其他經機關認定有違公平公開標售原則疑慮者。</text:span></text:p>
        </text:list-item>
      </text:list>
      <text:list xml:id="list155320386991564" text:continue-list="list155320338949440" text:style-name="WWNum29">
        <text:list-item>
          <text:p text:style-name="P2"><text:span text:style-name="T4">開標</text:span></text:p>
        </text:list-item>
      </text:list>
      <text:list xml:id="list8338925736667983458" text:style-name="WWNum39">
        <text:list-item>
          <text:p text:style-name="P10"><text:span text:style-name="T6">投標廠商之負責人或派人參與開標，如代表參加者應持委託書並攜帶公司印章或負責人私章。</text:span></text:p>
        </text:list-item>
        <text:list-item>
          <text:p text:style-name="P10"><text:span text:style-name="T6">參與開標人員應於開標前至指定場所。</text:span></text:p>
        </text:list-item>
      </text:list>
      <text:list xml:id="list155320631644727" text:continue-list="list155320386991564" text:style-name="WWNum29">
        <text:list-item>
          <text:p text:style-name="P2"><text:soft-page-break/><text:span text:style-name="T4">得標及簽約</text:span></text:p>
        </text:list-item>
      </text:list>
      <text:list xml:id="list2624465476645388118" text:style-name="WWNum40">
        <text:list-item>
          <text:p text:style-name="P11"><text:span text:style-name="T3">開標結果以有效標單之投標金額達機關核定底價之最高標價者得標，如最高標價有二標以上相同時，由主持人主持報價加價事宜。</text:span></text:p>
        </text:list-item>
        <text:list-item>
          <text:p text:style-name="P11"><text:span text:style-name="T3">開標結果各廠商所列投標價低於底價時，</text:span><text:span text:style-name="T6">機關得當場</text:span><text:span text:style-name="T3">採下列方式辦理：</text:span></text:p>
        </text:list-item>
      </text:list>
      <text:list xml:id="list3587008927457662763" text:style-name="WWNum38">
        <text:list-item>
          <text:p text:style-name="P12"><text:span text:style-name="T3">得由報價最高之廠商優先加價乙次，如仍未達底價，則由</text:span><text:span text:style-name="T6">各合格投標廠商一齊重新比加價格，最多加價三次。其比加價後之最高標價仍未達底價，則予以廢標。</text:span></text:p>
        </text:list-item>
        <text:list-item>
          <text:p text:style-name="P12"><text:span text:style-name="T6">投標人如無法親自前來，應填妥委託書由所派代表持委託書至現場，受委託人全權代表廠商。如廠商未派員，則視同放棄當場優先加價及比加價權利</text:span><text:span text:style-name="T3">。</text:span></text:p>
        </text:list-item>
      </text:list>
      <text:list xml:id="list155320572946803" text:continue-list="list2624465476645388118" text:style-name="WWNum40">
        <text:list-item>
          <text:p text:style-name="P11"><text:span text:style-name="T3">得標廠商需於</text:span><text:span text:style-name="T13">決標當日起算三個工作日內簽立契約</text:span><text:span text:style-name="T10">。</text:span></text:p>
        </text:list-item>
        <text:list-item>
          <text:p text:style-name="P11"><text:span text:style-name="T10">若契約有特別規定者，則以契約規定事項為準。</text:span></text:p>
        </text:list-item>
      </text:list>
      <text:list xml:id="list155320801746164" text:continue-list="list155320631644727" text:style-name="WWNum29">
        <text:list-item>
          <text:p text:style-name="P2"><text:span text:style-name="T4">押標金</text:span></text:p>
        </text:list-item>
      </text:list>
      <text:list xml:id="list4244803361668710176" text:style-name="WWNum42">
        <text:list-item>
          <text:p text:style-name="P13"><text:span text:style-name="T3">押標金依各契約規定為準，以各金融機構、行庫簽發之本行支票或匯票等保付支票為限，且為即期支票，不收現金、個人或公司支票。使用其他票據或由投標廠商(人)逕行匯存機關存款戶，或於開標時當場繳納者，以未繳納押標金論。前項押標金票據應填寫機關抬頭並劃線，發票人得加註禁止背書轉讓。</text:span></text:p>
        </text:list-item>
        <text:list-item>
          <text:p text:style-name="P13"><text:span text:style-name="T3">得標廠商須將</text:span><text:span text:style-name="T4">押標金移作履約保證金</text:span><text:span text:style-name="T3">，俟履約完成後且無爭議事項，於二十個工作天內無息退還。相關規定依契約書第八條辦理。</text:span></text:p>
        </text:list-item>
        <text:list-item>
          <text:p text:style-name="P13"><text:span text:style-name="T6">未得標廠商押標金應遵循下列方式退還</text:span></text:p>
        </text:list-item>
      </text:list>
      <text:list xml:id="list3155693072107220263" text:style-name="WWNum43">
        <text:list-item>
          <text:p text:style-name="P14"><text:span text:style-name="T14">投標廠商須依</text:span><text:span text:style-name="T13">「退還押標金申請單」所載方式選擇辦理。</text:span></text:p>
        </text:list-item>
        <text:list-item>
          <text:p text:style-name="P14"><text:span text:style-name="T13">若選擇原票退還者，須由投標者親自領取，或由受託人持委託書來領取。</text:span></text:p>
        </text:list-item>
        <text:list-item>
          <text:p text:style-name="P14"><text:span text:style-name="T13">若於開標前即確定不刻參與，則可填妥「退還押標金申請單」第二點，申請由本所以入戶信匯方式退還。</text:span></text:p>
        </text:list-item>
        <text:list-item>
          <text:p text:style-name="P14"><text:soft-page-break/><text:span text:style-name="T13">若事先填繳「退還押標金申請單」，相關票據由本機關保管，並由當事人自行至機關填寫退還單及領回票據。</text:span></text:p>
        </text:list-item>
      </text:list>
      <text:list xml:id="list155321955208882" text:continue-list="list155320801746164" text:style-name="WWNum29">
        <text:list-item>
          <text:p text:style-name="P2"><text:span text:style-name="T4">標的物計價與繳款</text:span></text:p>
        </text:list-item>
      </text:list>
      <text:p text:style-name="P25"><text:span text:style-name="T3"><text:s text:c="3"/>標的物之價格依各公開標售契約內規定之方法計算，不得議價。</text:span></text:p>
      <text:list xml:id="list155321361003489" text:continue-numbering="true" text:style-name="WWNum29">
        <text:list-item>
          <text:p text:style-name="P2"><text:span text:style-name="T4">標的物提領及運載</text:span></text:p>
        </text:list-item>
      </text:list>
      <text:list xml:id="list3062207211185261841" text:style-name="WWNum47">
        <text:list-item>
          <text:p text:style-name="P26"><text:span text:style-name="T3">廠商應依各契約規定期間內將標的物提領完畢。</text:span><text:span text:style-name="T6">如因不可抗拒之情形(如天災、颱風等因素)致無法於期限內完成者，得依契約取得機關同意延展之期限。</text:span></text:p>
        </text:list-item>
        <text:list-item>
          <text:p text:style-name="P26"><text:span text:style-name="T3">提領時</text:span><text:span text:style-name="T4">廠商應自備載運禽畜之車輛、繫留所需繩索或鼻環等工具</text:span><text:span text:style-name="T3">，唯牛隻部分，本所可額外提供上牛台階。運載工具及道具應進行消毒，進入本所前須先行通知機關承辦人員。機關將準備蓋有機關印章之動物清冊，於提領後請廠商簽章，以示提領完畢。當禽畜載離機關時則完成交貨作業，廠商不得將禽畜載回或要求退貨。</text:span></text:p>
        </text:list-item>
      </text:list>
      <text:list xml:id="list155320768024726" text:continue-list="list155321361003489" text:style-name="WWNum29">
        <text:list-item>
          <text:p text:style-name="P2"><text:span text:style-name="T4">逾期罰則</text:span></text:p>
        </text:list-item>
      </text:list>
      <text:list xml:id="list3570717025898471960" text:style-name="WWNum45">
        <text:list-item>
          <text:p text:style-name="P15"><text:span text:style-name="T3">經機關通知廠商提貨後，廠商若未依各契約於期限內至機關領取禽畜，機關得按照契約書中所規定向廠商課徵繫留費及違約金，前述二項總計金額不得超過</text:span><text:span text:style-name="T11">該批禽畜總價10%</text:span><text:span text:style-name="T3">。廠商於收到繫留費及違約金單據後，應於三日內繳匯，並電洽機關確認。</text:span></text:p>
        </text:list-item>
        <text:list-item>
          <text:p text:style-name="P15"><text:span text:style-name="T3">得標廠商如未依各契約規定期限繳清貨款、繫留費及違約金，機關得終止其契約，並沒收履約保證金，後續將該廠商列入拒絕投標之名單，該廠商三年內不得參與本所任何禽畜公開招標。 </text:span></text:p>
        </text:list-item>
        <text:list-item>
          <text:p text:style-name="P15"><text:span text:style-name="T6">倘放棄得標者，沒收其履約保證金並視為放棄得標資格。</text:span></text:p>
        </text:list-item>
      </text:list>
      <text:list xml:id="list155320926391184" text:continue-list="list155320768024726" text:style-name="WWNum29">
        <text:list-item>
          <text:p text:style-name="P2"><text:span text:style-name="T4">廠商與機關聯繫管道</text:span></text:p>
        </text:list-item>
      </text:list>
      <text:p text:style-name="P27"><text:span text:style-name="T3">　　廠商應於簽訂契約時，於契約書上註明聯絡電話、通訊地址及傳真號碼，避免無法在時效內取得機關通知，造成訂約雙方損失，若任何聯絡方式有所變更時，廠商應主動立即以書面向機關報備。</text:span></text:p>
      <text:list xml:id="list155321255367470" text:continue-numbering="true" text:style-name="WWNum29">
        <text:list-item>
          <text:p text:style-name="P2"><text:span text:style-name="T4">附則</text:span></text:p>
        </text:list-item>
      </text:list>
      <text:list xml:id="list2340528122295950523" text:style-name="WWNum46">
        <text:list-item>
          <text:p text:style-name="P16"><text:span text:style-name="T3">本投標須知為契約之一部份，其效力視同契約。</text:span></text:p>
        </text:list-item>
        <text:list-item>
          <text:p text:style-name="P16"><text:span text:style-name="T3">本投標須知若有文字爭議時，其解釋權在機關，得標廠商不得異議。</text:span></text:p>
        </text:list-item>
        <text:list-item>
          <text:p text:style-name="P16"><text:span text:style-name="T3">本投標須知未盡事宜依有關法令規定辦理。</text:span></text:p>
        </text:list-item>
        <text:list-item>
          <text:p text:style-name="P16"><text:span text:style-name="T4">如未將標的物全數取走，則沒收其履約保證金，且該廠商一年內不得</text:span><text:soft-page-break/><text:span text:style-name="T4">參與本所任何禽畜公開招標；若返還標的物，除已付貨款不予退回外，另該廠商三年內不得參與本所任何禽畜公開招標。契約另有規定者除外。</text:span></text:p>
        </text:list-item>
        <text:list-item>
          <text:p text:style-name="P16"><text:span text:style-name="T6">本標案內容有須保密者，得標廠商未經機關書面同意，不得將契約內容洩漏予與履約無關之第三人。</text:span></text:p>
        </text:list-item>
        <text:list-item>
          <text:p text:style-name="P16"><text:span text:style-name="T5">機關於提領前會再次提醒廠商牛隻特性，牛隻一旦離場，若發生任何意外，由廠商自行負責。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．" style:num-format="1, 2, 3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1.40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161cm" fo:margin-left="3.701cm"/>
        </style:list-level-properties>
      </text:list-level-style-number>
      <text:list-level-style-number text:level="2" style:num-suffix=". " style:num-format="">
        <style:list-level-properties text:list-level-position-and-space-mode="label-alignment">
          <style:list-level-label-alignment text:label-followed-by="listtab" fo:text-indent="-54.414cm" fo:margin-left="-57.7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68cm" fo:margin-left="4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161cm" fo:margin-left="3.701cm"/>
        </style:list-level-properties>
      </text:list-level-style-number>
      <text:list-level-style-number text:level="2" style:num-suffix=". " style:num-format="">
        <style:list-level-properties text:list-level-position-and-space-mode="label-alignment">
          <style:list-level-label-alignment text:label-followed-by="listtab" fo:text-indent="-54.414cm" fo:margin-left="-57.7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68cm" fo:margin-left="4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394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6.6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prefix="﹙" style:num-suffix="﹚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畜產試驗所禽畜公開標售須知 109.05.20</text:span></text:p>
      </style:header>
      <style:footer>
        <text:p text:style-name="MP2"><draw:frame draw:style-name="Mfr1" draw:name="框架1" text:anchor-type="paragraph" svg:y="0.002cm" draw:z-index="5"><draw:text-box fo:min-height="0cm" fo:min-width="0.041cm"><text:p text:style-name="MP3"><text:span text:style-name="page_20_number"><text:page-number text:select-page="current">6</text:page-number></text:span></text:p></draw:text-box></draw:frame>第<text:span text:style-name="page_20_number"><text:page-number text:select-page="current">6</text:page-number></text:span><text:span text:style-name="page_20_number">頁，共</text:span><text:span text:style-name="page_20_number"><text:page-count>6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畜產試驗所成年黃雜公牛公開標售案投標須知</dc:title>
    <meta:initial-creator>user</meta:initial-creator>
    <dc:creator>km332621</dc:creator>
    <meta:editing-cycles>34</meta:editing-cycles>
    <meta:print-date>2020-05-25T01:50:00</meta:print-date>
    <meta:creation-date>2020-05-12T08:43:00</meta:creation-date>
    <dc:date>2020-05-25T01:50:00</dc:date>
    <meta:editing-duration>PT1H44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99" meta:word-count="3018" meta:character-count="3091" meta:non-whitespace-character-count="3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