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>
        <style:tab-stops>
          <style:tab-stop style:position="14.088cm"/>
        </style:tab-stops>
      </style:paragraph-properties>
    </style:style>
    <style:style style:name="P2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>
        <style:tab-stops>
          <style:tab-stop style:position="0.501cm"/>
          <style:tab-stop style:position="14.088cm"/>
        </style:tab-stops>
      </style:paragraph-properties>
    </style:style>
    <style:style style:name="P3" style:family="paragraph" style:parent-style-name="Standard">
      <style:paragraph-properties fo:margin-left="1.57cm" fo:margin-right="0cm" fo:line-height="0.847cm" fo:text-align="justify" style:justify-single-word="false" fo:text-indent="-1.57cm" style:auto-text-indent="false">
        <style:tab-stops>
          <style:tab-stop style:position="14.088cm"/>
        </style:tab-stops>
      </style:paragraph-properties>
    </style:style>
    <style:style style:name="P4" style:family="paragraph" style:parent-style-name="Standard">
      <style:paragraph-properties fo:margin-left="2.432cm" fo:margin-right="0cm" fo:line-height="0.847cm" fo:text-indent="-9.731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2.432cm" fo:margin-right="0cm" fo:line-height="0.847cm" fo:text-indent="-9.731cm" style:auto-text-indent="false"/>
      <style:text-properties fo:color="#000000" style:font-name="標楷體" fo:font-size="16pt" style:font-name-asian="標楷體" style:font-size-asian="16pt" style:font-name-complex="Arial Unicode MS" style:font-size-complex="16pt"/>
    </style:style>
    <style:style style:name="P6" style:family="paragraph" style:parent-style-name="Standard">
      <style:paragraph-properties fo:margin-left="0.353cm" fo:margin-right="0cm" fo:line-height="0.847cm" fo:text-indent="-0.35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本文縮排_20_2">
      <style:paragraph-properties fo:margin-left="1.411cm" fo:margin-right="0cm" fo:line-height="0.847cm" fo:text-indent="-1.411cm" style:auto-text-indent="false"/>
    </style:style>
    <style:style style:name="P8" style:family="paragraph" style:parent-style-name="Heading_20_2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9" style:family="paragraph" style:parent-style-name="Text_20_body_20_indent">
      <style:paragraph-properties fo:margin-left="1.129cm" fo:margin-right="0cm" fo:line-height="0.847cm" fo:text-indent="-1.129cm" style:auto-text-indent="false"/>
    </style:style>
    <style:style style:name="P10" style:family="paragraph" style:parent-style-name="本文縮排_20_3">
      <style:paragraph-properties fo:line-height="0.847cm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fo:color="#000000" style:font-name="標楷體" fo:font-size="18pt" fo:font-weight="normal" style:font-name-asian="標楷體" style:font-size-asian="18pt" style:font-weight-asian="normal" style:font-name-complex="標楷體" style:font-size-complex="18pt" style:font-weight-complex="normal"/>
    </style:style>
    <style:style style:name="T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/>
    </style:style>
    <style:style style:name="T6" style:family="text">
      <style:text-properties fo:color="#000000" style:font-name="標楷體" fo:font-size="16pt" style:font-name-asian="標楷體" style:font-size-asian="16pt" style:font-name-complex="Arial Unicode MS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2">金門縣畜產試驗所辦理內陞技工遴選要點</text:span></text:h>
      <text:p text:style-name="P1"><text:span text:style-name="T4">一、本要點依工友管理要點及參考現行「</text:span><text:span text:style-name="T1">公務人員陞任評分標準表</text:span><text:span text:style-name="T4">」等辦理之。</text:span></text:p>
      <text:p text:style-name="P1"><text:span text:style-name="T5">二、本所現行編制技工14員、工友1員，現職技工懸缺1員，預計本次遴選(錄取)技工1員。 </text:span></text:p>
      <text:p text:style-name="P1"><text:span text:style-name="T5">三、為健全組織運作，傳承畜產專業經驗技術，提昇為民服務品質，兼顧員工彈性輪休工作環境及提振員工工作士氣，本所擬採以下方式辦理：</text:span></text:p>
      <text:p text:style-name="P2"><text:span text:style-name="T5"><text:s text:c="2"/>(一)為拔擢具有相關專業能力及實務經驗之人才，以現有約用人員(含專案約用人員)內陞，且以公平、公正、公開甄選為原則 ，並須符合「工友管理要點」第三點之資格條件。</text:span></text:p>
      <text:p text:style-name="P2"><text:span text:style-name="T5"><text:s text:c="2"/>(二)技工進用應實際從事農機庫管理、牧草收割等工作，並接受工作指派，不得異議。 <text:s text:c="5"/></text:span></text:p>
      <text:p text:style-name="P9"><text:span text:style-name="T7">四、訂定「技工評分項目」如附件，其中資績部分佔30%，由應徵技工者先行自評；業務測驗項目佔65%(其中證照20%、專業技能測驗45%，將聘請相關人員擔任評審)；綜合考評佔5%。</text:span></text:p>
      <text:p text:style-name="P9"><text:soft-page-break/><text:span text:style-name="T7"><text:s text:c="6"/>本所依上開標準評定，按積分高低排序錄取，最後一名錄取人員評分之積分相同時，其遴選之優先順序如下：</text:span></text:p>
      <text:p text:style-name="P7"><text:span text:style-name="T7">（一）以專業技能農機操作測驗較高者為優先。</text:span></text:p>
      <text:p text:style-name="P10">（二）前款之積分相同時，以服務年資積分較高者為優先。</text:p>
      <text:p text:style-name="P3"><text:span text:style-name="T5">（三）上開皆相同，由甄審委員審議決定。</text:span></text:p>
      <text:p text:style-name="P1"><text:span text:style-name="T5">五、 <text:s/>辦理本陞任技工之遴選，應由承辦單位詳實審查學經歷等證件，依自評部分項予以複評，並依程序辦理面試及業務測驗、綜合考評。</text:span></text:p>
      <text:p text:style-name="P1"><text:span text:style-name="T5"><text:s text:c="6"/>案經甄審委員會審議，按積分高低排序後，簽陳所長依權責批示並函報金門縣政府備查後，發布僱用通知書。</text:span></text:p>
      <text:p text:style-name="P9"><text:span text:style-name="T7">六、依本要點錄取技工人員計1員(候補1員)，</text:span><text:span text:style-name="T7">如</text:span><text:span text:style-name="T7">錄取者有</text:span><text:span text:style-name="T7">自願放棄</text:span><text:span text:style-name="T7">或其他原因離職者</text:span><text:span text:style-name="T7">，</text:span><text:span text:style-name="T7">則</text:span><text:span text:style-name="T7">以</text:span><text:span text:style-name="T7">候補</text:span><text:span text:style-name="T7">人員名冊遞補</text:span><text:span text:style-name="T7">(自新進技工任用通知書發布日1年內有效)。</text:span></text:p>
      <text:p text:style-name="P1"><text:span text:style-name="T5">七、遴選過程如有爭議事項，授權由本所甄審委員會召開專案會議審議。</text:span></text:p>
      <text:p text:style-name="P5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fo:color="#ff0000" style:font-name="sө" fo:font-family="sө, 'Times New Roman'" style:font-family-generic="roman" fo:font-size="14.5pt" fo:font-weight="bold" style:letter-kerning="true" style:font-name-asian="Arial Unicode MS" style:font-family-asian="'Arial Unicode MS'" style:font-family-generic-asian="swiss" style:font-pitch-asian="variable" style:font-size-asian="14.5pt" style:font-weight-asian="bold" style:font-name-complex="Arial Unicode MS" style:font-family-complex="'Arial Unicode MS'" style:font-family-generic-complex="swiss" style:font-pitch-complex="variable" style:font-size-complex="14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>
        <style:tab-stops>
          <style:tab-stop style:position="14.088cm"/>
        </style:tab-stops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693cm" fo:margin-right="0cm" fo:text-align="justify" style:justify-single-word="false" fo:text-indent="-0.847cm" style:auto-text-indent="false">
        <style:tab-stops>
          <style:tab-stop style:position="14.088cm"/>
        </style:tab-stops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57cm" fo:margin-right="0cm" fo:text-align="justify" style:justify-single-word="false" fo:text-indent="-1.57cm" style:auto-text-indent="false">
        <style:tab-stops>
          <style:tab-stop style:position="14.088cm"/>
        </style:tab-stops>
      </style:paragraph-properties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公務人員晉升薦任官等訓練遴選要點</dc:title>
    <meta:initial-creator>user</meta:initial-creator>
    <meta:creation-date>2020-02-11T13:54:00</meta:creation-date>
    <dc:creator>user</dc:creator>
    <dc:date>2020-02-12T08:15:00</dc:date>
    <meta:print-date>2020-02-11T11:49:00</meta:print-date>
    <meta:editing-cycles>3</meta:editing-cycles>
    <meta:editing-duration>PT1M</meta:editing-duration>
    <meta:document-statistic meta:table-count="0" meta:image-count="0" meta:object-count="0" meta:page-count="2" meta:paragraph-count="15" meta:word-count="679" meta:character-count="716" meta:non-whitespace-character-count="690"/>
    <meta:generator>LibreOffice/5.1.2.2$Windows_x86 LibreOffice_project/d3bf12ecb743fc0d20e0be0c58ca359301eb705f</meta:generator>
  </office:meta>
</office:document-meta>
</file>