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29cm" table:align="center" style:writing-mode="lr-tb"/>
    </style:style>
    <style:style style:name="表格1.A" style:family="table-column">
      <style:table-column-properties style:column-width="3.642cm"/>
    </style:style>
    <style:style style:name="表格1.B" style:family="table-column">
      <style:table-column-properties style:column-width="3.556cm"/>
    </style:style>
    <style:style style:name="表格1.E" style:family="table-column">
      <style:table-column-properties style:column-width="2.118cm"/>
    </style:style>
    <style:style style:name="表格1.1" style:family="table-row">
      <style:table-row-properties style:min-row-height="0.76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95%" style:snap-to-layout-grid="false"/>
    </style:style>
    <style:style style:name="P2" style:family="paragraph" style:parent-style-name="Standard" style:list-style-name="WW8Num23">
      <style:paragraph-properties fo:line-height="95%" style:snap-to-layout-grid="false"/>
    </style:style>
    <style:style style:name="P3" style:family="paragraph" style:parent-style-name="Standard" style:list-style-name="WW8Num23">
      <style:paragraph-properties fo:line-height="95%"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95%"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97%"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line-height="0.882cm"/>
      <style:text-properties style:font-name="標楷體" fo:font-size="16pt" style:font-name-asian="標楷體" style:font-size-asian="16pt" style:font-name-complex="標楷體"/>
    </style:style>
    <style:style style:name="P11"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12" style:family="paragraph" style:parent-style-name="Standard">
      <style:paragraph-properties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 style:family="paragraph" style:parent-style-name="Standard">
      <style:paragraph-properties fo:line-height="97%" style:snap-to-layout-grid="false"/>
      <style:text-properties style:font-name="標楷體" fo:font-size="16pt" fo:letter-spacing="0.035cm"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14" style:family="paragraph" style:parent-style-name="Standard">
      <style:paragraph-properties fo:line-height="97%" style:snap-to-layout-grid="false"/>
      <style:text-properties style:font-name="標楷體" fo:font-size="16pt" fo:letter-spacing="0.035cm" style:letter-kerning="true" style:font-name-asian="標楷體" style:font-size-asian="16pt" style:font-name-complex="標楷體" style:font-size-complex="16pt"/>
    </style:style>
    <style:style style:name="P15" style:family="paragraph" style:parent-style-name="Standard">
      <style:paragraph-properties fo:line-height="97%" style:snap-to-layout-grid="false"/>
      <style:text-properties style:font-name="標楷體" fo:font-size="16pt" fo:letter-spacing="0.035cm" style:letter-kerning="true" style:font-name-asian="標楷體" style:font-size-asian="16pt" style:font-name-complex="標楷體" style:font-size-complex="16pt"/>
    </style:style>
    <style:style style:name="P16" style:family="paragraph" style:parent-style-name="Standard">
      <style:paragraph-properties fo:line-height="0.882cm" style:snap-to-layout-grid="false"/>
      <style:text-properties style:font-name="標楷體" fo:font-size="16pt" fo:letter-spacing="0.035cm" style:letter-kerning="true" style:font-name-asian="標楷體" style:font-size-asian="16pt" style:font-name-complex="標楷體" style:font-size-complex="16pt"/>
    </style:style>
    <style:style style:name="P17"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882cm"/>
    </style:style>
    <style:style style:name="P21" style:family="paragraph" style:parent-style-name="Standard">
      <style:paragraph-properties fo:line-height="0.882cm" style:snap-to-layout-grid="false"/>
    </style:style>
    <style:style style:name="P22" style:family="paragraph" style:parent-style-name="Standard">
      <style:paragraph-properties fo:line-height="97%" style:snap-to-layout-grid="false"/>
    </style:style>
    <style:style style:name="P23" style:family="paragraph" style:parent-style-name="Standard">
      <style:paragraph-properties fo:margin-left="2.619cm" fo:margin-right="0cm" fo:text-indent="0cm" style:auto-text-indent="false" style:snap-to-layout-grid="false"/>
    </style:style>
    <style:style style:name="P24" style:family="paragraph" style:parent-style-name="Standard">
      <style:paragraph-properties fo:margin-left="2.464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829cm" fo:margin-right="0cm" fo:text-indent="0cm" style:auto-text-indent="false" style:snap-to-layout-grid="false"/>
    </style:style>
    <style:style style:name="P26" style:family="paragraph" style:parent-style-name="Standard">
      <style:paragraph-properties fo:margin-left="1.829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2.355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847cm" fo:margin-right="0cm" fo:text-indent="0cm" style:auto-text-indent="false" style:snap-to-layout-grid="false"/>
    </style:style>
    <style:style style:name="P29" style:family="paragraph" style:parent-style-name="Standard">
      <style:paragraph-properties fo:margin-left="0.847cm" fo:margin-right="0cm" fo:text-align="justify" style:justify-single-word="false" fo:text-indent="0cm" style:auto-text-indent="false" style:snap-to-layout-grid="false"/>
    </style:style>
    <style:style style:name="P30" style:family="paragraph" style:parent-style-name="Standard">
      <style:paragraph-properties fo:margin-left="2.685cm" fo:margin-right="0cm" fo:text-align="justify" style:justify-single-word="false" fo:text-indent="-1.693cm" style:auto-text-indent="false" style:snap-to-layout-grid="false"/>
    </style:style>
    <style:style style:name="P31" style:family="paragraph" style:parent-style-name="Standard">
      <style:paragraph-properties fo:margin-left="2.685cm" fo:margin-right="0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901cm" fo:margin-right="0cm" fo:text-indent="-0.564cm" style:auto-text-indent="false" style:snap-to-layout-grid="false"/>
    </style:style>
    <style:style style:name="P33" style:family="paragraph" style:parent-style-name="Standard">
      <style:paragraph-properties fo:margin-left="2.466cm" fo:margin-right="0cm" fo:text-indent="-1.129cm" style:auto-text-indent="false" style:snap-to-layout-grid="false"/>
    </style:style>
    <style:style style:name="P34" style:family="paragraph" style:parent-style-name="Standard">
      <style:paragraph-properties fo:margin-left="3.03cm" fo:margin-right="0cm" fo:text-indent="-1.693cm" style:auto-text-indent="false" style:snap-to-layout-grid="false"/>
    </style:style>
    <style:style style:name="P35" style:family="paragraph" style:parent-style-name="Standard">
      <style:paragraph-properties fo:margin-left="3.387cm" fo:margin-right="0cm" fo:text-indent="-3.387cm" style:auto-text-indent="false" style:snap-to-layout-grid="false"/>
    </style:style>
    <style:style style:name="P36" style:family="paragraph" style:parent-style-name="Standard">
      <style:paragraph-properties fo:margin-left="3.387cm" fo:margin-right="0cm" fo:text-indent="-3.387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3.387cm" fo:margin-right="0cm" fo:margin-top="0.423cm" fo:margin-bottom="0cm" loext:contextual-spacing="false" fo:text-indent="-3.387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text-indent="0.282cm" style:auto-text-indent="false" style:snap-to-layout-grid="false"/>
    </style:style>
    <style:style style:name="P39" style:family="paragraph" style:parent-style-name="Standard">
      <style:paragraph-properties fo:margin-left="3.104cm" fo:margin-right="0cm" fo:text-indent="-3.104cm" style:auto-text-indent="false" style:snap-to-layout-grid="false"/>
    </style:style>
    <style:style style:name="P40" style:family="paragraph" style:parent-style-name="Standard" style:master-page-name="Standard">
      <style:paragraph-properties fo:line-height="95%" style:page-number="auto"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fo:font-style="italic" style:text-underline-style="solid" style:text-underline-width="auto" style:text-underline-color="font-color" style:font-name-asian="標楷體" style:font-size-asian="16pt" style:font-style-asian="italic" style:font-name-complex="標楷體" style:font-size-complex="16pt"/>
    </style:style>
    <style:style style:name="T13" style:family="text">
      <style:text-properties style:font-name="標楷體" fo:font-size="16pt" fo:letter-spacing="0.035cm"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14" style:family="text">
      <style:text-properties style:font-name="標楷體" fo:font-size="16pt" fo:letter-spacing="0.035cm" style:letter-kerning="true" style:font-name-asian="標楷體" style:font-size-asian="16pt" style:font-name-complex="標楷體" style:font-size-complex="16pt"/>
    </style:style>
    <style:style style:name="T15" style:family="text">
      <style:text-properties style:font-name="標楷體" fo:font-size="16pt" fo:letter-spacing="0.035cm" style:letter-kerning="true" style:font-name-asian="標楷體" style:font-size-asian="16pt" style:font-name-complex="標楷體" style:font-size-complex="16pt"/>
    </style:style>
    <style:style style:name="T16" style:family="text">
      <style:text-properties style:font-name="標楷體" fo:font-size="20pt" style:font-name-asian="標楷體" style:font-size-asian="20pt" style:font-name-complex="標楷體" style:font-size-complex="16pt"/>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16pt" style:font-name-asian="Times New Roman" style:font-size-asian="16pt" style:font-size-complex="16pt"/>
    </style:style>
    <style:style style:name="T19" style:family="text">
      <style:text-properties fo:font-style="italic" style:text-underline-style="solid" style:text-underline-width="auto" style:text-underline-color="font-color" style:font-style-asian="italic"/>
    </style:style>
    <style:style style:name="T20" style:family="text">
      <style:text-properties fo:letter-spacing="0.035cm" style:letter-kerning="true"/>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金門縣畜產試驗所108年年中工作檢討會會議資料</text:span></text:p>
      <text:list xml:id="list726557189767536809" text:style-name="WW8Num23">
        <text:list-item>
          <text:p text:style-name="P2"><text:span text:style-name="T2">時間： 108年7月9日上午10時整</text:span></text:p>
        </text:list-item>
        <text:list-item>
          <text:p text:style-name="P3">地點：簡報室</text:p>
        </text:list-item>
        <text:list-item>
          <text:p text:style-name="P2"><text:span text:style-name="T2">主持人：所長 <text:s/>許績鑫</text:span></text:p>
        </text:list-item>
        <text:list-item>
          <text:p text:style-name="P2"><text:span text:style-name="T2">列席人員：建設處樊科長</text:span></text:p>
        </text:list-item>
        <text:list-item>
          <text:p text:style-name="P3">出席人員：如簽到</text:p>
        </text:list-item>
      </text:list>
      <text:p text:style-name="P4">陸、業務報告</text:p>
      <text:p text:style-name="P1"><text:span text:style-name="T4"><text:s/></text:span><text:span text:style-name="T5">一、畜牧課：</text:span></text:p>
      <text:p text:style-name="P19"><text:span text:style-name="T8"><text:s text:c="2"/>(一)動物飼養：</text:span></text:p>
      <text:p text:style-name="P5"><text:s text:c="5"/>1、乳牛飼養</text:p>
      <text:p text:style-name="P5"><text:s text:c="8"/>為提升緣於100年7月份停止供應學童乳後所致之乳牛 <text:s text:c="2"/></text:p>
      <text:p text:style-name="P5"><text:s text:c="8"/>數量減少及因降低配種所引起之繁殖障礙，近幾年來除 <text:s/></text:p>
      <text:p text:style-name="P5"><text:s text:c="8"/>加強獸醫師人工授精與診療技術訓練以排除繁殖障礙， <text:s/></text:p>
      <text:p text:style-name="P5"><text:s text:c="8"/>也積極保育現有148頭乳牛群，改善飼養環境及管理及 <text:s/></text:p>
      <text:p text:style-name="P5"><text:s text:c="8"/>下列各項措施以提高乳牛繁殖率、育成率及泌乳量，以 <text:s/></text:p>
      <text:p text:style-name="P5"><text:s text:c="8"/>生產優質牛乳以供地區需求。 <text:s text:c="3"/></text:p>
      <text:p text:style-name="P5"><text:s text:c="7"/>(1)、1-6月共出生30頭仔牛(公16頭，母14頭)。</text:p>
      <text:p text:style-name="P5"><text:s text:c="7"/>(2)、已於3月5日完成第一劑口蹄疫疫苗及流行熱疫苗 <text:s text:c="3"/></text:p>
      <text:p text:style-name="P5"><text:s text:c="12"/>注射計134頭以防範口蹄疫。</text:p>
      <text:p text:style-name="P5"><text:s text:c="7"/>(3)、為防止布氏流產桿症及結核菌等人畜共通傳染病借 <text:s text:c="2"/></text:p>
      <text:p text:style-name="P5"><text:s text:c="12"/>乳感染，於3月5日實施布氏流產桿菌症採血檢驗 <text:s/></text:p>
      <text:p text:style-name="P5"><text:s text:c="12"/>及結核菌素皮內檢驗各計129頭，結果均為陰性。</text:p>
      <text:p text:style-name="P5"><text:s text:c="7"/>(4)、每天定時觀測牛隻發情及人工授精，並定期製作每 <text:s text:c="3"/></text:p>
      <text:p text:style-name="P5"><text:s text:c="12"/>頭牛隻的生產發情配種履歷，以提升本所牛乳產量 <text:s/></text:p>
      <text:p text:style-name="P5"><text:s text:c="12"/>及促進畜群優良表現。</text:p>
      <text:p text:style-name="P5"><text:s text:c="7"/>(5)、為確實掌控乳牛性能，參與台灣乳牛群性能改良 <text:s text:c="2"/></text:p>
      <text:p text:style-name="P5"><text:s text:c="12"/>(DHI)計畫，每月均採集乳樣，寄送農委會畜試所新 <text:s text:c="3"/></text:p>
      <text:p text:style-name="P5"><text:s text:c="12"/>竹分所進行檢驗；所內也自我進行CMT(加州乳房炎 </text:p>
      <text:p text:style-name="P5"><text:s text:c="12"/>測試法)，以篩檢乳房炎改善牛乳品質及乳牛群的整 <text:s/></text:p>
      <text:p text:style-name="P5"><text:s text:c="12"/>體表現。</text:p>
      <text:p text:style-name="P5"><text:s text:c="8"/>(6)、每週三均以消毒車消毒全所養殖區畜舍環境，每天 <text:s text:c="2"/></text:p>
      <text:p text:style-name="P5"><text:soft-page-break/><text:s text:c="13"/>均有酸鹼清洗搾乳管線及儲乳設備，每月定期以鹼 <text:s text:c="2"/></text:p>
      <text:p text:style-name="P5"><text:s text:c="13"/>片清潔仔牛高床及搾儲乳室。</text:p>
      <text:p text:style-name="P5"><text:s text:c="8"/>(7)、配合防疫所各項防疫及監測計畫，以確保乳牛群集 <text:s text:c="2"/></text:p>
      <text:p text:style-name="P5"><text:s text:c="12"/>生乳安全。</text:p>
      <text:p text:style-name="P5"><text:s text:c="5"/>2、馬匹飼養</text:p>
      <text:p text:style-name="P5"><text:s text:c="7"/>(1)、馬匹數量：目前在養25匹。</text:p>
      <text:p text:style-name="P5"><text:s text:c="7"/>(2)、訓練馬匹熟悉環境，供遊客拍照，已於6月下旬牽 <text:s text:c="6"/></text:p>
      <text:p text:style-name="P5"><text:s text:c="12"/>馬6匹至運動場及老殘馬3匹至舊黃牛區休養。</text:p>
      <text:p text:style-name="P19"><text:span text:style-name="T8"><text:s text:c="8"/>(3)、進行配種計畫，逐步更替馬群。</text:span></text:p>
      <text:p text:style-name="P19"><text:span text:style-name="T8"><text:s text:c="5"/>3、羊隻飼養</text:span></text:p>
      <text:p text:style-name="P19"><text:span text:style-name="T8"><text:s text:c="8"/>進行現有吉安30頭、奴比亞32頭、波爾29頭、安哥拉 <text:s text:c="9"/></text:span></text:p>
      <text:p text:style-name="P19"><text:span text:style-name="T8"><text:s text:c="8"/>7頭、黑肚綿羊50頭繁殖保育及引進，以推廣優良種畜， <text:s text:c="2"/></text:span></text:p>
      <text:p text:style-name="P19"><text:span text:style-name="T8"><text:s text:c="8"/>以改良地區羊群，於5月30日完成羊隻一劑口蹄疫疫苗 <text:s text:c="2"/></text:span></text:p>
      <text:p text:style-name="P19"><text:span text:style-name="T8"><text:s text:c="8"/>注射計85頭。</text:span></text:p>
      <text:p text:style-name="P19"><text:span text:style-name="T8"><text:s text:c="5"/>4、鹿隻飼養</text:span></text:p>
      <text:p text:style-name="P19"><text:span text:style-name="T8"><text:s text:c="8"/>實施民國70年代台北市動物園撥贈鹿隻保育，現有水鹿 <text:s text:c="2"/></text:span></text:p>
      <text:p text:style-name="P19"><text:span text:style-name="T8"><text:s text:c="8"/>13頭，4月30日完成第一劑口蹄疫疫苗注射及結核病檢 <text:s text:c="2"/></text:span></text:p>
      <text:p text:style-name="P19"><text:span text:style-name="T8"><text:s text:c="8"/>疫，梅花鹿161 頭，5月21日完成第一劑口蹄疫疫苗注 <text:s text:c="2"/></text:span></text:p>
      <text:p text:style-name="P19"><text:span text:style-name="T8"><text:s text:c="8"/>射，計161頭，並實施鹿結核病檢疫，全場陰性。採收 <text:s text:c="5"/></text:span></text:p>
      <text:p text:style-name="P19"><text:span text:style-name="T8"><text:s text:c="8"/>水鹿鹿茸140.4台兩。</text:span></text:p>
      <text:p text:style-name="P19"><text:span text:style-name="T8"><text:s text:c="5"/>5、種牛繁殖及肉牛推廣</text:span></text:p>
      <text:p text:style-name="P19"><text:span text:style-name="T8"><text:s text:c="8"/>實施100年10月引進之布拉安格斯種牛育種繁殖，現有 <text:s text:c="2"/></text:span></text:p>
      <text:p text:style-name="P19"><text:span text:style-name="T8"><text:s text:c="8"/>在養肉牛總計653頭，包含純種610頭，雜交試驗牛34 <text:s text:c="2"/></text:span></text:p>
      <text:p text:style-name="P19"><text:span text:style-name="T8"><text:s text:c="8"/>頭，黃雜牛9頭。</text:span></text:p>
      <text:p text:style-name="P19"><text:span text:style-name="T8"><text:s text:c="6"/>(1)、於1-6月分批完成年度第一劑口蹄疫及流行熱疫苗注 <text:s text:c="3"/></text:span></text:p>
      <text:p text:style-name="P5"><text:s text:c="10"/>射，計511頭次。</text:p>
      <text:p text:style-name="P19"><text:span text:style-name="T8"><text:s text:c="6"/>(2)、於1-6月推廣布拉安格斯小牛：公19頭，母5頭； <text:s text:c="6"/></text:span></text:p>
      <text:p text:style-name="P19"><text:soft-page-break/><text:span text:style-name="T8"><text:s text:c="10"/>標售布拉安格斯母牛24頭。</text:span></text:p>
      <text:p text:style-name="P19"><text:span text:style-name="T18"><text:s text:c="6"/></text:span><text:span text:style-name="T11">(3)、維持種牛牧場及養牛專區生產端產銷履歷資格，作 <text:s text:c="2"/></text:span></text:p>
      <text:p text:style-name="P9"><text:s text:c="10"/>則，並輔導農戶取得產銷履歷驗證，養牛專區方面建 <text:s text:c="2"/></text:p>
      <text:p text:style-name="P11"><text:s text:c="10"/>立飼養與產銷履歷SOP。</text:p>
      <text:p text:style-name="P20"><text:span text:style-name="T11"><text:s text:c="6"/>(4)、配合環保法及畜牧法辦理廢棄物清運，且每月進行申 <text:s text:c="2"/></text:span></text:p>
      <text:p text:style-name="P10"><text:s text:c="10"/>報。</text:p>
      <text:p text:style-name="P20"><text:span text:style-name="T11"><text:s text:c="6"/>(5)、1-6月生產仔牛34頭。死亡3頭。</text:span></text:p>
      <text:p text:style-name="P20"><text:span text:style-name="T11"><text:s text:c="3"/></text:span><text:span text:style-name="T8"><text:s/></text:span></text:p>
      <text:p text:style-name="P19"><text:span text:style-name="T8"><text:s text:c="5"/>6、觀賞動物區</text:span></text:p>
      <text:p text:style-name="P19"><text:span text:style-name="T8"><text:s text:c="6"/>(1)、觀賞動物計有：烏骨雞7隻、火雞3隻、孔雀18隻、 <text:s text:c="10"/></text:span></text:p>
      <text:p text:style-name="P19"><text:span text:style-name="T8"><text:s text:c="10"/>鴕鳥27隻、鴯鶓2隻、紅面番鴨27隻、鵝29隻、馬 <text:s text:c="2"/></text:span></text:p>
      <text:p text:style-name="P19"><text:span text:style-name="T8"><text:s text:c="10"/>來猴3頭、黑肚綿羊6頭、波爾羊5頭、吉安5頭、 <text:s text:c="7"/></text:span></text:p>
      <text:p text:style-name="P19"><text:span text:style-name="T8"><text:s text:c="10"/>水牛2頭、蘭嶼豬2頭，以及兔子22隻。</text:span></text:p>
      <text:p text:style-name="P19"><text:span text:style-name="T8"><text:s text:c="6"/>(2)、6月移入馬舍前方親子體驗區，乳仔公牛1頭、波爾 <text:s text:c="3"/></text:span></text:p>
      <text:p text:style-name="P19"><text:span text:style-name="T8"><text:s text:c="10"/>羊2頭、努比亞羊2頭、兔子4隻、寵物鼠3隻和小 <text:s text:c="6"/></text:span></text:p>
      <text:p text:style-name="P19"><text:span text:style-name="T8"><text:s text:c="10"/>雞一批，獲得金門地區鄉親好評。</text:span></text:p>
      <text:p text:style-name="P5"/>
      <text:p text:style-name="P19"><text:span text:style-name="T8"><text:s text:c="5"/>7、牧草種植管理</text:span></text:p>
      <text:p text:style-name="P19"><text:span text:style-name="T8"><text:s text:c="6"/>(1)、就現有牧草地維護管理，因1-6月雨水較多，機 <text:s text:c="20"/></text:span></text:p>
      <text:p text:style-name="P19"><text:span text:style-name="T8"><text:s text:c="11"/>械無法下田進行採收，故上半年度尚未進行狼尾草採 <text:s text:c="3"/></text:span></text:p>
      <text:p text:style-name="P19"><text:span text:style-name="T8"><text:s text:c="11"/>收作業(種植面積1.96公頃)，緩利用7月初搶收。</text:span></text:p>
      <text:p text:style-name="P5"/>
      <text:p text:style-name="P5">(二)各計畫執行情形</text:p>
      <text:p text:style-name="P19"><text:span text:style-name="T8"><text:s text:c="5"/>1、施政計畫：</text:span></text:p>
      <text:p text:style-name="P19"><text:span text:style-name="T8"><text:s text:c="6"/>(1)、房屋建築及設備-布拉安格斯創意園區工程</text:span></text:p>
      <text:p text:style-name="P19"><text:span text:style-name="T8"><text:s text:c="10"/>預算：縣府新臺幣1780萬(含1600萬及中央配合款 <text:s text:c="2"/></text:span></text:p>
      <text:p text:style-name="P19"><text:span text:style-name="T8"><text:s text:c="10"/>180及107年度離島建設基金補助新臺幣787萬元， <text:s text:c="2"/></text:span></text:p>
      <text:p text:style-name="P19"><text:span text:style-name="T8"><text:s text:c="10"/>共2567萬元；另106年度保留106年離島建設基金補 <text:s text:c="2"/></text:span></text:p>
      <text:p text:style-name="P19"><text:soft-page-break/><text:span text:style-name="T8"><text:s text:c="10"/>助新臺幣30萬元。</text:span></text:p>
      <text:p text:style-name="P19"><text:span text:style-name="T8"><text:s text:c="10"/>進度：本案於106年度完成規劃設計，分別於106年 <text:s text:c="8"/></text:span></text:p>
      <text:p text:style-name="P19"><text:span text:style-name="T8"><text:s text:c="10"/>12月27日(第一次)及107年1月16日(第二次)辦理</text:span></text:p>
      <text:p text:style-name="P19"><text:span text:style-name="T8"><text:s text:c="10"/>二次公開招標，均因無廠商投標而流標；於3月6日 <text:s text:c="4"/></text:span></text:p>
      <text:p text:style-name="P19"><text:span text:style-name="T8"><text:s text:c="10"/>召開工程招標檢討會議，進行工項縮減並提高部份工 <text:s text:c="2"/></text:span></text:p>
      <text:p text:style-name="P19"><text:span text:style-name="T8"><text:s text:c="10"/>項預算，再於4月25日、5月17日及5月30日辦理 <text:s text:c="3"/></text:span></text:p>
      <text:p text:style-name="P19"><text:span text:style-name="T8"><text:s text:c="10"/>公開招標，5月30日由恒富營造有限公司以新臺幣 <text:s text:c="3"/></text:span></text:p>
      <text:p text:style-name="P19"><text:span text:style-name="T8"><text:s text:c="10"/>2468萬元得標。</text:span></text:p>
      <text:p text:style-name="P19"><text:span text:style-name="T8"><text:s text:c="10"/>6月29日辦理開工，於108年1月24日提報竣工，1 <text:s text:c="6"/></text:span></text:p>
      <text:p text:style-name="P19"><text:span text:style-name="T8"><text:s text:c="10"/>月30日辦理工程驗收。</text:span></text:p>
      <text:p text:style-name="P19"><text:span text:style-name="T8"><text:s text:c="10"/>共辦理二次工程計價，計撥付工程款新臺幣2,470萬 <text:s text:c="3"/></text:span></text:p>
      <text:p text:style-name="P19"><text:span text:style-name="T8"><text:s text:c="10"/>8,206元整；服務費新臺幣190萬3,871元整。</text:span></text:p>
      <text:p text:style-name="P19"><text:span text:style-name="T8"><text:s text:c="10"/>房屋建築及設備-原有動物園區整建工程</text:span></text:p>
      <text:p text:style-name="P19"><text:span text:style-name="T8"><text:s text:c="10"/>預算：縣款編列新臺幣1000萬元以修繕部份老舊破損 <text:s text:c="2"/></text:span></text:p>
      <text:p text:style-name="P19"><text:span text:style-name="T8"><text:s text:c="10"/>的畜舍圍牆(籬)及改善動物飼養空間等修繕工程。</text:span></text:p>
      <text:p text:style-name="P19"><text:span text:style-name="T8"><text:s text:c="10"/>進度：4月20日第一次上網公告辦理規劃設計暨監造 <text:s text:c="5"/></text:span></text:p>
      <text:p text:style-name="P19"><text:span text:style-name="T8"><text:s text:c="10"/>服務招標，5月7日截標，因無廠商投標而流標；5 <text:s text:c="6"/></text:span></text:p>
      <text:p text:style-name="P19"><text:span text:style-name="T8"><text:s text:c="10"/>月10日辦理第二次公告，17日截標，有1家廠商投 <text:s/></text:span></text:p>
      <text:p text:style-name="P19"><text:span text:style-name="T8"><text:s text:c="10"/>標，原訂6月6日辦理評選會議，因招標資料不符採 <text:s text:c="3"/></text:span></text:p>
      <text:p text:style-name="P19"><text:span text:style-name="T8"><text:s text:c="10"/>購法第48條第一項第一條，由工作小組宣佈廢標。6 <text:s/></text:span></text:p>
      <text:p text:style-name="P19"><text:span text:style-name="T8"><text:s text:c="10"/>月14日辦理第三次公開招標，21日截標，22日開資</text:span></text:p>
      <text:p text:style-name="P19"><text:span text:style-name="T8"><text:s text:c="10"/>格標，計有一家廠商投標，於6月28日辦理評選會議，</text:span></text:p>
      <text:p text:style-name="P19"><text:span text:style-name="T8"><text:s text:c="10"/>由漢鑫技術顧問有限公司得標。10月11日完成規劃 <text:s/></text:span></text:p>
      <text:p text:style-name="P19"><text:span text:style-name="T8"><text:s text:c="10"/>設計。</text:span></text:p>
      <text:p text:style-name="P19"><text:span text:style-name="T8"><text:s text:c="10"/>工程招標：11月8日辦理工程開標，由雲峰營造有限 </text:span></text:p>
      <text:p text:style-name="P19"><text:span text:style-name="T8"><text:s text:c="10"/>公司以新臺幣7,705,759元得標，11月28日提報開 <text:s/></text:span></text:p>
      <text:p text:style-name="P19"><text:span text:style-name="T8"><text:s text:c="10"/>工，工期120日曆天，期間申請展延14日曆天，於 <text:s text:c="5"/></text:span></text:p>
      <text:p text:style-name="P19"><text:span text:style-name="T8"><text:s text:c="10"/>108年4月10日提報竣工，4月26日辦理工程驗收。</text:span></text:p>
      <text:p text:style-name="P19"><text:span text:style-name="T8"><text:s text:c="10"/>計撥付工程款新臺幣770萬5,759元整；服務費新臺 <text:s text:c="3"/></text:span></text:p>
      <text:p text:style-name="P19"><text:span text:style-name="T8"><text:s text:c="10"/>幣63萬7,063元整。</text:span></text:p>
      <text:p text:style-name="P19"><text:span text:style-name="T8"><text:s text:c="5"/>(2)、運輸設備-汰換畜牧課及推廣課農牧搬運車各乙輛</text:span></text:p>
      <text:p text:style-name="P19"><text:soft-page-break/><text:span text:style-name="T8"><text:s text:c="10"/>預算：新臺幣58萬元。</text:span></text:p>
      <text:p text:style-name="P19"><text:span text:style-name="T8"><text:s text:c="10"/>進度：本案於3月21日辦理公開招標，由勝譽興業有 <text:s text:c="13"/></text:span></text:p>
      <text:p text:style-name="P19"><text:span text:style-name="T8"><text:s text:c="10"/>限公司以新臺幣50萬2,580元得標。</text:span></text:p>
      <text:p text:style-name="P19"><text:span text:style-name="T8"><text:s text:c="10"/>預計6月19日交車，廠商延遲至6月24日才交車， <text:s text:c="5"/></text:span></text:p>
      <text:p text:style-name="P19"><text:span text:style-name="T8"><text:s text:c="10"/>已於7月9日上午9時30分辦理驗收。</text:span></text:p>
      <text:p text:style-name="P19"><text:span text:style-name="T8"><text:s text:c="5"/>(3)、機械設備採購</text:span></text:p>
      <text:p text:style-name="P19"><text:span text:style-name="T8"><text:s text:c="8"/>※汰換固定式牛隻保定架設備乙組</text:span></text:p>
      <text:p text:style-name="P19"><text:span text:style-name="T8"><text:s text:c="10"/>預算：新臺幣156萬4仟元。</text:span></text:p>
      <text:p text:style-name="P19"><text:span text:style-name="T8"><text:s text:c="10"/>進度：第一次招標未達三家廠商流標；第二次廠商報 <text:s text:c="2"/></text:span></text:p>
      <text:p text:style-name="P19"><text:span text:style-name="T8"><text:s text:c="10"/>價高於底價流標；第三次無人投標；第四次招標因投 <text:s text:c="2"/></text:span></text:p>
      <text:p text:style-name="P19"><text:span text:style-name="T8"><text:s text:c="10"/>標廠商未附投標必要文件致流標；將進行第五次招標。</text:span></text:p>
      <text:p text:style-name="P19"><text:span text:style-name="T8"><text:s text:c="8"/>※汰換鏟裝機乙台</text:span></text:p>
      <text:p text:style-name="P19"><text:span text:style-name="T8"><text:s text:c="10"/>預算：新臺幣125萬元。</text:span></text:p>
      <text:p text:style-name="P19"><text:span text:style-name="T8"><text:s text:c="10"/>進度：鏟裝機於共同供應契約有提供，於6月5日下 <text:s text:c="2"/></text:span></text:p>
      <text:p text:style-name="P19"><text:span text:style-name="T8"><text:s text:c="10"/>訂，交貨期為150日曆天，預計11月2日前交貨。</text:span></text:p>
      <text:p text:style-name="P19"><text:span text:style-name="T8"><text:s text:c="8"/>※汰換榨乳設備乙套</text:span></text:p>
      <text:p text:style-name="P19"><text:span text:style-name="T8"><text:s text:c="10"/>預算：新臺幣98萬元。</text:span></text:p>
      <text:p text:style-name="P19"><text:span text:style-name="T8"><text:s text:c="10"/>進度：4月10日辦理公開招標，由瑋洲企業有限公司 <text:s text:c="10"/></text:span></text:p>
      <text:p text:style-name="P19"><text:span text:style-name="T8"><text:s text:c="10"/>以新臺幣83萬9仟元得標，預計8月中旬到台灣，9 <text:s text:c="4"/></text:span></text:p>
      <text:p text:style-name="P19"><text:span text:style-name="T8"><text:s text:c="10"/>月初來所安裝測試驗收。</text:span></text:p>
      <text:p text:style-name="P19"><text:span text:style-name="T8"><text:s text:c="8"/>※汰換牛乳冷卻槽設備乙套</text:span></text:p>
      <text:p text:style-name="P19"><text:span text:style-name="T8"><text:s text:c="10"/>預算：新臺幣70萬元。</text:span></text:p>
      <text:p text:style-name="P19"><text:span text:style-name="T8"><text:s text:c="10"/>進度：4月10日辦理公開招標，由瑋洲企業有限公司 <text:s text:c="26"/></text:span></text:p>
      <text:p text:style-name="P19"><text:span text:style-name="T8"><text:s text:c="10"/>以新臺幣50萬9仟元得標，預計8月中旬到台灣，9 <text:s text:c="22"/></text:span></text:p>
      <text:p text:style-name="P19"><text:span text:style-name="T8"><text:s text:c="10"/>月初來所安裝測試驗收。</text:span></text:p>
      <text:p text:style-name="P19"><text:span text:style-name="T8"><text:s text:c="5"/>(4)、雜項設備</text:span></text:p>
      <text:p text:style-name="P19"><text:span text:style-name="T8"><text:s text:c="8"/>※汰換藥品室2.8KW及農機庫5.0KW冷氣機各乙台，合 <text:s text:c="2"/></text:span></text:p>
      <text:p text:style-name="P19"><text:span text:style-name="T8"><text:s text:c="10"/>計新臺幣5萬9仟元整，已於1月份完成採購及付款。</text:span></text:p>
      <text:p text:style-name="P19"><text:span text:style-name="T8"><text:s text:c="5"/>(5)、產銷履歷輔導及補助：</text:span></text:p>
      <text:p text:style-name="P19"><text:span text:style-name="T8"><text:s text:c="10"/>尚無養殖戶提出申請。</text:span></text:p>
      <text:p text:style-name="P19"><text:span text:style-name="T8"><text:s text:c="3"/>2、108年度離島建設基金預算追已排入臨時會，俟通過以利 <text:s/></text:span></text:p>
      <text:p text:style-name="P19"><text:span text:style-name="T8"><text:s text:c="6"/>撥款作業。</text:span></text:p>
      <text:p text:style-name="P5"><text:soft-page-break/><text:s text:c="4"/></text:p>
      <text:p text:style-name="P19"><text:span text:style-name="T8"><text:s text:c="3"/>3、活動及會議</text:span></text:p>
      <text:p text:style-name="P19"><text:span text:style-name="T8"><text:s text:c="4"/>(1)、4月17日國際媒體踩線團參訪種牛牧場及本所觀賞動 <text:s text:c="2"/></text:span></text:p>
      <text:p text:style-name="P19"><text:span text:style-name="T8"><text:s text:c="9"/>物區。</text:span></text:p>
      <text:p text:style-name="P19"><text:span text:style-name="T8"><text:s text:c="4"/>(2)、5月22日屏東養牛業者參訪種牛牧場。</text:span></text:p>
      <text:p text:style-name="P19"><text:span text:style-name="T8"><text:s text:c="4"/>(3)、5月23日國內媒體團參訪種牛牧場及本所觀賞動物區。</text:span></text:p>
      <text:p text:style-name="P5"/>
      <text:p text:style-name="P12">二、推廣課：</text:p>
      <text:p text:style-name="P6"><text:s text:c="3"/>(一)、研製調味乳</text:p>
      <text:p text:style-name="P6"><text:s text:c="6"/>1.乳品加工廠危險機械容器定期檢查：</text:p>
      <text:p text:style-name="P6"><text:s text:c="8"/>6月11日由中華民國工業安全衛生協會，至乳品加工廠 <text:s text:c="3"/></text:p>
      <text:p text:style-name="P6"><text:s text:c="8"/>進行壓力容器(滅菌鍋)1台定期檢查，檢查為合格。</text:p>
      <text:p text:style-name="P6"><text:s text:c="6"/>2.購置噴字機乙台：</text:p>
      <text:p text:style-name="P18"><text:span text:style-name="T8"><text:s text:c="8"/>採購乳品加工廠使用噴字機乙台，於108年6月26日由 <text:s text:c="3"/></text:span></text:p>
      <text:p text:style-name="P6"><text:s text:c="8"/>唐亞股份有限公司得標，惟總標價低於底價百分之八 <text:s text:c="2"/></text:p>
      <text:p text:style-name="P6"><text:s text:c="8"/>十，已於6月28日發函並請函覆說明。</text:p>
      <text:p text:style-name="P6"><text:s text:c="6"/>3.辦理乳品加工廠每季藥物殘留與生菌數檢驗：</text:p>
      <text:p text:style-name="P6"><text:s text:c="8"/>為符合食品安全規範於年度內4月30日將生乳寄送財團 <text:s text:c="6"/></text:p>
      <text:p text:style-name="P6"><text:s text:c="8"/>法人中央畜產會進行48品項動物用藥殘留分析、四環 <text:s text:c="2"/></text:p>
      <text:p text:style-name="P6"><text:s text:c="8"/>黴素類與β-內醯胺類等檢驗，均為未檢出，符合食品 <text:s text:c="7"/></text:p>
      <text:p text:style-name="P6"><text:s text:c="8"/>安全法規。鮮乳生菌數、大腸桿菌數、金黃色葡萄球菌 <text:s text:c="4"/></text:p>
      <text:p text:style-name="P6"><text:s text:c="8"/>等微生物檢驗由本所自行檢驗27次，結果均合乎安全衛 <text:s text:c="2"/></text:p>
      <text:p text:style-name="P6"><text:s text:c="8"/>生標準。</text:p>
      <text:p text:style-name="P6"><text:s text:c="6"/>4.乳品加工廠設備維修：</text:p>
      <text:p text:style-name="P6"><text:s text:c="8"/>辦理乳品加工廠後方鐵皮浪板維修、鐵皮屋彩繪、紙盒 <text:s text:c="2"/></text:p>
      <text:p text:style-name="P6"><text:s text:c="8"/>屋彩繪，冷凍庫主機、乳品均質機、UHT殺菌機與鍋爐 <text:s text:c="4"/></text:p>
      <text:p text:style-name="P6"><text:s text:c="8"/>檢修以確保工作場所之安全。</text:p>
      <text:p text:style-name="P6"/>
      <text:p text:style-name="P6"><text:s text:c="3"/>(二)、辦理各項推廣活動：</text:p>
      <text:p text:style-name="P6"><text:s text:c="9"/>推廣課截至108年6月底舉辦10場次的活動，品嚐與 <text:s text:c="2"/></text:p>
      <text:p text:style-name="P6"><text:s text:c="9"/>參訪人數合計約30,000人次，有效的進行乳冰品推 <text:s text:c="2"/></text:p>
      <text:p text:style-name="P6"><text:soft-page-break/><text:s text:c="9"/>廣，並至本所了解地區畜牧發展現況，達到良好的推廣 <text:s/></text:p>
      <text:p text:style-name="P6"><text:s text:c="9"/>模式(如各國中小等參訪)並與台灣及金門的畜牧產業 <text:s text:c="2"/></text:p>
      <text:p text:style-name="P6"><text:s text:c="9"/>團體良好互動。</text:p>
      <text:p text:style-name="P6"><text:s text:c="7"/>1.辦理108年迎新春農業展活動：本活動於2月5-7日辦 <text:s text:c="2"/></text:p>
      <text:p text:style-name="P23"><text:span text:style-name="T8">理3天活動，本次活動計有縣長發放福袋、霜</text:span><text:span text:style-name="T10">淇淋/莎莎冰品嚐、鮮奶品嚐、「蛋事超有事」蛋哥人物速寫、馬鈴薯桶子雞、陶瓷撲滿彩繪活動、馬匹騎乘、滾草球、畜牧資料館展示、草原變裝秀、童玩體驗區、美食區與卡拉ok等多項活動</text:span><text:span text:style-name="T8">，活動期間吸引了大批返鄉遊客參觀與遊玩，合計吸引了20,000人次參觀，計銷售桶子雞157隻，霜淇淋品嚐9,600人次，彩繪36場次，成功打造了地區春節活動好去處。</text:span></text:p>
      <text:p text:style-name="P6"><text:s text:c="7"/>2.配合家扶中心在春節活動做愛心捐獻，共收到87,391 <text:s text:c="3"/></text:p>
      <text:p text:style-name="P6"><text:s text:c="9"/>元愛心捐款，較去年(107)成長3%</text:p>
      <text:p text:style-name="P6"><text:s text:c="7"/>3.配合文化局辦理108年燈會展覽活動製作花燈：本所製 <text:s text:c="3"/></text:p>
      <text:p text:style-name="P6"><text:s text:c="9"/>作「豬幸福、迎新年」花燈，於2月17日至總兵署擺 <text:s text:c="6"/></text:p>
      <text:p text:style-name="P6"><text:s text:c="9"/>設。</text:p>
      <text:p text:style-name="P6"><text:s text:c="7"/>4.1月21日辦理縣政府委託之「108年度畜產品推廣行銷 <text:s text:c="2"/></text:p>
      <text:p text:style-name="P6"><text:s text:c="9"/>計畫」，由本所提供2頭布拉安格斯肉牛進行屠宰，並 <text:s text:c="3"/></text:p>
      <text:p text:style-name="P6"><text:s text:c="10"/>委託廠商生產1,592包牛肉乾與530包調理包，並由 <text:s text:c="2"/></text:p>
      <text:p text:style-name="P6"><text:s text:c="10"/>建設處推廣行銷。</text:p>
      <text:p text:style-name="P6"><text:s text:c="8"/>5.4月20-21日配合金寧鄉公所辦理「石蚵小麥文化季」 <text:s text:c="2"/></text:p>
      <text:p text:style-name="P6"><text:s text:c="10"/>推廣本所乳冰品，並於該次活動中銷售「青草地」冰 <text:s text:c="5"/></text:p>
      <text:p text:style-name="P6"><text:s text:c="10"/>棒與冰淇淋，合計銷售21,700元悉數解繳縣庫。</text:p>
      <text:p text:style-name="P6"><text:s text:c="8"/>6.6月2日配合金湖鎮公所辦理「2019金湖鎮文創市集」 <text:s text:c="4"/></text:p>
      <text:p text:style-name="P6"><text:s text:c="10"/>推廣本所乳冰品，並於該次活動中銷售「青草地」冰 <text:s text:c="11"/></text:p>
      <text:p text:style-name="P6"><text:s text:c="10"/>棒與冰淇淋，合計銷售3,180元悉數解繳縣庫。</text:p>
      <text:p text:style-name="P6"><text:s text:c="8"/>7.參加6月7日「2019金門縣第十一屆端午節龍舟競賽」 <text:s text:c="5"/></text:p>
      <text:p text:style-name="P6"><text:s text:c="10"/>推廣本所乳冰品，並於該次活動中銷售「青草地」冰 <text:s text:c="20"/></text:p>
      <text:p text:style-name="P6"><text:s text:c="10"/>棒與冰淇淋，合計銷售10,670元悉數解繳縣庫。</text:p>
      <text:p text:style-name="P6"><text:s text:c="3"/>(三)、辦理「金門畜牧一甲子-金門縣畜產試驗所成立六十周 <text:s text:c="2"/></text:p>
      <text:p text:style-name="P6"><text:soft-page-break/><text:s text:c="9"/>年」：</text:p>
      <text:p text:style-name="P6"><text:s text:c="9"/>為辦理6月29日「金門畜牧一甲子-金門縣畜產試驗所 <text:s text:c="2"/></text:p>
      <text:p text:style-name="P6"><text:s text:c="9"/>成立六十周年」系列活動，本項系列活動包括：</text:p>
      <text:p text:style-name="P6"><text:s text:c="7"/>1.畜試所老照片徵集，合計徵集到19張，並利用原有老 <text:s text:c="5"/></text:p>
      <text:p text:style-name="P24"><text:s/>照片充實空降堡內進行永久展覽。</text:p>
      <text:p text:style-name="P26">2.辦理三場次的乳品DIY產品製作：6月15日鮮乳奶酪蛋 <text:s text:c="3"/></text:p>
      <text:p text:style-name="P26"><text:s text:c="2"/>糕、6月22日鮮乳奶酪餅乾與6月29日鮮乳奶酪塔製 <text:s/></text:p>
      <text:p text:style-name="P26"><text:s text:c="2"/>作，增加人數合計71人參加。</text:p>
      <text:p text:style-name="P26">3.6月28日辦理畜牧產業研討會，邀請畜產試驗所黃振芳 <text:s text:c="3"/></text:p>
      <text:p text:style-name="P26"><text:s text:c="2"/>所長、產試驗所產業組蕭宗法股長、畜產試驗所恆春分 <text:s/></text:p>
      <text:p text:style-name="P26"><text:s text:c="2"/>所陳嘉昇分所長與花蓮種畜繁殖場蘇安國場長進行精 <text:s text:c="3"/></text:p>
      <text:p text:style-name="P26"><text:s text:c="3"/>闢的產業發展演講，合計73人參加。</text:p>
      <text:p text:style-name="P26">4.6月29日辦理「畜試所之美」國小親子寫生比賽，合計 <text:s/></text:p>
      <text:p text:style-name="P26"><text:s text:c="3"/>93位國小學生與家長參加，暫定於7月10日邀請美術 <text:s text:c="2"/></text:p>
      <text:p text:style-name="P26"><text:s text:c="3"/>專家進行評選優勝者。</text:p>
      <text:p text:style-name="P26">5.6月29日辦理「親子動物飼育員體驗」是營運開始，本 <text:s text:c="2"/></text:p>
      <text:p text:style-name="P26"><text:s text:c="2"/>所購置11輛兒童電動車自7月1日起供應親子體驗活 <text:s text:c="2"/></text:p>
      <text:p text:style-name="P25"><text:span text:style-name="T8"><text:s text:c="2"/>動使用，迄7月5日止計有13車次使用。</text:span></text:p>
      <text:p text:style-name="P26">6. 6月15日至29日辦理「與紙盒屋合照上傳臉書公開分 <text:s text:c="2"/></text:p>
      <text:p text:style-name="P26"><text:s text:c="2"/>享即可獲贈冰棒或留言加Tag辦理抽獎」活動，並於7 <text:s/></text:p>
      <text:p text:style-name="P25"><text:span text:style-name="T8"><text:s text:c="2"/>月1日下午抽出獲贈冰棒名單，活動行銷成效良好。</text:span></text:p>
      <text:p text:style-name="P6"/>
      <text:p text:style-name="P6"><text:s text:c="3"/>(四)、配合台酒公司收購鹿茸(鹿茸銷台)</text:p>
      <text:p text:style-name="P6"><text:s text:c="9"/>本所為「中華民國鹿產品運銷合作社」社員，並配合該 <text:s/></text:p>
      <text:p text:style-name="P6"><text:s text:c="9"/>社協助地區養鹿戶社員，繳交台灣菸酒公司國產鹿茸製 <text:s/></text:p>
      <text:p text:style-name="P6"><text:s text:c="9"/>作鹿茸酒，第一批已於4月1日採收2戶合計250台兩， <text:s text:c="2"/></text:p>
      <text:p text:style-name="P6"><text:s text:c="9"/>本所協助辦理地區鹿茸銷台可有效提升地區養鹿業者 <text:s/></text:p>
      <text:p text:style-name="P6"><text:s text:c="9"/>收益。</text:p>
      <text:p text:style-name="P6"/>
      <text:p text:style-name="P6"><text:s text:c="3"/>(五)、持續辦理地區養殖戶訪問推廣</text:p>
      <text:p text:style-name="P6"><text:soft-page-break/><text:s text:c="6"/>1.金門縣養牛協會於2月13日拜訪本所後，提出多項意 <text:s text:c="2"/></text:p>
      <text:p text:style-name="P6"><text:s text:c="8"/>見，希望本所協助，本所於2月15日先行向建設處簡報，</text:p>
      <text:p text:style-name="P6"><text:s text:c="8"/>並拜訪多位地區指標性養牛戶，於3月15日研擬「試辦</text:p>
      <text:p text:style-name="P6"><text:s text:c="8"/>以保價收購在地牛隻暨建立平準價格及培養在地產業人</text:p>
      <text:p text:style-name="P6"><text:s text:c="8"/>才計畫(初稿)」函覆縣府，惟該案牽涉層面甚廣，現在 <text:s text:c="4"/></text:p>
      <text:p text:style-name="P18"><text:span text:style-name="T8"><text:s text:c="8"/>正積極配合該協會，如有需求再配合修正。</text:span></text:p>
      <text:p text:style-name="P18"><text:span text:style-name="T8"><text:s text:c="7"/>2.積極參與各產業別之班會與協會，包括金門縣養豬協 <text:s text:c="6"/></text:span></text:p>
      <text:p text:style-name="P18"><text:span text:style-name="T8"><text:s text:c="8"/>會、金門縣養牛協會、金門縣養鹿產銷班與金門縣金湖 <text:s text:c="2"/></text:span></text:p>
      <text:p text:style-name="P18"><text:span text:style-name="T8"><text:s text:c="8"/>鎮牧草產銷班第一班等，除了解各產業別飼養業者對於 <text:s text:c="2"/></text:span></text:p>
      <text:p text:style-name="P18"><text:span text:style-name="T8"><text:s text:c="8"/>產業之需求外，並能持續宣導污染防治與提升產業發展 <text:s text:c="2"/></text:span></text:p>
      <text:p text:style-name="P18"><text:span text:style-name="T8"><text:s text:c="8"/>增加收益。</text:span></text:p>
      <text:p text:style-name="P18"><text:span text:style-name="T8"><text:s text:c="7"/>3.延續牛隻屠宰進場補貼每頭補助新台幣貳仟元之辦法</text:span></text:p>
      <text:p text:style-name="P18"><text:span text:style-name="T8"><text:s text:c="3"/>(六)、辦理第五期離島建設基金補助計畫「金門特色畜產業發 <text:s text:c="2"/></text:span></text:p>
      <text:p text:style-name="P18"><text:span text:style-name="T8"><text:s text:c="8"/>展計畫」：旨揭計畫為第五期離島建設基金補助計畫 <text:s text:c="2"/></text:span></text:p>
      <text:p text:style-name="P18"><text:span text:style-name="T8"><text:s text:c="8"/>(108-111年)，乃依據縣長於108年1月11日參加本所 <text:s/></text:span></text:p>
      <text:p text:style-name="P18"><text:span text:style-name="T8"><text:s text:c="8"/>簡報後裁示事項辦理，主要有(1)地區畜牧政策訂定，(2) <text:s/></text:span></text:p>
      <text:p text:style-name="P18"><text:span text:style-name="T8"><text:s text:c="8"/>成立核心種牛場，(3)持續發展地區特色「酒糟牛肉」產 <text:s text:c="2"/></text:span></text:p>
      <text:p text:style-name="P18"><text:span text:style-name="T8"><text:s text:c="8"/>業及地區特色觀光與創意產業，與(4)地區家畜禽防檢疫 <text:s/></text:span></text:p>
      <text:p text:style-name="P18"><text:span text:style-name="T8"><text:s text:c="8"/>功能，配合辦理地區動物防檢疫辦理各項補助設施。</text:span></text:p>
      <text:p text:style-name="P18"><text:span text:style-name="T8"><text:s text:c="6"/>1.已於6月13日完成「金門酒糟牛肉推廣計畫」勞務採購 <text:s text:c="2"/></text:span></text:p>
      <text:p text:style-name="P27">案由基恩國際顧問股份有限公司得標，並於6月24日執行金門酒糟牛肉品嚐試吃會台北場次，深獲各界好評，後續將辦理高雄市漢來飯店金門禽畜特色產品品嚐活動、規劃與執行金門酒糟牛肉麵料理創意比賽與成果發表會、酒糟牛肉相關伴手禮或食品研發、地方旅行公會合作之建議及做法與期中報告及期末報告兩場次</text:p>
      <text:p text:style-name="P18"><text:span text:style-name="T8"><text:s text:c="7"/>2.於4月3日與基恩國際顧問股份有限公司完成「金門縣 <text:s text:c="2"/></text:span></text:p>
      <text:p text:style-name="P18"><text:span text:style-name="T8"><text:s text:c="9"/>畜產試驗所短中期發展規劃需求案」勞務採購案，於5 <text:s text:c="3"/></text:span></text:p>
      <text:p text:style-name="P18"><text:span text:style-name="T8"><text:s text:c="9"/>月13日辦理第一場次簡報，6月19日向縣長辦理簡報。</text:span></text:p>
      <text:p text:style-name="P18"><text:span text:style-name="T8"><text:s text:c="7"/>3.已於5月29完成採購「四槽製冰台」財務採購契約， <text:s text:c="4"/></text:span></text:p>
      <text:p text:style-name="P18"><text:span text:style-name="T8"><text:s text:c="9"/>可於年底前交貨。</text:span></text:p>
      <text:p text:style-name="P18"><text:span text:style-name="T8"><text:s text:c="7"/>4.已於6月19日完成年度補助趕牛走道5戶與防檢疫隔 <text:s text:c="2"/></text:span></text:p>
      <text:p text:style-name="P18"><text:soft-page-break/><text:span text:style-name="T8"><text:s text:c="9"/>離欄舍或酒糟儲存槽5戶的抽籤，將於近期進行現場會 <text:s text:c="2"/></text:span></text:p>
      <text:p text:style-name="P18"><text:span text:style-name="T8"><text:s text:c="9"/>勘作業，後續發函農戶同意辦理建構。</text:span></text:p>
      <text:p text:style-name="P18"><text:span text:style-name="T8"><text:s text:c="7"/>5.俟議會同意辦理墊付案後即可進行各項維修與物品採 <text:s text:c="2"/></text:span></text:p>
      <text:p text:style-name="P18"><text:span text:style-name="T8"><text:s text:c="9"/>購及付款執行。</text:span></text:p>
      <text:p text:style-name="P6"/>
      <text:p text:style-name="P18"><text:span text:style-name="T8"><text:s text:c="3"/>(七)、接待參訪活動</text:span></text:p>
      <text:p text:style-name="P18"><text:span text:style-name="T8"><text:s text:c="7"/>1.3月7日金城國中辦理107年度職場參觀，合計56名 <text:s text:c="6"/></text:span></text:p>
      <text:p text:style-name="P18"><text:span text:style-name="T8"><text:s text:c="9"/>師生參訪本所。</text:span></text:p>
      <text:p text:style-name="P18"><text:span text:style-name="T8"><text:s text:c="7"/>2.3月25日陸客團合計47人參訪本所。</text:span></text:p>
      <text:p text:style-name="P18"><text:span text:style-name="T8"><text:s text:c="7"/>3.3月29日湖埔國小幼兒園師生合計84人參訪本所，並 <text:s text:c="2"/></text:span></text:p>
      <text:p text:style-name="P18"><text:span text:style-name="T8"><text:s text:c="9"/>辦理野餐活動。</text:span></text:p>
      <text:p text:style-name="P18"><text:span text:style-name="T8"><text:s text:c="7"/>4.4月2日金沙國小暨幼兒園，師生合計157人參訪本所。</text:span></text:p>
      <text:p text:style-name="P18"><text:span text:style-name="T8"><text:s text:c="7"/>5.4月3日柏村國小辦理兒童節野餐披薩趴，師生合計160 <text:s text:c="2"/></text:span></text:p>
      <text:p text:style-name="P18"><text:span text:style-name="T8"><text:s text:c="8"/>人。</text:span></text:p>
      <text:p text:style-name="P18"><text:span text:style-name="T8"><text:s text:c="7"/>6.5月6日金城國中技藝班參加DIY乳品製作體驗活動。</text:span></text:p>
      <text:p text:style-name="P18"><text:span text:style-name="T8"><text:s text:c="7"/>7.6月12日獸醫師公會合計15人參訪本所。</text:span></text:p>
      <text:p text:style-name="P18"><text:span text:style-name="T8"><text:s text:c="7"/>8.7月配合縣政府辦理「2019浯島夏日嘉年華 親子FUN <text:s text:c="3"/></text:span></text:p>
      <text:p text:style-name="P18"><text:span text:style-name="T8"><text:s text:c="9"/>假趣」活動，推出桶子雞燒烤活動、親子動物飼育員體 <text:s text:c="2"/></text:span></text:p>
      <text:p text:style-name="P18"><text:span text:style-name="T8"><text:s text:c="9"/>驗等活動。</text:span></text:p>
      <text:p text:style-name="P18"><text:span text:style-name="T8"><text:s text:c="7"/>9.接待台灣自由行與廈門旅客，有效行銷推廣本所商品 <text:s text:c="2"/></text:span></text:p>
      <text:p text:style-name="P18"><text:span text:style-name="T8"><text:s text:c="9"/>與環境。</text:span></text:p>
      <text:p text:style-name="P6"/>
      <text:p text:style-name="P18"><text:span text:style-name="T8"><text:s text:c="3"/>(八)、畜產品推廣</text:span></text:p>
      <text:p text:style-name="P18"><text:span text:style-name="T8"><text:s text:c="6"/>1.金門土雞推廣：推廣金門土雞5,050隻，銷售金額 <text:s text:c="3"/></text:span></text:p>
      <text:p text:style-name="P18"><text:span text:style-name="T8"><text:s text:c="8"/>126,250元。</text:span></text:p>
      <text:p text:style-name="P18"><text:span text:style-name="T8"><text:s text:c="6"/>2.鹿茸推廣：合計推廣鹿茸234台兩，銷售金額187,200 <text:s/></text:span></text:p>
      <text:p text:style-name="P18"><text:span text:style-name="T8"><text:s text:c="8"/>元。</text:span></text:p>
      <text:p text:style-name="P18"><text:span text:style-name="T8"><text:s text:c="6"/>3.散裝鮮奶2,060公升，銷售金額82,400元。</text:span></text:p>
      <text:p text:style-name="P18"><text:span text:style-name="T8"><text:s text:c="6"/>4.一公升裝瓶裝鮮奶70,699瓶，銷售金額3,539,120元。</text:span></text:p>
      <text:p text:style-name="P18"><text:span text:style-name="T8"><text:s text:c="6"/>5.紙盒裝鮮奶66,378盒，銷售金額1,657,270元</text:span></text:p>
      <text:p text:style-name="P18"><text:span text:style-name="T8"><text:s text:c="6"/>6.冰棒72,231支，銷售金額735,050元。</text:span></text:p>
      <text:p text:style-name="P18"><text:span text:style-name="T8"><text:s text:c="6"/>7.冰淇淋9,346盒，銷售金額153,490元。</text:span></text:p>
      <text:p text:style-name="P18"><text:span text:style-name="T8"><text:s text:c="6"/>8.大優酪乳2,468罐，銷售金額162,355元。</text:span></text:p>
      <text:p text:style-name="P18"><text:soft-page-break/><text:span text:style-name="T8"><text:s text:c="6"/>9.小優酪乳931罐，銷售金額19,590元。</text:span></text:p>
      <text:p text:style-name="P18"><text:span text:style-name="T8"><text:s text:c="8"/>乳冰品合計銷售6,175,135元，108年歲入目標為 </text:span></text:p>
      <text:p text:style-name="P18"><text:span text:style-name="T8"><text:s text:c="8"/>6,600,000元，達成率93.6%，禽畜合計銷售343,761 <text:s text:c="5"/></text:span></text:p>
      <text:p text:style-name="P18"><text:span text:style-name="T8"><text:s text:c="8"/>元。</text:span></text:p>
      <text:p text:style-name="P6"/>
      <text:p text:style-name="P22"><text:span text:style-name="T5">三、總務課：</text:span></text:p>
      <text:p text:style-name="P22"><text:span text:style-name="T8"><text:s text:c="3"/>(一)積極完成布拉安格斯創意園區工程施作工程，於1月底完</text:span></text:p>
      <text:p text:style-name="P22"><text:span text:style-name="T8"><text:s text:c="7"/>成驗收付款。</text:span></text:p>
      <text:p text:style-name="P22"><text:span text:style-name="T8"><text:s text:c="3"/>(二)積極協助舊有動物園區修繕工程執行，於年4月10日完</text:span></text:p>
      <text:p text:style-name="P22"><text:span text:style-name="T8"><text:s text:c="7"/>成驗收付款作業，6月申請縣府並已同意解除列管作業。</text:span></text:p>
      <text:p text:style-name="P22"><text:span text:style-name="T8"><text:s text:c="3"/>(三) 積極配合辦理108年新春活動各項作業，期圓滿達成任 <text:s text:c="2"/></text:span></text:p>
      <text:p text:style-name="P7"><text:s text:c="8"/>務。</text:p>
      <text:p text:style-name="P22"><text:span text:style-name="T8"><text:s text:c="3"/>(四) 完成108年施政計畫指標評核要點彙整擬定作業事宜。</text:span></text:p>
      <text:p text:style-name="P7"><text:s text:c="3"/>(五)完成108年施政計畫內部風險控管執行要點之檢討與 <text:s text:c="2"/></text:p>
      <text:p text:style-name="P7"><text:s text:c="7"/>確認簽核公布施行作業。</text:p>
      <text:p text:style-name="P22"><text:span text:style-name="T8"><text:s text:c="3"/>(六)完成108年公共空間安全檢測、低壓電氣設備、消防設 <text:s text:c="2"/></text:span></text:p>
      <text:p text:style-name="P22"><text:span text:style-name="T8"><text:s text:c="7"/>施、電梯設備等上半年申報檢測作業事宜。</text:span></text:p>
      <text:p text:style-name="P22"><text:span text:style-name="T8"><text:s text:c="3"/>(七)108年上半年各項動物飼料交貨、驗收付款作業完成。</text:span></text:p>
      <text:p text:style-name="P22"><text:span text:style-name="T8"><text:s text:c="3"/>(八)督導並協助各課落實提升為民服務品質及消費者保護計 <text:s/></text:span></text:p>
      <text:p text:style-name="P22"><text:span text:style-name="T8"><text:s text:c="7"/>畫各項業務落實推行事項。</text:span></text:p>
      <text:p text:style-name="P22"><text:span text:style-name="T8"><text:s text:c="3"/>(九)積極辦理本所60周年所慶活動圓滿完成。</text:span></text:p>
      <text:p text:style-name="P22"><text:span text:style-name="T8"><text:s text:c="3"/>(十)完成工級(工友、技工、約用及臨時)人員1至4月考評作 <text:s text:c="2"/></text:span></text:p>
      <text:p text:style-name="P22"><text:span text:style-name="T8"><text:s text:c="7"/>業。</text:span></text:p>
      <text:p text:style-name="P22"><text:span text:style-name="T8"><text:s text:c="3"/>(十一)所區外圍公廁及四周環境綠美化及照明設備改善工 <text:s text:c="2"/></text:span></text:p>
      <text:p text:style-name="P22"><text:span text:style-name="T8"><text:s text:c="9"/>作，促使本所環境美化更趨完善。</text:span></text:p>
      <text:p text:style-name="P22"><text:span text:style-name="T8"><text:s text:c="3"/>(十二)落實各型車輛管控及養護等稽核作業。</text:span></text:p>
      <text:p text:style-name="P22"><text:span text:style-name="T8"><text:s text:c="3"/>(十三)</text:span> <text:span text:style-name="T8">108年度採購牛奶空瓶開口契約，目前執行中，截至 <text:s/></text:span></text:p>
      <text:p text:style-name="P7"><text:s text:c="10"/>6月底已交貨2批(牛奶空瓶31,800支)，執行進度 <text:s text:c="3"/></text:p>
      <text:p text:style-name="P22"><text:span text:style-name="T8"><text:s text:c="10"/>22.4</text:span><text:span text:style-name="T8">%</text:span><text:span text:style-name="T8">。</text:span></text:p>
      <text:p text:style-name="P22"><text:span text:style-name="T8"><text:s text:c="3"/>(十四) 108年度採購精料及添加劑開口契約－力漢，目前執 <text:s text:c="2"/></text:span></text:p>
      <text:p text:style-name="P22"><text:span text:style-name="T8"><text:s text:c="10"/>行中，截至6月底已交貨13批，執行進度51.2</text:span><text:span text:style-name="T8">%</text:span><text:span text:style-name="T8">，合 <text:s text:c="2"/></text:span></text:p>
      <text:p text:style-name="P22"><text:span text:style-name="T8"><text:s text:c="10"/>約持續進行中；單味原料開口契約－力漢，目前執行 <text:s text:c="5"/></text:span></text:p>
      <text:p text:style-name="P22"><text:span text:style-name="T8"><text:s text:c="10"/>中，截至6月底已交貨2批，執行進度21.4</text:span><text:span text:style-name="T8">%</text:span><text:span text:style-name="T8">，合約 <text:s text:c="5"/></text:span></text:p>
      <text:p text:style-name="P22"><text:span text:style-name="T8"><text:s text:c="10"/>持續進行中。</text:span></text:p>
      <text:p text:style-name="P22"><text:span text:style-name="T8"><text:s text:c="3"/>(十五) 108年採購百慕達草(HAY)乙批－欣野，截至6月底</text:span><text:soft-page-break/><text:span text:style-name="T8">已 <text:s text:c="2"/></text:span></text:p>
      <text:p text:style-name="P22"><text:span text:style-name="T8"><text:s text:c="9"/>交貨1批，執行進度47</text:span><text:span text:style-name="T8">%</text:span><text:span text:style-name="T8">，合約持續進行中。</text:span></text:p>
      <text:p text:style-name="P22"><text:span text:style-name="T8"><text:s text:c="3"/>(十六)購置農牧搬運車兩輛，待驗收，合約進行中。</text:span></text:p>
      <text:p text:style-name="P22"><text:span text:style-name="T8"><text:s text:c="3"/>(十七)購置四槽製冰台乙台，待交貨，合約持續進行中。</text:span></text:p>
      <text:p text:style-name="P22"><text:span text:style-name="T8"><text:s text:c="3"/>(十八)購置榨乳設備乙套暨購置牛乳冷卻槽設備乙套，待交 <text:s text:c="2"/></text:span></text:p>
      <text:p text:style-name="P22"><text:span text:style-name="T8"><text:s text:c="10"/>貨，合約持續進行中。購置噴字機乙台及購置牛支保 <text:s/></text:span></text:p>
      <text:p text:style-name="P22"><text:span text:style-name="T8"><text:s text:c="10"/>定架乙台，均尚未決標，持續辦理招標作業。</text:span></text:p>
      <text:p text:style-name="P22"><text:span text:style-name="T8"><text:s text:c="4"/>(十四)年度1至6月收發文總量計1376件，其中收文1218 <text:s/></text:span></text:p>
      <text:p text:style-name="P22"><text:span text:style-name="T8"><text:s text:c="10"/>件、創稿158件：畜牧課95件、推廣課140件、總務 <text:s text:c="2"/></text:span></text:p>
      <text:p text:style-name="P22"><text:span text:style-name="T8"><text:s text:c="10"/>課699件、兼人事281件，會計116件，政風19件， <text:s text:c="10"/></text:span></text:p>
      <text:p text:style-name="P22"><text:span text:style-name="T8"><text:s text:c="10"/>兼辦資訊26件，總發文日平均2日。</text:span></text:p>
      <text:p text:style-name="P22"><text:span text:style-name="T8"><text:s text:c="4"/>(十五)檔案管理業務108年文書檔案編目歸檔案件計1582 <text:s text:c="2"/></text:span></text:p>
      <text:p text:style-name="P22"><text:span text:style-name="T8"><text:s text:c="10"/>件。</text:span></text:p>
      <text:p text:style-name="P7"/>
      <text:p text:style-name="P13">四、會計室：</text:p>
      <text:p text:style-name="P22"><text:span text:style-name="T14"><text:s/></text:span><text:span text:style-name="T14"><text:s/></text:span><text:span text:style-name="T14">一、108年度經資門預算執行情形</text:span></text:p>
      <text:p text:style-name="P14"><text:s text:c="3"/>1.歲入預算數編列13,828,000元，至6月底止累計分 <text:s text:c="4"/></text:p>
      <text:p text:style-name="P14"><text:s text:c="5"/>配數4,806,000元，累計實收數7,292,702元，執 <text:s text:c="6"/></text:p>
      <text:p text:style-name="P14"><text:s text:c="4"/>行率151.74%。</text:p>
      <text:p text:style-name="P14"><text:s text:c="2"/>2.歲出法定預算數85,128,000元，至6月底止累計分 <text:s text:c="4"/></text:p>
      <text:p text:style-name="P14"><text:s text:c="4"/>配數41,821,000元，累計實支數34,287,498元，執 <text:s text:c="3"/></text:p>
      <text:p text:style-name="P14"><text:s text:c="4"/>行率81.99%。(詳附表)</text:p>
      <text:p text:style-name="P14"/>
      <text:p text:style-name="P14"><text:s text:c="2"/>3.離島基金中央補助款3,750,000元併入本年度追加預 <text:s text:c="3"/></text:p>
      <text:p text:style-name="P14"><text:s text:c="4"/>算採收支對列編列，目前送縣議會待審議中，俟申請 <text:s text:c="2"/></text:p>
      <text:p text:style-name="P14"><text:s text:c="4"/>墊付案核定後即可先行動支。</text:p>
      <text:p text:style-name="P14"/>
      <text:p text:style-name="P14"/>
      <text:p text:style-name="P14"/>
      <text:p text:style-name="P14">※預算執行統計表</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4">預算科目</text:p>
          </table:table-cell>
          <table:table-cell table:style-name="表格1.A1" office:value-type="string">
            <text:p text:style-name="P14">年度預算數</text:p>
          </table:table-cell>
          <table:table-cell table:style-name="表格1.A1" office:value-type="string">
            <text:p text:style-name="P14">累計分配數</text:p>
          </table:table-cell>
          <table:table-cell table:style-name="表格1.A1" office:value-type="string">
            <text:p text:style-name="P14">累計實支數</text:p>
          </table:table-cell>
          <table:table-cell table:style-name="表格1.E1" office:value-type="string">
            <text:p text:style-name="P14">執行率%</text:p>
          </table:table-cell>
        </table:table-row>
        <table:table-row table:style-name="表格1.2">
          <table:table-cell table:style-name="表格1.A1" office:value-type="string">
            <text:p text:style-name="P14">一般行政-行政管理</text:p>
          </table:table-cell>
          <table:table-cell table:style-name="表格1.B2" office:value-type="string">
            <text:p text:style-name="P14">33,900,000</text:p>
          </table:table-cell>
          <table:table-cell table:style-name="表格1.B2" office:value-type="string">
            <text:p text:style-name="P14">21,504,000</text:p>
          </table:table-cell>
          <table:table-cell table:style-name="表格1.B2" office:value-type="string">
            <text:p text:style-name="P14">17,367,256</text:p>
          </table:table-cell>
          <table:table-cell table:style-name="表格1.E2" office:value-type="string">
            <text:p text:style-name="P14">80.76</text:p>
          </table:table-cell>
        </table:table-row>
        <table:table-row table:style-name="表格1.2">
          <table:table-cell table:style-name="表格1.A1" office:value-type="string">
            <text:p text:style-name="P14">畜產事業-畜牧飼養</text:p>
          </table:table-cell>
          <table:table-cell table:style-name="表格1.B2" office:value-type="string">
            <text:p text:style-name="P14">41,734,000</text:p>
          </table:table-cell>
          <table:table-cell table:style-name="表格1.B2" office:value-type="string">
            <text:p text:style-name="P14">18,185,000</text:p>
          </table:table-cell>
          <table:table-cell table:style-name="表格1.B2" office:value-type="string">
            <text:p text:style-name="P14">15,533,270</text:p>
          </table:table-cell>
          <table:table-cell table:style-name="表格1.E2" office:value-type="string">
            <text:p text:style-name="P14">85.42</text:p>
          </table:table-cell>
        </table:table-row>
        <text:soft-page-break/>
        <table:table-row table:style-name="表格1.2">
          <table:table-cell table:style-name="表格1.A1" office:value-type="string">
            <text:p text:style-name="P14">畜產事業-研製調味乳</text:p>
          </table:table-cell>
          <table:table-cell table:style-name="表格1.B2" office:value-type="string">
            <text:p text:style-name="P14">3,967,000</text:p>
          </table:table-cell>
          <table:table-cell table:style-name="表格1.B2" office:value-type="string">
            <text:p text:style-name="P14">1,767,000</text:p>
          </table:table-cell>
          <table:table-cell table:style-name="表格1.B2" office:value-type="string">
            <text:p text:style-name="P14">955,220</text:p>
          </table:table-cell>
          <table:table-cell table:style-name="表格1.E2" office:value-type="string">
            <text:p text:style-name="P14">54.06</text:p>
          </table:table-cell>
        </table:table-row>
        <table:table-row table:style-name="表格1.2">
          <table:table-cell table:style-name="表格1.A1" office:value-type="string">
            <text:p text:style-name="P14">交通及運輸設備</text:p>
          </table:table-cell>
          <table:table-cell table:style-name="表格1.B2" office:value-type="string">
            <text:p text:style-name="P14">580,000</text:p>
          </table:table-cell>
          <table:table-cell table:style-name="表格1.B2" office:value-type="string">
            <text:p text:style-name="P14">0</text:p>
          </table:table-cell>
          <table:table-cell table:style-name="表格1.B2" office:value-type="string">
            <text:p text:style-name="P14">0</text:p>
          </table:table-cell>
          <table:table-cell table:style-name="表格1.E2" office:value-type="string">
            <text:p text:style-name="P14"/>
          </table:table-cell>
        </table:table-row>
        <table:table-row table:style-name="表格1.2">
          <table:table-cell table:style-name="表格1.A1" office:value-type="string">
            <text:p text:style-name="P14">資訊設備</text:p>
          </table:table-cell>
          <table:table-cell table:style-name="表格1.B2" office:value-type="string">
            <text:p text:style-name="P14">88,000</text:p>
          </table:table-cell>
          <table:table-cell table:style-name="表格1.B2" office:value-type="string">
            <text:p text:style-name="P14">0</text:p>
          </table:table-cell>
          <table:table-cell table:style-name="表格1.B2" office:value-type="string">
            <text:p text:style-name="P14">0</text:p>
          </table:table-cell>
          <table:table-cell table:style-name="表格1.E2" office:value-type="string">
            <text:p text:style-name="P14"/>
          </table:table-cell>
        </table:table-row>
        <table:table-row table:style-name="表格1.2">
          <table:table-cell table:style-name="表格1.A1" office:value-type="string">
            <text:p text:style-name="P14">機械設備</text:p>
          </table:table-cell>
          <table:table-cell table:style-name="表格1.B2" office:value-type="string">
            <text:p text:style-name="P14">4,725,000</text:p>
          </table:table-cell>
          <table:table-cell table:style-name="表格1.B2" office:value-type="string">
            <text:p text:style-name="P14">231,000</text:p>
          </table:table-cell>
          <table:table-cell table:style-name="表格1.B2" office:value-type="string">
            <text:p text:style-name="P14">0</text:p>
          </table:table-cell>
          <table:table-cell table:style-name="表格1.E2" office:value-type="string">
            <text:p text:style-name="P14"/>
          </table:table-cell>
        </table:table-row>
        <table:table-row table:style-name="表格1.2">
          <table:table-cell table:style-name="表格1.A1" office:value-type="string">
            <text:p text:style-name="P14">其他設備</text:p>
          </table:table-cell>
          <table:table-cell table:style-name="表格1.B2" office:value-type="string">
            <text:p text:style-name="P14">134,000</text:p>
          </table:table-cell>
          <table:table-cell table:style-name="表格1.B2" office:value-type="string">
            <text:p text:style-name="P14">134,000</text:p>
          </table:table-cell>
          <table:table-cell table:style-name="表格1.B2" office:value-type="string">
            <text:p text:style-name="P14">131,752</text:p>
          </table:table-cell>
          <table:table-cell table:style-name="表格1.E2" office:value-type="string">
            <text:p text:style-name="P14">98.32</text:p>
          </table:table-cell>
        </table:table-row>
        <table:table-row table:style-name="表格1.2">
          <table:table-cell table:style-name="表格1.A1" office:value-type="string">
            <text:p text:style-name="P14">合 <text:s text:c="10"/>計</text:p>
          </table:table-cell>
          <table:table-cell table:style-name="表格1.B2" office:value-type="string">
            <text:p text:style-name="P14">85,128,000</text:p>
          </table:table-cell>
          <table:table-cell table:style-name="表格1.B2" office:value-type="string">
            <text:p text:style-name="P14">41,821,000</text:p>
          </table:table-cell>
          <table:table-cell table:style-name="表格1.B2" office:value-type="string">
            <text:p text:style-name="P14">34,287,498</text:p>
          </table:table-cell>
          <table:table-cell table:style-name="表格1.E2" office:value-type="string">
            <text:p text:style-name="P14">81.99</text:p>
          </table:table-cell>
        </table:table-row>
      </table:table>
      <text:p text:style-name="P14">※統計資料至108年06月30日支付數</text:p>
      <text:p text:style-name="P14"><text:s/></text:p>
      <text:p text:style-name="P22"><text:span text:style-name="T14"><text:s/>二、以零基預算精神彙編109年度單位概算需求表(業務 <text:s text:c="6"/></text:span></text:p>
      <text:p text:style-name="P14"><text:s text:c="4"/>費編列額度為本(108)年度預算額度之90%)。</text:p>
      <text:p text:style-name="P14"/>
      <text:p text:style-name="P14"><text:s/>三、開立付款憑單及收支傳票。</text:p>
      <text:p text:style-name="P14"/>
      <text:p text:style-name="P14"><text:s/>四、配合辦理各項財物、工程監驗工作。 </text:p>
      <text:p text:style-name="P14"/>
      <text:p text:style-name="P14"><text:s/>五、辦理內部經費支用審核。</text:p>
      <text:p text:style-name="P14"/>
      <text:p text:style-name="P14"><text:s/>六、配合辦理各項統計資料及審計查核資料。</text:p>
      <text:p text:style-name="P14"/>
      <text:p text:style-name="P16"><text:s/>七、辦理108年度上半年出納事務(含零用金)查核，無 <text:s text:c="7"/></text:p>
      <text:p text:style-name="P16"><text:s text:c="5"/>重大缺失事項。</text:p>
      <text:p text:style-name="P14"><text:s/></text:p>
      <text:p text:style-name="P12">五、兼人事：</text:p>
      <text:p text:style-name="P28"><text:span text:style-name="T8">（一）辦理本所各項人事業務及公(勞)健保報表填送函報。</text:span></text:p>
      <text:p text:style-name="P18"><text:span text:style-name="T8"><text:s text:c="3"/>（二）辦理107年度考績通知書，考績晉級考績獎金追補。</text:span></text:p>
      <text:p text:style-name="P18"><text:span text:style-name="T8"><text:s text:c="4"/>(三) 辦理本所各課人員108年上半年平時考核暨各課獎懲 <text:s text:c="4"/></text:span></text:p>
      <text:p text:style-name="P18"><text:span text:style-name="T8"><text:s text:c="9"/>考績會召開作業。</text:span></text:p>
      <text:p text:style-name="P29"><text:span text:style-name="T8">（四）執行每月人事報表查核及上傳人事行政局評核作業系 <text:s/></text:span></text:p>
      <text:p text:style-name="P29"><text:span text:style-name="T8"><text:s text:c="6"/>統。</text:span></text:p>
      <text:p text:style-name="P29"><text:span text:style-name="T8">（五）辦理108年員工1至6月慶生會活動。</text:span></text:p>
      <text:p text:style-name="P30"><text:span text:style-name="T8">（六）辦理本所60周年慶系列活動暨表揚資深員工感恩餐會。</text:span></text:p>
      <text:p text:style-name="P30"><text:span text:style-name="T8"><text:s/>(七)完成約僱(用)108年雇用契約書訂立及呈報作業事宜。</text:span></text:p>
      <text:p text:style-name="P30"><text:soft-page-break/><text:span text:style-name="T8"><text:s/>(八)完成108年行政管理人事費預算編列事宜。</text:span></text:p>
      <text:p text:style-name="P30"><text:span text:style-name="T8"><text:s/>(九)戰地任務臨時人員申請補償累計申請43件。</text:span></text:p>
      <text:p text:style-name="P31"/>
      <text:p text:style-name="P18"><text:span text:style-name="T6">柒、108年度下半年應興應革工作重點與努力方向</text:span></text:p>
      <text:p text:style-name="P18"><text:span text:style-name="T6"><text:s/>一、畜牧課:</text:span></text:p>
      <text:p text:style-name="P21"><text:span text:style-name="T6"><text:s text:c="3"/>（一）賡續布拉安格斯仔種牛飼育繁殖推廣及建立生產履歷與 <text:s text:c="6"/></text:span></text:p>
      <text:p text:style-name="P17"><text:s text:c="8"/>防疫資料。</text:p>
      <text:p text:style-name="P17"><text:s text:c="3"/>（二）完成採購榨乳設備、牛乳冷卻槽、牛隻保定架、鏟裝機 <text:s text:c="2"/></text:p>
      <text:p text:style-name="P17"><text:s text:c="9"/>等及現有飼養機械維護。</text:p>
      <text:p text:style-name="P17"><text:s text:c="3"/>（三）引進經濟動物種畜及各類觀賞動物繁殖推廣。</text:p>
      <text:p text:style-name="P17"><text:s text:c="3"/>（四）加強乳牛飼育繁殖以增產鮮乳。</text:p>
      <text:p text:style-name="P17"><text:s text:c="3"/>（五）辦理離島建設基金計畫。</text:p>
      <text:p text:style-name="P17"><text:s text:c="3"/>（六）積極配合觀光政策，辦理可愛動物餵養業務。</text:p>
      <text:p text:style-name="P17"/>
      <text:p text:style-name="P21"><text:span text:style-name="T8"><text:s/></text:span><text:span text:style-name="T6">二、推廣課：</text:span></text:p>
      <text:p text:style-name="P21"><text:span text:style-name="T8"><text:s text:c="4"/>1.賡續辦理108年畜產管理-研製調味乳計畫執行。</text:span></text:p>
      <text:p text:style-name="P8"><text:s text:c="4"/>2.籌備辦理109年新春農業展活動：本所已承辦多年迎新春 <text:s text:c="7"/></text:p>
      <text:p text:style-name="P8"><text:s text:c="6"/>農業展活動，頗受地區鄉親好評，以迎接返鄉的鄉親。 </text:p>
      <text:p text:style-name="P8"><text:s text:c="4"/>3.持續辦理種畜推廣作業與輔導地區產業提升活動。</text:p>
      <text:p text:style-name="P8"><text:s text:c="4"/>4.辦理108年離島建設基金補助「金門特色畜產業發展計 <text:s/></text:p>
      <text:p text:style-name="P8"><text:s text:c="6"/>畫」。</text:p>
      <text:p text:style-name="P8"><text:s text:c="4"/>5.爭取金門縣第五期（108-111年）離島建設基金新興計畫 <text:s/></text:p>
      <text:p text:style-name="P8"><text:s text:c="5"/>「金門縣鮮乳品質提升計畫」，計畫已報行政院待核准。</text:p>
      <text:p text:style-name="P8"><text:s text:c="4"/>6.檢討各項計畫推動以達到更務實的方式，並深入評估畜養 <text:s text:c="2"/></text:p>
      <text:p text:style-name="P8"><text:s text:c="6"/>戶的需求，使地區畜牧飼養戶對政府施政更有感，能更貼 <text:s text:c="2"/></text:p>
      <text:p text:style-name="P6"><text:s text:c="6"/>近民意。</text:p>
      <text:p text:style-name="P6"/>
      <text:p text:style-name="P18"><text:span text:style-name="T6"><text:s/>三、總務課：</text:span></text:p>
      <text:p text:style-name="P32"><text:soft-page-break/><text:span text:style-name="T8">(一)辦理本所低壓電氣、消防設施下半年申辦作業。</text:span></text:p>
      <text:p text:style-name="P32"><text:span text:style-name="T8">(二)完成108年各項動物飼料採購最後批次決算及協助各 <text:s text:c="2"/></text:span></text:p>
      <text:p text:style-name="P32"><text:span text:style-name="T8"><text:s text:c="4"/>課各項資材採購驗收決算付款作業。</text:span></text:p>
      <text:p text:style-name="P32"><text:span text:style-name="T8">(三)完成109年有關年度行政管理及總務課資本門預算編 <text:s text:c="2"/></text:span></text:p>
      <text:p text:style-name="P32"><text:span text:style-name="T8"><text:s text:c="4"/>列作業事宜。</text:span></text:p>
      <text:p text:style-name="P32"><text:span text:style-name="T8">(四)完成109年施政計畫指標評核要點彙整擬定作業事宜。</text:span></text:p>
      <text:p text:style-name="P32"><text:span text:style-name="T8">(五)完成109年施政計畫內部風險控管執行要點之檢討與 <text:s text:c="2"/></text:span></text:p>
      <text:p text:style-name="P32"><text:span text:style-name="T8"><text:s text:c="4"/>確認簽核公布施行作業。</text:span></text:p>
      <text:p text:style-name="P32"><text:span text:style-name="T8">(六)完程109年公共空間安全檢測、簽訂電梯、消防年度申 <text:s/></text:span></text:p>
      <text:p text:style-name="P32"><text:span text:style-name="T8"><text:s text:c="4"/>報檢測契約作業事宜。</text:span></text:p>
      <text:p text:style-name="P33"><text:span text:style-name="T8">(七)協助各課落實提升為民服務品質、食品衛生安全內部稽核管控及107年消費者保護計畫各項業務推行事項並辦理滾動式檢查稽核修正作業。</text:span></text:p>
      <text:p text:style-name="P33"><text:span text:style-name="T8">(八)落實管考督促各課落實年度施政計畫各項執行進度及有關離島建設基金計劃執行滾動式內部風險控管事宜。</text:span></text:p>
      <text:p text:style-name="P32"><text:span text:style-name="T8">(九)完成108年本所財產清(盤)點及車輛管理呈核作業事 <text:s text:c="2"/></text:span></text:p>
      <text:p text:style-name="P32"><text:span text:style-name="T8"><text:s text:c="4"/>宜。</text:span></text:p>
      <text:p text:style-name="P32"><text:span text:style-name="T8">(十) 協助協助辦理汰換農牧搬運車機械設備採購驗收付款 <text:s text:c="2"/></text:span></text:p>
      <text:p text:style-name="P32"><text:span text:style-name="T8"><text:s text:c="5"/>作業。</text:span></text:p>
      <text:p text:style-name="P34"><text:span text:style-name="T8">(十一)加強所區公廁及四周環境綠美化工作，促使本所環境美化更趨完善。</text:span></text:p>
      <text:p text:style-name="P18"><text:span text:style-name="T8"><text:s text:c="5"/>(十二)協助完成乳品加工廠各項耗材辦理採購最後批次驗 <text:s text:c="2"/></text:span></text:p>
      <text:p text:style-name="P18"><text:span text:style-name="T8"><text:s text:c="12"/>收付款作業。</text:span></text:p>
      <text:p text:style-name="P35"><text:span text:style-name="T8"><text:s text:c="5"/>(十三) 完成總務課員工暨環境清潔人員下半年考評(核)作業。</text:span></text:p>
      <text:p text:style-name="P35"><text:span text:style-name="T8"><text:s text:c="5"/>(十四)文書收發稽核及檔案分列冊管理清查及統計作業。</text:span></text:p>
      <text:p text:style-name="P35"><text:span text:style-name="T8"><text:s text:c="5"/>(十五)先期作業109年動物飼料發先行發包作業辦理事宜。 <text:s text:c="3"/></text:span></text:p>
      <text:p text:style-name="P36"><text:s text:c="5"/>(十六)辦理108年本所環境教育。</text:p>
      <text:p text:style-name="P36"/>
      <text:p text:style-name="P36">四、會計室</text:p>
      <text:p text:style-name="P36"><text:s text:c="2"/>(一)完成108年施政計畫結算編列及離島建設基金各項付款</text:p>
      <text:p text:style-name="P36"><text:s text:c="6"/>作業。</text:p>
      <text:p text:style-name="P36"><text:s text:c="2"/>(二)完成109年預算編列作業事宜。</text:p>
      <text:p text:style-name="P37"><text:s text:c="2"/>(三)完成有關年度會計審計各項表報作業。</text:p>
      <text:p text:style-name="P36"/>
      <text:p text:style-name="P18"><text:soft-page-break/><text:span text:style-name="T6">捌、重大業務建議及檢討</text:span></text:p>
      <text:p text:style-name="P18"><text:span text:style-name="T6"><text:s/>※、總務課進行檢討建議計二項：</text:span></text:p>
      <text:p text:style-name="P38"><text:span text:style-name="T8"><text:s text:c="5"/>一、 檢討事項：</text:span></text:p>
      <text:p text:style-name="P39"><text:span text:style-name="T8"><text:s text:c="11"/>有關106年起編列之布拉安格斯創意園區工程及107年編列原有動物園區整建工程於108年4月15日前全數完成驗收付款作業；然就此兩項工程期程從規劃至完成，期程管控均有檢討之必要，其一、就此項缺失未來各業務需求課室於前端編列預算、規劃設計監造階段，金額達一千萬元以上工程或修繕部分，建請應以工程管理費用委請專業人士代為審查，期使工程執行發包作業更加順利並落實工程品質管理；其二、就建築師設計契約條款明訂除依據金門縣政府頒訂之有關工程品質管理規定外，更應明訂更嚴謹明確之懲處規範；其三、各課應再行加強承辦人員有關工程專業課程教育宣導及訓練，以利於未來處理類似案件更能主動掌握時效。另工程或財務採購完成驗收付款後之保固部分，應回歸管用合一原則，將移請業務課於進行保固事項時，應自行通知廠商進行保固，並將處理結果列冊備查，副本應知會政風、總務及會計室(保固金退還申請作業時亦同)。</text:span></text:p>
      <text:p text:style-name="P18"><text:span text:style-name="T8"><text:s text:c="7"/>二、有關總務課課長領導及執行應有檢討修正之空間，各 <text:s text:c="2"/></text:span></text:p>
      <text:p text:style-name="P18"><text:span text:style-name="T8"><text:s text:c="11"/>所屬員工業務，將進一步進行檢討修正，以利後續稽 <text:s text:c="2"/></text:span></text:p>
      <text:p text:style-name="P18"><text:span text:style-name="T8"><text:s text:c="11"/>核檢討進行微幅調整，綜觀本課業務屬較靜態幕僚作 <text:s text:c="4"/></text:span></text:p>
      <text:p text:style-name="P18"><text:span text:style-name="T8"><text:s text:c="11"/>業型態，業務量有其一定繁雜性，六年來本課人員並 <text:s text:c="2"/></text:span></text:p>
      <text:p text:style-name="P18"><text:span text:style-name="T8"><text:s text:c="11"/>無增加，感謝所屬員工共同努力，讓總務課各項業務 <text:s text:c="2"/></text:span></text:p>
      <text:p text:style-name="P18"><text:span text:style-name="T8"><text:s text:c="11"/>推行圓滿；有關總務、人事業務繁雜，後經長官支持 <text:s text:c="2"/></text:span></text:p>
      <text:p text:style-name="P18"><text:span text:style-name="T8"><text:s text:c="11"/>於107年正式經長官裁示進行調整約用人員一名至 <text:s text:c="3"/></text:span></text:p>
      <text:p text:style-name="P18"><text:span text:style-name="T8"><text:s text:c="11"/>本課(原翁麗雲協助業務)協助各項業務；今主管調</text:span><text:soft-page-break/><text:span text:style-name="T8">換 <text:s text:c="2"/></text:span></text:p>
      <text:p text:style-name="P18"><text:span text:style-name="T8"><text:s text:c="11"/>及縣長易人政策變動，本課循往例再度被列為人員調 <text:s text:c="3"/></text:span></text:p>
      <text:p text:style-name="P18"><text:span text:style-name="T8"><text:s text:c="11"/>整之課室，故如業務調整或政策變動造成本課員工困 <text:s text:c="2"/></text:span></text:p>
      <text:p text:style-name="P18"><text:span text:style-name="T8"><text:s text:c="11"/>擾部分，在此向總務課所有員工深感抱歉，另如本人 <text:s text:c="2"/></text:span></text:p>
      <text:p text:style-name="P18"><text:span text:style-name="T8"><text:s text:c="11"/>在與員工協調溝通如有口氣及行為造成員工不被尊 <text:s text:c="2"/></text:span></text:p>
      <text:p text:style-name="P18"><text:span text:style-name="T8"><text:s text:c="11"/>重，請向本人直接明示溝通；人員執行業務如有困難 </text:span></text:p>
      <text:p text:style-name="P18"><text:span text:style-name="T8"><text:s text:c="11"/>亦請立即反映，其他課如因業務需要請求支援時請務 <text:s text:c="2"/></text:span></text:p>
      <text:p text:style-name="P18"><text:span text:style-name="T8"><text:s text:c="11"/>必知會本人(避免呂涼希車禍事件重演)，另總務課歷 <text:s text:c="2"/></text:span></text:p>
      <text:p text:style-name="P18"><text:span text:style-name="T8"><text:s text:c="11"/>年均被列為人員或業務調整接受之課室乙節，本人將</text:span></text:p>
      <text:p text:style-name="P18"><text:span text:style-name="T8"><text:s text:c="11"/>深切檢討並思維調整應對方向，以利未來畜試所行政 <text:s/></text:span></text:p>
      <text:p text:style-name="P18"><text:span text:style-name="T8"><text:s text:c="11"/>業務推行人員溝通無虞事工順利圓滿。綜上、建請長 <text:s text:c="2"/></text:span></text:p>
      <text:p text:style-name="P6"><text:s text:c="11"/>官明察、各課歷年人員增加，應將本課業務繁雜度，</text:p>
      <text:p text:style-name="P18"><text:span text:style-name="T8"><text:s text:c="11"/>人員安定度及配合度列入重要思考範疇，以利行政業 <text:s text:c="2"/></text:span></text:p>
      <text:p text:style-name="P18"><text:span text:style-name="T8"><text:s text:c="11"/>務推動圓滿順利。</text:span></text:p>
      <text:p text:style-name="P18"><text:span text:style-name="T8">玖、臨時動議：無。</text:span></text:p>
      <text:p text:style-name="P18"><text:span text:style-name="T8">拾、主席裁(指)示事項：</text:span></text:p>
      <text:p text:style-name="P6"><text:s text:c="4"/>1.加強管控牛隻(乳牛等)發情及配種工作，以穩定牛隻生產 <text:s text:c="2"/></text:p>
      <text:p text:style-name="P6"><text:s text:c="6"/>週期及產出之後端穩定無虞。</text:p>
      <text:p text:style-name="P18"><text:span text:style-name="T8"><text:s text:c="4"/>2.防疫消毒工作進行及機械設施養護要落實執行，並考量週 <text:s/></text:span></text:p>
      <text:p text:style-name="P6"><text:s text:c="6"/>三消毒工作是否全區停止參訪或其他配套措施。</text:p>
      <text:p text:style-name="P6"><text:s text:c="4"/>3.年度第一次牧草收割工作已完成，未來掌握天氣狀況更加 <text:s text:c="2"/></text:p>
      <text:p text:style-name="P6"><text:s text:c="6"/>應積極進行養護收割，減少進口草料採購，降低飼養成本。</text:p>
      <text:p text:style-name="P6"><text:s text:c="4"/>4.乳製品食安工作落實推行及各區機械操作應落實SOP程 <text:s text:c="3"/></text:p>
      <text:p text:style-name="P6"><text:s text:c="6"/>序，注意勞安各項工作並做好相關教育訓練工作。</text:p>
      <text:p text:style-name="P18"><text:span text:style-name="T8"><text:s text:c="4"/>5.工程業務專業知識請各正式員工應加強教育訓練，參與縣</text:span></text:p>
      <text:p text:style-name="P6"><text:s text:c="6"/>府主辦之各項研習。</text:p>
      <text:p text:style-name="P18"><text:soft-page-break/><text:span text:style-name="T8"><text:s text:c="4"/>6.所區配合觀光產業各項活動持續進行，民眾參觀路線及餵 <text:s text:c="2"/></text:span></text:p>
      <text:p text:style-name="P18"><text:span text:style-name="T8"><text:s text:c="6"/>食動物工作等調整，將俟執行一段落後進行討論修正。</text:span></text:p>
      <text:p text:style-name="P6"><text:s text:c="4"/>7.假日配合活動推展加班部分，將以補假為主，請領加班費 <text:s/></text:p>
      <text:p text:style-name="P18"><text:span text:style-name="T8"><text:s text:c="6"/>為輔(俟加班費編列額度調整)。</text:span></text:p>
      <text:p text:style-name="P18"><text:span text:style-name="T8"><text:s text:c="4"/>8.赴台畜牧業務參訪及交流工作，應落實執行，以利未來本 <text:s text:c="2"/></text:span></text:p>
      <text:p text:style-name="P6"><text:s text:c="6"/>所畜牧業務推展更趨完善。</text:p>
      <text:p text:style-name="P18"><text:span text:style-name="T8"><text:s text:c="4"/>9.公文書處理請注意期程管控工作，橫向會辦請注意提醒等 <text:s text:c="2"/></text:span></text:p>
      <text:p text:style-name="P6"><text:s text:c="6"/>事宜。</text:p>
      <text:p text:style-name="P18"><text:span text:style-name="T8"><text:s text:c="4"/>10.所區監視設備請注意維護管理，各警示及指示標語請各課</text:span></text:p>
      <text:p text:style-name="P6"><text:s text:c="7"/>相關人員確實檢討並設置妥適。</text:p>
      <text:p text:style-name="P18"><text:span text:style-name="T8"><text:s text:c="4"/>11.馬匹飼養空間環境，應更加朝友善空間思考方向努力執行 <text:s text:c="2"/></text:span></text:p>
      <text:p text:style-name="P6"><text:s text:c="7"/>改進，馬匹訓練更應逐步進行。</text:p>
      <text:p text:style-name="P18"><text:span text:style-name="T8"><text:s text:c="4"/>12.肉牛推展計畫將逐步落實執行，各項推廣活動亦將一一按 <text:s/></text:span></text:p>
      <text:p text:style-name="P6"><text:s text:c="7"/>步作進行。</text:p>
      <text:p text:style-name="P18"><text:span text:style-name="T8"><text:s text:c="4"/>13.地區畜牧推展及訪視等工作，將持續進行。</text:span></text:p>
      <text:p text:style-name="P18"><text:span text:style-name="T8"><text:s text:c="4"/>14.施政計畫及離島建設基金計畫推行，應落實風險控管及以 <text:s text:c="2"/></text:span></text:p>
      <text:p text:style-name="P6"><text:s text:c="7"/>滾動式檢核進行，期使各項計畫推行有效率，順利圓滿。</text:p>
      <text:p text:style-name="P18"><text:span text:style-name="T8"><text:s text:c="4"/>15.販賣部人員請林婷婷協助執行，假日由相關人員輪值，俟 <text:s/></text:span></text:p>
      <text:p text:style-name="P18"><text:span text:style-name="T8"><text:s text:c="7"/>縣政府解說員如能到位，再行加以檢討完善配置。</text:span></text:p>
      <text:p text:style-name="P18"><text:span text:style-name="T8"><text:s text:c="4"/>16.近期園區遊客漸多，同仁養成隨手門禁之習慣。</text:span></text:p>
      <text:p text:style-name="P6"><text:s text:c="4"/>17.同仁執行業務應確實以安全為第一，謹記在心。</text:p>
      <text:p text:style-name="P6"><text:s text:c="4"/>18.公文體例尚有不熟悉現象，除自身應加強外，請各主管嚴 <text:s text:c="2"/></text:p>
      <text:p text:style-name="P6"><text:s text:c="7"/>加核對，落實文書要求。</text:p>
      <text:p text:style-name="P6"><text:s text:c="4"/>19.配合政策本所人力維持現況，雇請各課長協助人員作職級 <text:s text:c="2"/></text:p>
      <text:p text:style-name="P6"><text:s text:c="7"/>合理調配，避免不均或偏頗，落實平時考核及業務輔導， <text:s/></text:p>
      <text:p text:style-name="P6"><text:s text:c="7"/>課長及幹部級同仁，尤應為同仁表率，子帥以正執敢不正。</text:p>
      <text:p text:style-name="P6"><text:soft-page-break/><text:s text:c="4"/>20.本所近來積極轉型，外界給予肯定，團體榮譽維持不易， <text:s/></text:p>
      <text:p text:style-name="P6"><text:s text:c="7"/>各同仁在職務上，遇到民眾事項。更應謹慎委婉協助，切 <text:s text:c="3"/></text:p>
      <text:p text:style-name="P6"><text:s text:c="7"/>勿個人瑕痴影響機關形象。</text:p>
      <text:p text:style-name="P6"><text:s text:c="4"/>21.販賣部逐漸成形，可再參考水試所作法。</text:p>
      <text:p text:style-name="P6"><text:s text:c="4"/>22.精進落實事前規劃，事中放手，事後檢討，經觀察扔有上 <text:s text:c="5"/></text:p>
      <text:p text:style-name="P6"><text:s text:c="7"/>情未確實下達現象，嗣後公文批示後，統由各課長覆閱後 <text:s text:c="2"/></text:p>
      <text:p text:style-name="P6"><text:s text:c="7"/>交承辦人。</text:p>
      <text:p text:style-name="P6"><text:s text:c="4"/>23.交付工作後即觀察能力，職予工作即賦予榮譽，遇事應學 <text:s text:c="3"/></text:p>
      <text:p text:style-name="P6"><text:s text:c="7"/>習解決及取得同儕協助，不可把問題丟給長官，嗣後如有 <text:s/></text:p>
      <text:p text:style-name="P6"><text:s text:c="7"/>事證者，將予嚴處。</text:p>
      <text:p text:style-name="P6"><text:s text:c="4"/>24.鴕鳥後續發展，可洽畜試所花蓮分所。</text:p>
      <text:p text:style-name="P6"><text:s text:c="4"/>25.提供動物友善環境是後續努力目標，如乳牛區汁降溫系統 <text:s text:c="2"/></text:p>
      <text:p text:style-name="P6"><text:s text:c="7"/>建置等即是。</text:p>
      <text:p text:style-name="P6"><text:s text:c="4"/>26.畜牧一甲子活動圓滿成功，應興應革亦有檢討，請各課依 <text:s text:c="3"/></text:p>
      <text:p text:style-name="P6"><text:s text:c="7"/>工作表現辦理敘獎簽呈。</text:p>
      <text:p text:style-name="P6"><text:s text:c="4"/>27.請畜牧、推廣課整理本次畜產升級研習重點及建議事項。</text:p>
      <text:p text:style-name="P6"><text:s text:c="4"/>28.販賣部進行本所遊客數等統計。</text:p>
      <text:p text:style-name="P6"><text:s text:c="4"/>29.重申同仁赴大陸應依規定確實申報以免觸法。</text:p>
      <text:p text:style-name="P18"><text:span text:style-name="T8">拾壹、上級長官裁示事項：</text:span></text:p>
      <text:p text:style-name="P6"><text:s text:c="4"/>1.優良布拉安格斯肉牛推廣應考量地區飼養戶需求，並就仔 <text:s/></text:p>
      <text:p text:style-name="P6"><text:s text:c="6"/>牛推廣價格訂立應以地區農戶接受度進行考量。</text:p>
      <text:p text:style-name="P18"><text:span text:style-name="T8"><text:s text:c="4"/>2.地區畜牧訪視工作，除牛隻飼養戶外更應進一步將其他畜 <text:s text:c="2"/></text:span></text:p>
      <text:p text:style-name="P6"><text:s text:c="6"/>牧產業項目納入訪視範圍，並就訪視農戶需求遭遇困難等 <text:s text:c="2"/></text:p>
      <text:p text:style-name="P6"><text:s text:c="6"/>等問題彙整，再向縣政府提出報告，以共同了解並協助農 <text:s/></text:p>
      <text:p text:style-name="P6"><text:s text:c="6"/>戶解決問題，帶動地區畜牧產業發展。</text:p>
      <text:p text:style-name="P6"><text:s text:c="4"/>3.乳製品加工之食品安全第一及畜養肉牛應更積極推廣至民 <text:s text:c="2"/></text:p>
      <text:p text:style-name="P6"><text:s text:c="6"/>間飼養，帶動地區畜牧產業發展。</text:p>
      <text:p text:style-name="P18"><text:soft-page-break/><text:span text:style-name="T8">拾貳、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 style:family="paragraph" style:parent-style-name="Standard">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b" style:family="paragraph" style:parent-style-name="Standard">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bb" style:family="paragraph" style:parent-style-name="b">
      <style:paragraph-properties fo:margin-left="0.423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503cm" fo:margin-right="0cm" fo:text-indent="-1.011cm" style:auto-text-indent="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0.508cm" fo:margin-right="0cm" fo:text-indent="-1.016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138cm" fo:margin-right="0cm" fo:text-indent="0cm" style:auto-text-indent="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519cm" fo:margin-right="-0.028cm" fo:text-indent="-1.011cm" style:auto-text-indent="false"/>
      <style:text-properties fo:font-size="16pt" style:font-name-asian="標楷體" style:font-family-asian="標楷體" style:font-family-generic-asian="script" style:font-size-asian="16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text-underline-style="none" style:font-style-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fo:text-indent="-1.27cm" fo:margin-left="3.2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1.27cm" fo:margin-left="3.3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end">
          <style:list-level-label-alignment text:label-followed-by="space" fo:text-indent="-0.847cm" fo:margin-left="0.8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847cm" fo:margin-left="0.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9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7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4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2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1.27cm" fo:margin-left="2.6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847cm" fo:margin-left="1.596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1.27cm" fo:margin-left="2.6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fo:text-indent="-1.27cm" fo:margin-left="3.2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
        <style:list-level-properties text:list-level-position-and-space-mode="label-alignment">
          <style:list-level-label-alignment text:label-followed-by="listtab" fo:text-indent="-0.873cm" fo:margin-left="3.413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pre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pre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pre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fo:text-indent="-1.27cm" fo:margin-left="3.1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1.27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3">
        <style:list-level-properties text:list-level-position-and-space-mode="label-alignment">
          <style:list-level-label-alignment text:label-followed-by="listtab" fo:text-indent="-1.005cm" fo:margin-left="2.4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fo:text-align="end">
          <style:list-level-label-alignment text:label-followed-by="space" fo:text-indent="-0.847cm" fo:margin-left="3.84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847cm" fo:margin-left="4.0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1.27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3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1.27cm" fo:margin-left="3.3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
        <style:list-level-properties text:list-level-position-and-space-mode="label-alignment">
          <style:list-level-label-alignment text:label-followed-by="listtab" fo:text-indent="-1.27cm" fo:margin-left="3.33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fo:text-indent="-1.27cm" fo:margin-left="3.33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kinmen</meta:initial-creator>
    <meta:creation-date>2019-07-18T08:14:00</meta:creation-date>
    <dc:creator>user</dc:creator>
    <dc:date>2019-07-18T08:14:00</dc:date>
    <meta:print-date>2019-07-09T14:04:00</meta:print-date>
    <meta:editing-cycles>2</meta:editing-cycles>
    <meta:document-statistic meta:table-count="1" meta:image-count="0" meta:object-count="0" meta:page-count="20" meta:paragraph-count="552" meta:word-count="10178" meta:character-count="15411" meta:non-whitespace-character-count="11209"/>
    <meta:generator>LibreOffice/5.1.2.2$Windows_x86 LibreOffice_project/d3bf12ecb743fc0d20e0be0c58ca359301eb705f</meta:generator>
  </office:meta>
</office:document-meta>
</file>