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2BF3000018B65298F7AF144A5DE9.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夹发砰" svg:font-family="夹发砰, 'Arial Unicode MS'"/>
    <style:font-face style:name="標楷體" svg:font-family="標楷體" style:font-family-generic="script"/>
    <style:font-face style:name="¼Ð·¢Åé" svg:font-family="¼Ð·¢Åé,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98cm" fo:margin-left="-1.279cm" table:align="left" style:writing-mode="lr-tb"/>
    </style:style>
    <style:style style:name="表格1.A" style:family="table-column">
      <style:table-column-properties style:column-width="2.716cm"/>
    </style:style>
    <style:style style:name="表格1.B" style:family="table-column">
      <style:table-column-properties style:column-width="3.956cm"/>
    </style:style>
    <style:style style:name="表格1.C" style:family="table-column">
      <style:table-column-properties style:column-width="7.934cm"/>
    </style:style>
    <style:style style:name="表格1.D" style:family="table-column">
      <style:table-column-properties style:column-width="3.191cm"/>
    </style:style>
    <style:style style:name="表格1.1" style:family="table-row">
      <style:table-row-properties style:min-row-height="1.588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591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1.566cm" fo:keep-together="auto"/>
    </style:style>
    <style:style style:name="表格1.8" style:family="table-row">
      <style:table-row-properties style:min-row-height="1.552cm" fo:keep-together="auto"/>
    </style:style>
    <style:style style:name="表格1.9" style:family="table-row">
      <style:table-row-properties style:min-row-height="1.729cm" fo:keep-together="auto"/>
    </style:style>
    <style:style style:name="表格1.10" style:family="table-row">
      <style:table-row-properties style:min-row-height="1.358cm" fo:keep-together="auto"/>
    </style:style>
    <style:style style:name="表格1.A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0"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6.401cm" fo:margin-left="-0.199cm" table:align="left" style:writing-mode="lr-tb"/>
    </style:style>
    <style:style style:name="表格2.A" style:family="table-column">
      <style:table-column-properties style:column-width="1.429cm"/>
    </style:style>
    <style:style style:name="表格2.B" style:family="table-column">
      <style:table-column-properties style:column-width="1.619cm"/>
    </style:style>
    <style:style style:name="表格2.C" style:family="table-column">
      <style:table-column-properties style:column-width="5.08cm"/>
    </style:style>
    <style:style style:name="表格2.D" style:family="table-column">
      <style:table-column-properties style:column-width="2.815cm"/>
    </style:style>
    <style:style style:name="表格2.E" style:family="table-column">
      <style:table-column-properties style:column-width="3.217cm"/>
    </style:style>
    <style:style style:name="表格2.F" style:family="table-column">
      <style:table-column-properties style:column-width="2.24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6cm" fo:keep-together="auto"/>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6.21cm" table:align="left" style:writing-mode="lr-tb"/>
    </style:style>
    <style:style style:name="表格3.A" style:family="table-column">
      <style:table-column-properties style:column-width="1.752cm"/>
    </style:style>
    <style:style style:name="表格3.B" style:family="table-column">
      <style:table-column-properties style:column-width="3cm"/>
    </style:style>
    <style:style style:name="表格3.C" style:family="table-column">
      <style:table-column-properties style:column-width="11.45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087cm" fo:margin-left="1.175cm" table:align="left" style:writing-mode="lr-tb"/>
    </style:style>
    <style:style style:name="表格4.A" style:family="table-column">
      <style:table-column-properties style:column-width="3.366cm"/>
    </style:style>
    <style:style style:name="表格4.B" style:family="table-column">
      <style:table-column-properties style:column-width="3.702cm"/>
    </style:style>
    <style:style style:name="表格4.C" style:family="table-column">
      <style:table-column-properties style:column-width="4.001cm"/>
    </style:style>
    <style:style style:name="表格4.D" style:family="table-column">
      <style:table-column-properties style:column-width="4.01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4" style:family="table-row">
      <style:table-row-properties style:min-row-height="0.669cm" fo:keep-together="auto"/>
    </style:style>
    <style:style style:name="表格4.5" style:family="table-row">
      <style:table-row-properties fo:keep-together="always"/>
    </style:style>
    <style:style style:name="表格5" style:family="table">
      <style:table-properties style:width="14.711cm" fo:margin-left="-0.199cm" table:align="left" style:writing-mode="lr-tb"/>
    </style:style>
    <style:style style:name="表格5.A" style:family="table-column">
      <style:table-column-properties style:column-width="1.441cm"/>
    </style:style>
    <style:style style:name="表格5.B" style:family="table-column">
      <style:table-column-properties style:column-width="3cm"/>
    </style:style>
    <style:style style:name="表格5.C" style:family="table-column">
      <style:table-column-properties style:column-width="4.251cm"/>
    </style:style>
    <style:style style:name="表格5.D" style:family="table-column">
      <style:table-column-properties style:column-width="3.251cm"/>
    </style:style>
    <style:style style:name="表格5.E" style:family="table-column">
      <style:table-column-properties style:column-width="2.768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4.711cm" fo:margin-left="-0.199cm" table:align="left" style:writing-mode="lr-tb"/>
    </style:style>
    <style:style style:name="表格6.A" style:family="table-column">
      <style:table-column-properties style:column-width="3.687cm"/>
    </style:style>
    <style:style style:name="表格6.C" style:family="table-column">
      <style:table-column-properties style:column-width="7.33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4.767cm" fo:margin-left="-0.199cm" table:align="left" style:writing-mode="lr-tb"/>
    </style:style>
    <style:style style:name="表格7.A" style:family="table-column">
      <style:table-column-properties style:column-width="3.687cm"/>
    </style:style>
    <style:style style:name="表格7.C" style:family="table-column">
      <style:table-column-properties style:column-width="3.688cm"/>
    </style:style>
    <style:style style:name="表格7.D" style:family="table-column">
      <style:table-column-properties style:column-width="3.706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7.4" style:family="table-row">
      <style:table-row-properties style:min-row-height="0.669cm" fo:keep-together="auto"/>
    </style:style>
    <style:style style:name="表格7.5" style:family="table-row">
      <style:table-row-properties fo:keep-together="always"/>
    </style:style>
    <style:style style:name="表格8" style:family="table">
      <style:table-properties style:width="14.711cm" fo:margin-left="-0.199cm" table:align="left" style:writing-mode="lr-tb"/>
    </style:style>
    <style:style style:name="表格8.A" style:family="table-column">
      <style:table-column-properties style:column-width="1.441cm"/>
    </style:style>
    <style:style style:name="表格8.B" style:family="table-column">
      <style:table-column-properties style:column-width="3cm"/>
    </style:style>
    <style:style style:name="表格8.C" style:family="table-column">
      <style:table-column-properties style:column-width="4.251cm"/>
    </style:style>
    <style:style style:name="表格8.D" style:family="table-column">
      <style:table-column-properties style:column-width="3.251cm"/>
    </style:style>
    <style:style style:name="表格8.E" style:family="table-column">
      <style:table-column-properties style:column-width="2.768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4.711cm" fo:margin-left="-0.199cm" table:align="left" style:writing-mode="lr-tb"/>
    </style:style>
    <style:style style:name="表格9.A" style:family="table-column">
      <style:table-column-properties style:column-width="3.687cm"/>
    </style:style>
    <style:style style:name="表格9.C" style:family="table-column">
      <style:table-column-properties style:column-width="7.338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4.767cm" fo:margin-left="-0.199cm" table:align="left" style:writing-mode="lr-tb"/>
    </style:style>
    <style:style style:name="表格10.A" style:family="table-column">
      <style:table-column-properties style:column-width="3.687cm"/>
    </style:style>
    <style:style style:name="表格10.C" style:family="table-column">
      <style:table-column-properties style:column-width="3.688cm"/>
    </style:style>
    <style:style style:name="表格10.D" style:family="table-column">
      <style:table-column-properties style:column-width="3.706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191cm" fo:padding-right="0.191cm" fo:padding-top="0cm" fo:padding-bottom="0cm" fo:border="0.5pt solid #000000" style:writing-mode="lr-tb"/>
    </style:style>
    <style:style style:name="表格10.4" style:family="table-row">
      <style:table-row-properties style:min-row-height="0.669cm" fo:keep-together="auto"/>
    </style:style>
    <style:style style:name="表格10.5" style:family="table-row">
      <style:table-row-properties fo:keep-together="always"/>
    </style:style>
    <style:style style:name="表格10.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 style:family="table">
      <style:table-properties style:width="15.293cm" fo:margin-left="-0.979cm" table:align="left" style:writing-mode="lr-tb"/>
    </style:style>
    <style:style style:name="表格11.A" style:family="table-column">
      <style:table-column-properties style:column-width="1.686cm"/>
    </style:style>
    <style:style style:name="表格11.B" style:family="table-column">
      <style:table-column-properties style:column-width="5.348cm"/>
    </style:style>
    <style:style style:name="表格11.C" style:family="table-column">
      <style:table-column-properties style:column-width="2.305cm"/>
    </style:style>
    <style:style style:name="表格11.D" style:family="table-column">
      <style:table-column-properties style:column-width="2.21cm"/>
    </style:style>
    <style:style style:name="表格11.E" style:family="table-column">
      <style:table-column-properties style:column-width="2.039cm"/>
    </style:style>
    <style:style style:name="表格11.F" style:family="table-column">
      <style:table-column-properties style:column-width="1.704cm"/>
    </style:style>
    <style:style style:name="表格11.1" style:family="table-row">
      <style:table-row-properties style:min-row-height="0.801cm" fo:keep-together="always"/>
    </style:style>
    <style:style style:name="表格11.A1" style:family="table-cell">
      <style:table-cell-properties style:vertical-align="middle" fo:padding-left="0.191cm" fo:padding-right="0.191cm" fo:padding-top="0cm" fo:padding-bottom="0cm" fo:border-left="1.5pt solid #000000" fo:border-right="none" fo:border-top="1.5pt solid #000000" fo:border-bottom="1pt solid #000000" style:writing-mode="lr-tb"/>
    </style:style>
    <style:style style:name="表格11.B1" style:family="table-cell">
      <style:table-cell-properties style:vertical-align="middle" fo:padding-left="0.191cm" fo:padding-right="0.191cm" fo:padding-top="0cm" fo:padding-bottom="0cm" fo:border-left="1pt solid #000000" fo:border-right="none" fo:border-top="1.5pt solid #000000" fo:border-bottom="1pt solid #000000" style:writing-mode="lr-tb"/>
    </style:style>
    <style:style style:name="表格11.D1" style:family="table-cell">
      <style:table-cell-properties style:vertical-align="middle" fo:padding-left="0.191cm" fo:padding-right="0.191cm" fo:padding-top="0cm" fo:padding-bottom="0cm" fo:border-left="0.5pt solid #000000" fo:border-right="none" fo:border-top="1.5pt solid #000000" fo:border-bottom="1pt solid #000000" style:writing-mode="lr-tb"/>
    </style:style>
    <style:style style:name="表格11.F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11.2" style:family="table-row">
      <style:table-row-properties style:min-row-height="19.406cm" fo:keep-together="always"/>
    </style:style>
    <style:style style:name="表格11.A2" style:family="table-cell">
      <style:table-cell-properties style:vertical-align="middle" fo:padding-left="0.191cm" fo:padding-right="0.191cm" fo:padding-top="0cm" fo:padding-bottom="0cm" fo:border-left="1.5pt solid #000000" fo:border-right="none" fo:border-top="1pt solid #000000" fo:border-bottom="1.5pt solid #000000" style:writing-mode="tb-rl"/>
    </style:style>
    <style:style style:name="表格11.B2" style:family="table-cell">
      <style:table-cell-properties style:vertical-align="top" fo:padding-left="0.191cm" fo:padding-right="0.191cm" fo:padding-top="0cm" fo:padding-bottom="0cm" fo:border-left="1pt solid #000000" fo:border-right="none" fo:border-top="1pt solid #000000" fo:border-bottom="1.5pt solid #000000" style:writing-mode="lr-tb"/>
    </style:style>
    <style:style style:name="表格11.D2" style:family="table-cell">
      <style:table-cell-properties style:vertical-align="top" fo:padding-left="0.191cm" fo:padding-right="0.191cm" fo:padding-top="0cm" fo:padding-bottom="0cm" fo:border-left="0.5pt solid #000000" fo:border-right="none" fo:border-top="1pt solid #000000" fo:border-bottom="1.5pt solid #000000" style:writing-mode="lr-tb"/>
    </style:style>
    <style:style style:name="表格11.F2" style:family="table-cell">
      <style:table-cell-properties style:vertical-align="top" fo:padding-left="0.191cm" fo:padding-right="0.191cm" fo:padding-top="0cm" fo:padding-bottom="0cm" fo:border-left="1pt solid #000000" fo:border-right="1.5pt solid #000000" fo:border-top="1pt solid #000000" fo:border-bottom="1.5pt solid #000000" style:writing-mode="lr-tb"/>
    </style:style>
    <style:style style:name="表格12" style:family="table">
      <style:table-properties style:width="15.293cm" fo:margin-left="-0.979cm" table:align="left" style:writing-mode="lr-tb"/>
    </style:style>
    <style:style style:name="表格12.A" style:family="table-column">
      <style:table-column-properties style:column-width="1.686cm"/>
    </style:style>
    <style:style style:name="表格12.B" style:family="table-column">
      <style:table-column-properties style:column-width="5.348cm"/>
    </style:style>
    <style:style style:name="表格12.C" style:family="table-column">
      <style:table-column-properties style:column-width="2.305cm"/>
    </style:style>
    <style:style style:name="表格12.D" style:family="table-column">
      <style:table-column-properties style:column-width="2.21cm"/>
    </style:style>
    <style:style style:name="表格12.E" style:family="table-column">
      <style:table-column-properties style:column-width="2.039cm"/>
    </style:style>
    <style:style style:name="表格12.F" style:family="table-column">
      <style:table-column-properties style:column-width="1.704cm"/>
    </style:style>
    <style:style style:name="表格12.1" style:family="table-row">
      <style:table-row-properties style:min-row-height="0.801cm" fo:keep-together="always"/>
    </style:style>
    <style:style style:name="表格12.A1" style:family="table-cell">
      <style:table-cell-properties style:vertical-align="middle" fo:padding-left="0.191cm" fo:padding-right="0.191cm" fo:padding-top="0cm" fo:padding-bottom="0cm" fo:border-left="1.5pt solid #000000" fo:border-right="none" fo:border-top="1.5pt solid #000000" fo:border-bottom="1pt solid #000000" style:writing-mode="lr-tb"/>
    </style:style>
    <style:style style:name="表格12.B1" style:family="table-cell">
      <style:table-cell-properties style:vertical-align="middle" fo:padding-left="0.191cm" fo:padding-right="0.191cm" fo:padding-top="0cm" fo:padding-bottom="0cm" fo:border-left="1pt solid #000000" fo:border-right="none" fo:border-top="1.5pt solid #000000" fo:border-bottom="1pt solid #000000" style:writing-mode="lr-tb"/>
    </style:style>
    <style:style style:name="表格12.D1" style:family="table-cell">
      <style:table-cell-properties style:vertical-align="middle" fo:padding-left="0.191cm" fo:padding-right="0.191cm" fo:padding-top="0cm" fo:padding-bottom="0cm" fo:border-left="0.5pt solid #000000" fo:border-right="none" fo:border-top="1.5pt solid #000000" fo:border-bottom="1pt solid #000000" style:writing-mode="lr-tb"/>
    </style:style>
    <style:style style:name="表格12.F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12.2" style:family="table-row">
      <style:table-row-properties style:min-row-height="19.406cm" fo:keep-together="always"/>
    </style:style>
    <style:style style:name="表格12.A2" style:family="table-cell">
      <style:table-cell-properties style:vertical-align="middle" fo:padding-left="0.191cm" fo:padding-right="0.191cm" fo:padding-top="0cm" fo:padding-bottom="0cm" fo:border-left="1.5pt solid #000000" fo:border-right="none" fo:border-top="1pt solid #000000" fo:border-bottom="1.5pt solid #000000" style:writing-mode="tb-rl"/>
    </style:style>
    <style:style style:name="表格12.B2" style:family="table-cell">
      <style:table-cell-properties style:vertical-align="top" fo:padding-left="0.191cm" fo:padding-right="0.191cm" fo:padding-top="0cm" fo:padding-bottom="0cm" fo:border-left="1pt solid #000000" fo:border-right="none" fo:border-top="1pt solid #000000" fo:border-bottom="1.5pt solid #000000" style:writing-mode="lr-tb"/>
    </style:style>
    <style:style style:name="表格12.D2" style:family="table-cell">
      <style:table-cell-properties style:vertical-align="top" fo:padding-left="0.191cm" fo:padding-right="0.191cm" fo:padding-top="0cm" fo:padding-bottom="0cm" fo:border-left="0.5pt solid #000000" fo:border-right="none" fo:border-top="1pt solid #000000" fo:border-bottom="1.5pt solid #000000" style:writing-mode="lr-tb"/>
    </style:style>
    <style:style style:name="表格12.F2" style:family="table-cell">
      <style:table-cell-properties style:vertical-align="top" fo:padding-left="0.191cm" fo:padding-right="0.191cm" fo:padding-top="0cm" fo:padding-bottom="0cm" fo:border-left="1pt solid #000000" fo:border-right="1.5pt solid #000000" fo:border-top="1pt solid #000000" fo:border-bottom="1.5pt solid #000000" style:writing-mode="lr-tb"/>
    </style:style>
    <style:style style:name="表格13" style:family="table">
      <style:table-properties style:width="15.293cm" fo:margin-left="-0.979cm" table:align="left" style:writing-mode="lr-tb"/>
    </style:style>
    <style:style style:name="表格13.A" style:family="table-column">
      <style:table-column-properties style:column-width="1.686cm"/>
    </style:style>
    <style:style style:name="表格13.B" style:family="table-column">
      <style:table-column-properties style:column-width="5.348cm"/>
    </style:style>
    <style:style style:name="表格13.C" style:family="table-column">
      <style:table-column-properties style:column-width="2.305cm"/>
    </style:style>
    <style:style style:name="表格13.D" style:family="table-column">
      <style:table-column-properties style:column-width="2.21cm"/>
    </style:style>
    <style:style style:name="表格13.E" style:family="table-column">
      <style:table-column-properties style:column-width="2.039cm"/>
    </style:style>
    <style:style style:name="表格13.F" style:family="table-column">
      <style:table-column-properties style:column-width="1.704cm"/>
    </style:style>
    <style:style style:name="表格13.1" style:family="table-row">
      <style:table-row-properties style:min-row-height="0.801cm" fo:keep-together="always"/>
    </style:style>
    <style:style style:name="表格13.A1" style:family="table-cell">
      <style:table-cell-properties style:vertical-align="middle" fo:padding-left="0.191cm" fo:padding-right="0.191cm" fo:padding-top="0cm" fo:padding-bottom="0cm" fo:border-left="1.5pt solid #000000" fo:border-right="none" fo:border-top="1.5pt solid #000000" fo:border-bottom="1pt solid #000000" style:writing-mode="lr-tb"/>
    </style:style>
    <style:style style:name="表格13.B1" style:family="table-cell">
      <style:table-cell-properties style:vertical-align="middle" fo:padding-left="0.191cm" fo:padding-right="0.191cm" fo:padding-top="0cm" fo:padding-bottom="0cm" fo:border-left="1pt solid #000000" fo:border-right="none" fo:border-top="1.5pt solid #000000" fo:border-bottom="1pt solid #000000" style:writing-mode="lr-tb"/>
    </style:style>
    <style:style style:name="表格13.D1" style:family="table-cell">
      <style:table-cell-properties style:vertical-align="middle" fo:padding-left="0.191cm" fo:padding-right="0.191cm" fo:padding-top="0cm" fo:padding-bottom="0cm" fo:border-left="0.5pt solid #000000" fo:border-right="none" fo:border-top="1.5pt solid #000000" fo:border-bottom="1pt solid #000000" style:writing-mode="lr-tb"/>
    </style:style>
    <style:style style:name="表格13.F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13.2" style:family="table-row">
      <style:table-row-properties style:min-row-height="19.406cm" fo:keep-together="always"/>
    </style:style>
    <style:style style:name="表格13.A2" style:family="table-cell">
      <style:table-cell-properties style:vertical-align="middle" fo:padding-left="0.191cm" fo:padding-right="0.191cm" fo:padding-top="0cm" fo:padding-bottom="0cm" fo:border-left="1.5pt solid #000000" fo:border-right="none" fo:border-top="1pt solid #000000" fo:border-bottom="1.5pt solid #000000" style:writing-mode="tb-rl"/>
    </style:style>
    <style:style style:name="表格13.B2" style:family="table-cell">
      <style:table-cell-properties style:vertical-align="top" fo:padding-left="0.191cm" fo:padding-right="0.191cm" fo:padding-top="0cm" fo:padding-bottom="0cm" fo:border-left="1pt solid #000000" fo:border-right="none" fo:border-top="1pt solid #000000" fo:border-bottom="1.5pt solid #000000" style:writing-mode="lr-tb"/>
    </style:style>
    <style:style style:name="表格13.D2" style:family="table-cell">
      <style:table-cell-properties style:vertical-align="top" fo:padding-left="0.191cm" fo:padding-right="0.191cm" fo:padding-top="0cm" fo:padding-bottom="0cm" fo:border-left="0.5pt solid #000000" fo:border-right="none" fo:border-top="1pt solid #000000" fo:border-bottom="1.5pt solid #000000" style:writing-mode="lr-tb"/>
    </style:style>
    <style:style style:name="表格13.F2" style:family="table-cell">
      <style:table-cell-properties style:vertical-align="top" fo:padding-left="0.191cm" fo:padding-right="0.191cm" fo:padding-top="0cm" fo:padding-bottom="0cm" fo:border-left="1pt solid #000000" fo:border-right="1.5pt solid #000000" fo:border-top="1pt solid #000000" fo:border-bottom="1.5pt solid #000000" style:writing-mode="lr-tb"/>
    </style:style>
    <style:style style:name="表格14" style:family="table">
      <style:table-properties style:width="15.293cm" fo:margin-left="-0.979cm" table:align="left" style:writing-mode="lr-tb"/>
    </style:style>
    <style:style style:name="表格14.A" style:family="table-column">
      <style:table-column-properties style:column-width="1.686cm"/>
    </style:style>
    <style:style style:name="表格14.B" style:family="table-column">
      <style:table-column-properties style:column-width="5.348cm"/>
    </style:style>
    <style:style style:name="表格14.C" style:family="table-column">
      <style:table-column-properties style:column-width="2.305cm"/>
    </style:style>
    <style:style style:name="表格14.D" style:family="table-column">
      <style:table-column-properties style:column-width="2.21cm"/>
    </style:style>
    <style:style style:name="表格14.E" style:family="table-column">
      <style:table-column-properties style:column-width="2.039cm"/>
    </style:style>
    <style:style style:name="表格14.F" style:family="table-column">
      <style:table-column-properties style:column-width="1.704cm"/>
    </style:style>
    <style:style style:name="表格14.1" style:family="table-row">
      <style:table-row-properties style:min-row-height="0.801cm" fo:keep-together="always"/>
    </style:style>
    <style:style style:name="表格14.A1" style:family="table-cell">
      <style:table-cell-properties style:vertical-align="middle" fo:padding-left="0.191cm" fo:padding-right="0.191cm" fo:padding-top="0cm" fo:padding-bottom="0cm" fo:border-left="1.5pt solid #000000" fo:border-right="none" fo:border-top="1.5pt solid #000000" fo:border-bottom="1pt solid #000000" style:writing-mode="lr-tb"/>
    </style:style>
    <style:style style:name="表格14.B1" style:family="table-cell">
      <style:table-cell-properties style:vertical-align="middle" fo:padding-left="0.191cm" fo:padding-right="0.191cm" fo:padding-top="0cm" fo:padding-bottom="0cm" fo:border-left="1pt solid #000000" fo:border-right="none" fo:border-top="1.5pt solid #000000" fo:border-bottom="1pt solid #000000" style:writing-mode="lr-tb"/>
    </style:style>
    <style:style style:name="表格14.D1" style:family="table-cell">
      <style:table-cell-properties style:vertical-align="middle" fo:padding-left="0.191cm" fo:padding-right="0.191cm" fo:padding-top="0cm" fo:padding-bottom="0cm" fo:border-left="0.5pt solid #000000" fo:border-right="none" fo:border-top="1.5pt solid #000000" fo:border-bottom="1pt solid #000000" style:writing-mode="lr-tb"/>
    </style:style>
    <style:style style:name="表格14.F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14.2" style:family="table-row">
      <style:table-row-properties style:min-row-height="19.406cm" fo:keep-together="always"/>
    </style:style>
    <style:style style:name="表格14.A2" style:family="table-cell">
      <style:table-cell-properties style:vertical-align="middle" fo:padding-left="0.191cm" fo:padding-right="0.191cm" fo:padding-top="0cm" fo:padding-bottom="0cm" fo:border-left="1.5pt solid #000000" fo:border-right="none" fo:border-top="1pt solid #000000" fo:border-bottom="1.5pt solid #000000" style:writing-mode="tb-rl"/>
    </style:style>
    <style:style style:name="表格14.B2" style:family="table-cell">
      <style:table-cell-properties style:vertical-align="top" fo:padding-left="0.191cm" fo:padding-right="0.191cm" fo:padding-top="0cm" fo:padding-bottom="0cm" fo:border-left="1pt solid #000000" fo:border-right="none" fo:border-top="1pt solid #000000" fo:border-bottom="1.5pt solid #000000" style:writing-mode="lr-tb"/>
    </style:style>
    <style:style style:name="表格14.D2" style:family="table-cell">
      <style:table-cell-properties style:vertical-align="top" fo:padding-left="0.191cm" fo:padding-right="0.191cm" fo:padding-top="0cm" fo:padding-bottom="0cm" fo:border-left="0.5pt solid #000000" fo:border-right="none" fo:border-top="1pt solid #000000" fo:border-bottom="1.5pt solid #000000" style:writing-mode="lr-tb"/>
    </style:style>
    <style:style style:name="表格14.F2" style:family="table-cell">
      <style:table-cell-properties style:vertical-align="top" fo:padding-left="0.191cm" fo:padding-right="0.191cm" fo:padding-top="0cm" fo:padding-bottom="0cm" fo:border-left="1pt solid #000000" fo:border-right="1.5pt solid #000000" fo:border-top="1pt solid #000000" fo:border-bottom="1.5pt solid #000000" style:writing-mode="lr-tb"/>
    </style:style>
    <style:style style:name="表格15" style:family="table">
      <style:table-properties style:width="15.293cm" fo:margin-left="-0.979cm" table:align="left" style:writing-mode="lr-tb"/>
    </style:style>
    <style:style style:name="表格15.A" style:family="table-column">
      <style:table-column-properties style:column-width="1.686cm"/>
    </style:style>
    <style:style style:name="表格15.B" style:family="table-column">
      <style:table-column-properties style:column-width="5.348cm"/>
    </style:style>
    <style:style style:name="表格15.C" style:family="table-column">
      <style:table-column-properties style:column-width="2.305cm"/>
    </style:style>
    <style:style style:name="表格15.D" style:family="table-column">
      <style:table-column-properties style:column-width="2.21cm"/>
    </style:style>
    <style:style style:name="表格15.E" style:family="table-column">
      <style:table-column-properties style:column-width="2.039cm"/>
    </style:style>
    <style:style style:name="表格15.F" style:family="table-column">
      <style:table-column-properties style:column-width="1.704cm"/>
    </style:style>
    <style:style style:name="表格15.1" style:family="table-row">
      <style:table-row-properties style:min-row-height="0.801cm" fo:keep-together="always"/>
    </style:style>
    <style:style style:name="表格15.A1" style:family="table-cell">
      <style:table-cell-properties style:vertical-align="middle" fo:padding-left="0.191cm" fo:padding-right="0.191cm" fo:padding-top="0cm" fo:padding-bottom="0cm" fo:border-left="1.5pt solid #000000" fo:border-right="none" fo:border-top="1.5pt solid #000000" fo:border-bottom="1pt solid #000000" style:writing-mode="lr-tb"/>
    </style:style>
    <style:style style:name="表格15.B1" style:family="table-cell">
      <style:table-cell-properties style:vertical-align="middle" fo:padding-left="0.191cm" fo:padding-right="0.191cm" fo:padding-top="0cm" fo:padding-bottom="0cm" fo:border-left="1pt solid #000000" fo:border-right="none" fo:border-top="1.5pt solid #000000" fo:border-bottom="1pt solid #000000" style:writing-mode="lr-tb"/>
    </style:style>
    <style:style style:name="表格15.D1" style:family="table-cell">
      <style:table-cell-properties style:vertical-align="middle" fo:padding-left="0.191cm" fo:padding-right="0.191cm" fo:padding-top="0cm" fo:padding-bottom="0cm" fo:border-left="0.5pt solid #000000" fo:border-right="none" fo:border-top="1.5pt solid #000000" fo:border-bottom="1pt solid #000000" style:writing-mode="lr-tb"/>
    </style:style>
    <style:style style:name="表格15.F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15.2" style:family="table-row">
      <style:table-row-properties style:min-row-height="4.815cm" fo:keep-together="always"/>
    </style:style>
    <style:style style:name="表格15.A2" style:family="table-cell">
      <style:table-cell-properties style:vertical-align="middle" fo:padding-left="0.191cm" fo:padding-right="0.191cm" fo:padding-top="0cm" fo:padding-bottom="0cm" fo:border-left="1.5pt solid #000000" fo:border-right="none" fo:border-top="1pt solid #000000" fo:border-bottom="0.5pt solid #000000" style:writing-mode="tb-rl"/>
    </style:style>
    <style:style style:name="表格15.B2"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表格15.D2"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15.F2" style:family="table-cell">
      <style:table-cell-properties style:vertical-align="top" fo:padding-left="0.191cm" fo:padding-right="0.191cm" fo:padding-top="0cm" fo:padding-bottom="0cm" fo:border-left="1pt solid #000000" fo:border-right="1.5pt solid #000000" fo:border-top="1pt solid #000000" fo:border-bottom="0.5pt solid #000000" style:writing-mode="lr-tb"/>
    </style:style>
    <style:style style:name="表格15.3" style:family="table-row">
      <style:table-row-properties style:min-row-height="14.579cm" fo:keep-together="always"/>
    </style:style>
    <style:style style:name="表格15.A3" style:family="table-cell">
      <style:table-cell-properties style:vertical-align="middle" fo:padding-left="0.191cm" fo:padding-right="0.191cm" fo:padding-top="0cm" fo:padding-bottom="0cm" fo:border-left="1.5pt solid #000000" fo:border-right="none" fo:border-top="0.5pt solid #000000" fo:border-bottom="1.5pt solid #000000" style:writing-mode="tb-rl"/>
    </style:style>
    <style:style style:name="表格15.B3" style:family="table-cell">
      <style:table-cell-properties style:vertical-align="top" fo:padding-left="0.191cm" fo:padding-right="0.191cm" fo:padding-top="0cm" fo:padding-bottom="0cm" fo:border-left="1pt solid #000000" fo:border-right="none" fo:border-top="0.5pt solid #000000" fo:border-bottom="1.5pt solid #000000" style:writing-mode="lr-tb"/>
    </style:style>
    <style:style style:name="表格15.D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5.F3" style:family="table-cell">
      <style:table-cell-properties style:vertical-align="top" fo:padding-left="0.191cm" fo:padding-right="0.191cm" fo:padding-top="0cm" fo:padding-bottom="0cm" fo:border-left="1pt solid #000000" fo:border-right="1.5pt solid #000000" fo:border-top="0.5pt solid #000000" fo:border-bottom="1.5pt solid #000000" style:writing-mode="lr-tb"/>
    </style:style>
    <style:style style:name="表格16" style:family="table">
      <style:table-properties style:width="15.293cm" fo:margin-left="-0.979cm" table:align="left" style:writing-mode="lr-tb"/>
    </style:style>
    <style:style style:name="表格16.A" style:family="table-column">
      <style:table-column-properties style:column-width="1.686cm"/>
    </style:style>
    <style:style style:name="表格16.B" style:family="table-column">
      <style:table-column-properties style:column-width="5.348cm"/>
    </style:style>
    <style:style style:name="表格16.C" style:family="table-column">
      <style:table-column-properties style:column-width="2.305cm"/>
    </style:style>
    <style:style style:name="表格16.D" style:family="table-column">
      <style:table-column-properties style:column-width="2.21cm"/>
    </style:style>
    <style:style style:name="表格16.E" style:family="table-column">
      <style:table-column-properties style:column-width="2.039cm"/>
    </style:style>
    <style:style style:name="表格16.F" style:family="table-column">
      <style:table-column-properties style:column-width="1.704cm"/>
    </style:style>
    <style:style style:name="表格16.1" style:family="table-row">
      <style:table-row-properties style:min-row-height="0.801cm" fo:keep-together="always"/>
    </style:style>
    <style:style style:name="表格16.A1" style:family="table-cell">
      <style:table-cell-properties style:vertical-align="middle" fo:padding-left="0.191cm" fo:padding-right="0.191cm" fo:padding-top="0cm" fo:padding-bottom="0cm" fo:border-left="1.5pt solid #000000" fo:border-right="none" fo:border-top="1.5pt solid #000000" fo:border-bottom="1pt solid #000000" style:writing-mode="lr-tb"/>
    </style:style>
    <style:style style:name="表格16.B1" style:family="table-cell">
      <style:table-cell-properties style:vertical-align="middle" fo:padding-left="0.191cm" fo:padding-right="0.191cm" fo:padding-top="0cm" fo:padding-bottom="0cm" fo:border-left="1pt solid #000000" fo:border-right="none" fo:border-top="1.5pt solid #000000" fo:border-bottom="1pt solid #000000" style:writing-mode="lr-tb"/>
    </style:style>
    <style:style style:name="表格16.D1" style:family="table-cell">
      <style:table-cell-properties style:vertical-align="middle" fo:padding-left="0.191cm" fo:padding-right="0.191cm" fo:padding-top="0cm" fo:padding-bottom="0cm" fo:border-left="0.5pt solid #000000" fo:border-right="none" fo:border-top="1.5pt solid #000000" fo:border-bottom="1pt solid #000000" style:writing-mode="lr-tb"/>
    </style:style>
    <style:style style:name="表格16.F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16.2" style:family="table-row">
      <style:table-row-properties style:min-row-height="19.406cm" fo:keep-together="always"/>
    </style:style>
    <style:style style:name="表格16.A2" style:family="table-cell">
      <style:table-cell-properties style:vertical-align="middle" fo:padding-left="0.191cm" fo:padding-right="0.191cm" fo:padding-top="0cm" fo:padding-bottom="0cm" fo:border-left="1.5pt solid #000000" fo:border-right="none" fo:border-top="1pt solid #000000" fo:border-bottom="1.5pt solid #000000" style:writing-mode="tb-rl"/>
    </style:style>
    <style:style style:name="表格16.B2" style:family="table-cell">
      <style:table-cell-properties style:vertical-align="top" fo:padding-left="0.191cm" fo:padding-right="0.191cm" fo:padding-top="0cm" fo:padding-bottom="0cm" fo:border-left="1pt solid #000000" fo:border-right="none" fo:border-top="1pt solid #000000" fo:border-bottom="1.5pt solid #000000" style:writing-mode="lr-tb"/>
    </style:style>
    <style:style style:name="表格16.D2" style:family="table-cell">
      <style:table-cell-properties style:vertical-align="top" fo:padding-left="0.191cm" fo:padding-right="0.191cm" fo:padding-top="0cm" fo:padding-bottom="0cm" fo:border-left="0.5pt solid #000000" fo:border-right="none" fo:border-top="1pt solid #000000" fo:border-bottom="1.5pt solid #000000" style:writing-mode="lr-tb"/>
    </style:style>
    <style:style style:name="表格16.F2" style:family="table-cell">
      <style:table-cell-properties style:vertical-align="top" fo:padding-left="0.191cm" fo:padding-right="0.191cm" fo:padding-top="0cm" fo:padding-bottom="0cm" fo:border-left="1pt solid #000000" fo:border-right="1.5pt solid #000000" fo:border-top="1pt solid #000000" fo:border-bottom="1.5pt solid #000000" style:writing-mode="lr-tb"/>
    </style:style>
    <style:style style:name="表格17" style:family="table">
      <style:table-properties style:width="15.293cm" fo:margin-left="-0.979cm" table:align="left" style:writing-mode="lr-tb"/>
    </style:style>
    <style:style style:name="表格17.A" style:family="table-column">
      <style:table-column-properties style:column-width="1.686cm"/>
    </style:style>
    <style:style style:name="表格17.B" style:family="table-column">
      <style:table-column-properties style:column-width="5.348cm"/>
    </style:style>
    <style:style style:name="表格17.C" style:family="table-column">
      <style:table-column-properties style:column-width="2.305cm"/>
    </style:style>
    <style:style style:name="表格17.D" style:family="table-column">
      <style:table-column-properties style:column-width="2.21cm"/>
    </style:style>
    <style:style style:name="表格17.E" style:family="table-column">
      <style:table-column-properties style:column-width="2.039cm"/>
    </style:style>
    <style:style style:name="表格17.F" style:family="table-column">
      <style:table-column-properties style:column-width="1.704cm"/>
    </style:style>
    <style:style style:name="表格17.1" style:family="table-row">
      <style:table-row-properties style:min-row-height="0.801cm" fo:keep-together="always"/>
    </style:style>
    <style:style style:name="表格17.A1" style:family="table-cell">
      <style:table-cell-properties style:vertical-align="middle" fo:padding-left="0.191cm" fo:padding-right="0.191cm" fo:padding-top="0cm" fo:padding-bottom="0cm" fo:border-left="1.5pt solid #000000" fo:border-right="none" fo:border-top="1.5pt solid #000000" fo:border-bottom="1pt solid #000000" style:writing-mode="lr-tb"/>
    </style:style>
    <style:style style:name="表格17.B1" style:family="table-cell">
      <style:table-cell-properties style:vertical-align="middle" fo:padding-left="0.191cm" fo:padding-right="0.191cm" fo:padding-top="0cm" fo:padding-bottom="0cm" fo:border-left="1pt solid #000000" fo:border-right="none" fo:border-top="1.5pt solid #000000" fo:border-bottom="1pt solid #000000" style:writing-mode="lr-tb"/>
    </style:style>
    <style:style style:name="表格17.D1" style:family="table-cell">
      <style:table-cell-properties style:vertical-align="middle" fo:padding-left="0.191cm" fo:padding-right="0.191cm" fo:padding-top="0cm" fo:padding-bottom="0cm" fo:border-left="0.5pt solid #000000" fo:border-right="none" fo:border-top="1.5pt solid #000000" fo:border-bottom="1pt solid #000000" style:writing-mode="lr-tb"/>
    </style:style>
    <style:style style:name="表格17.F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17.2" style:family="table-row">
      <style:table-row-properties style:min-row-height="14.023cm" fo:keep-together="always"/>
    </style:style>
    <style:style style:name="表格17.A2" style:family="table-cell">
      <style:table-cell-properties style:vertical-align="middle" fo:padding-left="0.191cm" fo:padding-right="0.191cm" fo:padding-top="0cm" fo:padding-bottom="0cm" fo:border-left="1.5pt solid #000000" fo:border-right="none" fo:border-top="1pt solid #000000" fo:border-bottom="0.5pt solid #000000" style:writing-mode="tb-rl"/>
    </style:style>
    <style:style style:name="表格17.B2"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表格17.D2"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17.F2" style:family="table-cell">
      <style:table-cell-properties style:vertical-align="top" fo:padding-left="0.191cm" fo:padding-right="0.191cm" fo:padding-top="0cm" fo:padding-bottom="0cm" fo:border-left="1pt solid #000000" fo:border-right="1.5pt solid #000000" fo:border-top="1pt solid #000000" fo:border-bottom="0.5pt solid #000000" style:writing-mode="lr-tb"/>
    </style:style>
    <style:style style:name="表格17.3" style:family="table-row">
      <style:table-row-properties style:min-row-height="5.371cm" fo:keep-together="always"/>
    </style:style>
    <style:style style:name="表格17.A3" style:family="table-cell">
      <style:table-cell-properties style:vertical-align="middle" fo:padding-left="0.191cm" fo:padding-right="0.191cm" fo:padding-top="0cm" fo:padding-bottom="0cm" fo:border-left="1.5pt solid #000000" fo:border-right="none" fo:border-top="0.5pt solid #000000" fo:border-bottom="1.5pt solid #000000" style:writing-mode="tb-rl"/>
    </style:style>
    <style:style style:name="表格17.B3" style:family="table-cell">
      <style:table-cell-properties style:vertical-align="top" fo:padding-left="0.191cm" fo:padding-right="0.191cm" fo:padding-top="0cm" fo:padding-bottom="0cm" fo:border-left="1pt solid #000000" fo:border-right="none" fo:border-top="0.5pt solid #000000" fo:border-bottom="1.5pt solid #000000" style:writing-mode="lr-tb"/>
    </style:style>
    <style:style style:name="表格17.D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7.F3" style:family="table-cell">
      <style:table-cell-properties style:vertical-align="top" fo:padding-left="0.191cm" fo:padding-right="0.191cm" fo:padding-top="0cm" fo:padding-bottom="0cm" fo:border-left="1pt solid #000000" fo:border-right="1.5pt solid #000000" fo:border-top="0.5pt solid #000000" fo:border-bottom="1.5pt solid #000000" style:writing-mode="lr-tb"/>
    </style:style>
    <style:style style:name="表格18" style:family="table">
      <style:table-properties style:width="14.658cm" fo:margin-left="-0.344cm" table:align="left" style:writing-mode="lr-tb"/>
    </style:style>
    <style:style style:name="表格18.A" style:family="table-column">
      <style:table-column-properties style:column-width="1.686cm"/>
    </style:style>
    <style:style style:name="表格18.B" style:family="table-column">
      <style:table-column-properties style:column-width="5.225cm"/>
    </style:style>
    <style:style style:name="表格18.C" style:family="table-column">
      <style:table-column-properties style:column-width="2.009cm"/>
    </style:style>
    <style:style style:name="表格18.D" style:family="table-column">
      <style:table-column-properties style:column-width="1.951cm"/>
    </style:style>
    <style:style style:name="表格18.F" style:family="table-column">
      <style:table-column-properties style:column-width="1.778cm"/>
    </style:style>
    <style:style style:name="表格18.1" style:family="table-row">
      <style:table-row-properties style:min-row-height="0.801cm" fo:keep-together="always"/>
    </style:style>
    <style:style style:name="表格18.A1" style:family="table-cell">
      <style:table-cell-properties style:vertical-align="middle" fo:padding-left="0.191cm" fo:padding-right="0.191cm" fo:padding-top="0cm" fo:padding-bottom="0cm" fo:border-left="1.5pt solid #000000" fo:border-right="none" fo:border-top="1.5pt solid #000000" fo:border-bottom="1pt solid #000000" style:writing-mode="lr-tb"/>
    </style:style>
    <style:style style:name="表格18.B1" style:family="table-cell">
      <style:table-cell-properties style:vertical-align="middle" fo:padding-left="0.191cm" fo:padding-right="0.191cm" fo:padding-top="0cm" fo:padding-bottom="0cm" fo:border-left="1pt solid #000000" fo:border-right="none" fo:border-top="1.5pt solid #000000" fo:border-bottom="1pt solid #000000" style:writing-mode="lr-tb"/>
    </style:style>
    <style:style style:name="表格18.D1" style:family="table-cell">
      <style:table-cell-properties style:vertical-align="top" fo:padding-left="0.191cm" fo:padding-right="0.191cm" fo:padding-top="0cm" fo:padding-bottom="0cm" fo:border-left="1pt solid #000000" fo:border-right="none" fo:border-top="1.5pt solid #000000" fo:border-bottom="1pt solid #000000" style:writing-mode="lr-tb"/>
    </style:style>
    <style:style style:name="表格18.E1" style:family="table-cell">
      <style:table-cell-properties style:vertical-align="middle" fo:padding-left="0.191cm" fo:padding-right="0.191cm" fo:padding-top="0cm" fo:padding-bottom="0cm" fo:border-left="0.5pt solid #000000" fo:border-right="none" fo:border-top="1.5pt solid #000000" fo:border-bottom="1pt solid #000000" style:writing-mode="lr-tb"/>
    </style:style>
    <style:style style:name="表格18.F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18.2" style:family="table-row">
      <style:table-row-properties style:min-row-height="6.72cm" fo:keep-together="always"/>
    </style:style>
    <style:style style:name="表格18.A2" style:family="table-cell">
      <style:table-cell-properties style:vertical-align="middle" fo:padding-left="0.191cm" fo:padding-right="0.191cm" fo:padding-top="0cm" fo:padding-bottom="0cm" fo:border-left="1.5pt solid #000000" fo:border-right="none" fo:border-top="1pt solid #000000" fo:border-bottom="0.5pt solid #000000" style:writing-mode="tb-rl"/>
    </style:style>
    <style:style style:name="表格18.B2"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表格18.E2"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18.F2" style:family="table-cell">
      <style:table-cell-properties style:vertical-align="top" fo:padding-left="0.191cm" fo:padding-right="0.191cm" fo:padding-top="0cm" fo:padding-bottom="0cm" fo:border-left="1pt solid #000000" fo:border-right="1.5pt solid #000000" fo:border-top="1pt solid #000000" fo:border-bottom="0.5pt solid #000000" style:writing-mode="lr-tb"/>
    </style:style>
    <style:style style:name="表格18.3" style:family="table-row">
      <style:table-row-properties style:min-row-height="11.536cm" fo:keep-together="always"/>
    </style:style>
    <style:style style:name="表格18.A3" style:family="table-cell">
      <style:table-cell-properties style:vertical-align="middle" fo:padding-left="0.191cm" fo:padding-right="0.191cm" fo:padding-top="0cm" fo:padding-bottom="0cm" fo:border-left="1.5pt solid #000000" fo:border-right="none" fo:border-top="0.5pt solid #000000" fo:border-bottom="1.5pt solid #000000" style:writing-mode="tb-rl"/>
    </style:style>
    <style:style style:name="表格18.B3" style:family="table-cell">
      <style:table-cell-properties style:vertical-align="top" fo:padding-left="0.191cm" fo:padding-right="0.191cm" fo:padding-top="0cm" fo:padding-bottom="0cm" fo:border-left="1pt solid #000000" fo:border-right="none" fo:border-top="0.5pt solid #000000" fo:border-bottom="1.5pt solid #000000" style:writing-mode="lr-tb"/>
    </style:style>
    <style:style style:name="表格18.E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8.F3" style:family="table-cell">
      <style:table-cell-properties style:vertical-align="top" fo:padding-left="0.191cm" fo:padding-right="0.191cm" fo:padding-top="0cm" fo:padding-bottom="0cm" fo:border-left="1pt solid #000000" fo:border-right="1.5pt solid #000000" fo:border-top="0.5pt solid #000000" fo:border-bottom="1.5pt solid #000000" style:writing-mode="lr-tb"/>
    </style:style>
    <style:style style:name="表格19" style:family="table">
      <style:table-properties style:width="14.658cm" fo:margin-left="-0.344cm" table:align="left" style:writing-mode="lr-tb"/>
    </style:style>
    <style:style style:name="表格19.A" style:family="table-column">
      <style:table-column-properties style:column-width="1.686cm"/>
    </style:style>
    <style:style style:name="表格19.B" style:family="table-column">
      <style:table-column-properties style:column-width="5.225cm"/>
    </style:style>
    <style:style style:name="表格19.C" style:family="table-column">
      <style:table-column-properties style:column-width="2.009cm"/>
    </style:style>
    <style:style style:name="表格19.D" style:family="table-column">
      <style:table-column-properties style:column-width="1.951cm"/>
    </style:style>
    <style:style style:name="表格19.F" style:family="table-column">
      <style:table-column-properties style:column-width="1.778cm"/>
    </style:style>
    <style:style style:name="表格19.1" style:family="table-row">
      <style:table-row-properties style:min-row-height="0.801cm" fo:keep-together="always"/>
    </style:style>
    <style:style style:name="表格19.A1" style:family="table-cell">
      <style:table-cell-properties style:vertical-align="middle" fo:padding-left="0.191cm" fo:padding-right="0.191cm" fo:padding-top="0cm" fo:padding-bottom="0cm" fo:border-left="1.5pt solid #000000" fo:border-right="none" fo:border-top="1.5pt solid #000000" fo:border-bottom="1pt solid #000000" style:writing-mode="lr-tb"/>
    </style:style>
    <style:style style:name="表格19.B1" style:family="table-cell">
      <style:table-cell-properties style:vertical-align="middle" fo:padding-left="0.191cm" fo:padding-right="0.191cm" fo:padding-top="0cm" fo:padding-bottom="0cm" fo:border-left="1pt solid #000000" fo:border-right="none" fo:border-top="1.5pt solid #000000" fo:border-bottom="1pt solid #000000" style:writing-mode="lr-tb"/>
    </style:style>
    <style:style style:name="表格19.D1" style:family="table-cell">
      <style:table-cell-properties style:vertical-align="top" fo:padding-left="0.191cm" fo:padding-right="0.191cm" fo:padding-top="0cm" fo:padding-bottom="0cm" fo:border-left="1pt solid #000000" fo:border-right="none" fo:border-top="1.5pt solid #000000" fo:border-bottom="1pt solid #000000" style:writing-mode="lr-tb"/>
    </style:style>
    <style:style style:name="表格19.E1" style:family="table-cell">
      <style:table-cell-properties style:vertical-align="middle" fo:padding-left="0.191cm" fo:padding-right="0.191cm" fo:padding-top="0cm" fo:padding-bottom="0cm" fo:border-left="0.5pt solid #000000" fo:border-right="none" fo:border-top="1.5pt solid #000000" fo:border-bottom="1pt solid #000000" style:writing-mode="lr-tb"/>
    </style:style>
    <style:style style:name="表格19.F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19.2" style:family="table-row">
      <style:table-row-properties style:min-row-height="6.082cm" fo:keep-together="always"/>
    </style:style>
    <style:style style:name="表格19.A2" style:family="table-cell">
      <style:table-cell-properties style:vertical-align="middle" fo:padding-left="0.191cm" fo:padding-right="0.191cm" fo:padding-top="0cm" fo:padding-bottom="0cm" fo:border-left="1.5pt solid #000000" fo:border-right="none" fo:border-top="1pt solid #000000" fo:border-bottom="0.5pt solid #000000" style:writing-mode="tb-rl"/>
    </style:style>
    <style:style style:name="表格19.B2"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表格19.E2"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19.F2" style:family="table-cell">
      <style:table-cell-properties style:vertical-align="top" fo:padding-left="0.191cm" fo:padding-right="0.191cm" fo:padding-top="0cm" fo:padding-bottom="0cm" fo:border-left="1pt solid #000000" fo:border-right="1.5pt solid #000000" fo:border-top="1pt solid #000000" fo:border-bottom="0.5pt solid #000000" style:writing-mode="lr-tb"/>
    </style:style>
    <style:style style:name="表格19.3" style:family="table-row">
      <style:table-row-properties style:min-row-height="12.674cm" fo:keep-together="always"/>
    </style:style>
    <style:style style:name="表格19.A3" style:family="table-cell">
      <style:table-cell-properties style:vertical-align="middle" fo:padding-left="0.191cm" fo:padding-right="0.191cm" fo:padding-top="0cm" fo:padding-bottom="0cm" fo:border-left="1.5pt solid #000000" fo:border-right="none" fo:border-top="0.5pt solid #000000" fo:border-bottom="1.5pt solid #000000" style:writing-mode="tb-rl"/>
    </style:style>
    <style:style style:name="表格19.B3" style:family="table-cell">
      <style:table-cell-properties style:vertical-align="top" fo:padding-left="0.191cm" fo:padding-right="0.191cm" fo:padding-top="0cm" fo:padding-bottom="0cm" fo:border-left="1pt solid #000000" fo:border-right="none" fo:border-top="0.5pt solid #000000" fo:border-bottom="1.5pt solid #000000" style:writing-mode="lr-tb"/>
    </style:style>
    <style:style style:name="表格19.E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9.F3" style:family="table-cell">
      <style:table-cell-properties style:vertical-align="top" fo:padding-left="0.191cm" fo:padding-right="0.191cm" fo:padding-top="0cm" fo:padding-bottom="0cm" fo:border-left="1pt solid #000000" fo:border-right="1.5pt solid #000000" fo:border-top="0.5pt solid #000000" fo:border-bottom="1.5pt solid #000000" style:writing-mode="lr-tb"/>
    </style:style>
    <style:style style:name="表格20" style:family="table">
      <style:table-properties style:width="14.658cm" fo:margin-left="-0.344cm" table:align="left" style:writing-mode="lr-tb"/>
    </style:style>
    <style:style style:name="表格20.A" style:family="table-column">
      <style:table-column-properties style:column-width="1.686cm"/>
    </style:style>
    <style:style style:name="表格20.B" style:family="table-column">
      <style:table-column-properties style:column-width="5.225cm"/>
    </style:style>
    <style:style style:name="表格20.C" style:family="table-column">
      <style:table-column-properties style:column-width="2.009cm"/>
    </style:style>
    <style:style style:name="表格20.D" style:family="table-column">
      <style:table-column-properties style:column-width="1.951cm"/>
    </style:style>
    <style:style style:name="表格20.F" style:family="table-column">
      <style:table-column-properties style:column-width="1.778cm"/>
    </style:style>
    <style:style style:name="表格20.1" style:family="table-row">
      <style:table-row-properties style:min-row-height="0.801cm" fo:keep-together="always"/>
    </style:style>
    <style:style style:name="表格20.A1" style:family="table-cell">
      <style:table-cell-properties style:vertical-align="middle" fo:padding-left="0.191cm" fo:padding-right="0.191cm" fo:padding-top="0cm" fo:padding-bottom="0cm" fo:border-left="1.5pt solid #000000" fo:border-right="none" fo:border-top="1.5pt solid #000000" fo:border-bottom="1pt solid #000000" style:writing-mode="lr-tb"/>
    </style:style>
    <style:style style:name="表格20.B1" style:family="table-cell">
      <style:table-cell-properties style:vertical-align="middle" fo:padding-left="0.191cm" fo:padding-right="0.191cm" fo:padding-top="0cm" fo:padding-bottom="0cm" fo:border-left="1pt solid #000000" fo:border-right="none" fo:border-top="1.5pt solid #000000" fo:border-bottom="1pt solid #000000" style:writing-mode="lr-tb"/>
    </style:style>
    <style:style style:name="表格20.D1" style:family="table-cell">
      <style:table-cell-properties style:vertical-align="top" fo:padding-left="0.191cm" fo:padding-right="0.191cm" fo:padding-top="0cm" fo:padding-bottom="0cm" fo:border-left="1pt solid #000000" fo:border-right="none" fo:border-top="1.5pt solid #000000" fo:border-bottom="1pt solid #000000" style:writing-mode="lr-tb"/>
    </style:style>
    <style:style style:name="表格20.E1" style:family="table-cell">
      <style:table-cell-properties style:vertical-align="middle" fo:padding-left="0.191cm" fo:padding-right="0.191cm" fo:padding-top="0cm" fo:padding-bottom="0cm" fo:border-left="0.5pt solid #000000" fo:border-right="none" fo:border-top="1.5pt solid #000000" fo:border-bottom="1pt solid #000000" style:writing-mode="lr-tb"/>
    </style:style>
    <style:style style:name="表格20.F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20.2" style:family="table-row">
      <style:table-row-properties style:min-row-height="6.72cm" fo:keep-together="always"/>
    </style:style>
    <style:style style:name="表格20.A2" style:family="table-cell">
      <style:table-cell-properties style:vertical-align="middle" fo:padding-left="0.191cm" fo:padding-right="0.191cm" fo:padding-top="0cm" fo:padding-bottom="0cm" fo:border-left="1.5pt solid #000000" fo:border-right="none" fo:border-top="1pt solid #000000" fo:border-bottom="0.5pt solid #000000" style:writing-mode="tb-rl"/>
    </style:style>
    <style:style style:name="表格20.B2"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表格20.E2"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20.F2" style:family="table-cell">
      <style:table-cell-properties style:vertical-align="top" fo:padding-left="0.191cm" fo:padding-right="0.191cm" fo:padding-top="0cm" fo:padding-bottom="0cm" fo:border-left="1pt solid #000000" fo:border-right="1.5pt solid #000000" fo:border-top="1pt solid #000000" fo:border-bottom="0.5pt solid #000000" style:writing-mode="lr-tb"/>
    </style:style>
    <style:style style:name="表格20.3" style:family="table-row">
      <style:table-row-properties style:min-row-height="13.268cm" fo:keep-together="always"/>
    </style:style>
    <style:style style:name="表格20.A3" style:family="table-cell">
      <style:table-cell-properties style:vertical-align="middle" fo:padding-left="0.191cm" fo:padding-right="0.191cm" fo:padding-top="0cm" fo:padding-bottom="0cm" fo:border-left="1.5pt solid #000000" fo:border-right="none" fo:border-top="0.5pt solid #000000" fo:border-bottom="1.5pt solid #000000" style:writing-mode="tb-rl"/>
    </style:style>
    <style:style style:name="表格20.B3" style:family="table-cell">
      <style:table-cell-properties style:vertical-align="top" fo:padding-left="0.191cm" fo:padding-right="0.191cm" fo:padding-top="0cm" fo:padding-bottom="0cm" fo:border-left="1pt solid #000000" fo:border-right="none" fo:border-top="0.5pt solid #000000" fo:border-bottom="1.5pt solid #000000" style:writing-mode="lr-tb"/>
    </style:style>
    <style:style style:name="表格20.E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20.F3" style:family="table-cell">
      <style:table-cell-properties style:vertical-align="top" fo:padding-left="0.191cm" fo:padding-right="0.191cm" fo:padding-top="0cm" fo:padding-bottom="0cm" fo:border-left="1pt solid #000000" fo:border-right="1.5pt solid #000000" fo:border-top="0.5pt solid #000000" fo:border-bottom="1.5pt solid #000000" style:writing-mode="lr-tb"/>
    </style:style>
    <style:style style:name="表格21" style:family="table">
      <style:table-properties style:width="14.658cm" fo:margin-left="-0.344cm" table:align="left" style:writing-mode="lr-tb"/>
    </style:style>
    <style:style style:name="表格21.A" style:family="table-column">
      <style:table-column-properties style:column-width="1.686cm"/>
    </style:style>
    <style:style style:name="表格21.B" style:family="table-column">
      <style:table-column-properties style:column-width="5.225cm"/>
    </style:style>
    <style:style style:name="表格21.C" style:family="table-column">
      <style:table-column-properties style:column-width="2.009cm"/>
    </style:style>
    <style:style style:name="表格21.D" style:family="table-column">
      <style:table-column-properties style:column-width="1.951cm"/>
    </style:style>
    <style:style style:name="表格21.F" style:family="table-column">
      <style:table-column-properties style:column-width="1.778cm"/>
    </style:style>
    <style:style style:name="表格21.1" style:family="table-row">
      <style:table-row-properties style:min-row-height="0.801cm" fo:keep-together="always"/>
    </style:style>
    <style:style style:name="表格21.A1" style:family="table-cell">
      <style:table-cell-properties style:vertical-align="middle" fo:padding-left="0.191cm" fo:padding-right="0.191cm" fo:padding-top="0cm" fo:padding-bottom="0cm" fo:border-left="1.5pt solid #000000" fo:border-right="none" fo:border-top="1.5pt solid #000000" fo:border-bottom="1pt solid #000000" style:writing-mode="lr-tb"/>
    </style:style>
    <style:style style:name="表格21.B1" style:family="table-cell">
      <style:table-cell-properties style:vertical-align="middle" fo:padding-left="0.191cm" fo:padding-right="0.191cm" fo:padding-top="0cm" fo:padding-bottom="0cm" fo:border-left="1pt solid #000000" fo:border-right="none" fo:border-top="1.5pt solid #000000" fo:border-bottom="1pt solid #000000" style:writing-mode="lr-tb"/>
    </style:style>
    <style:style style:name="表格21.D1" style:family="table-cell">
      <style:table-cell-properties style:vertical-align="top" fo:padding-left="0.191cm" fo:padding-right="0.191cm" fo:padding-top="0cm" fo:padding-bottom="0cm" fo:border-left="1pt solid #000000" fo:border-right="none" fo:border-top="1.5pt solid #000000" fo:border-bottom="1pt solid #000000" style:writing-mode="lr-tb"/>
    </style:style>
    <style:style style:name="表格21.E1" style:family="table-cell">
      <style:table-cell-properties style:vertical-align="middle" fo:padding-left="0.191cm" fo:padding-right="0.191cm" fo:padding-top="0cm" fo:padding-bottom="0cm" fo:border-left="0.5pt solid #000000" fo:border-right="none" fo:border-top="1.5pt solid #000000" fo:border-bottom="1pt solid #000000" style:writing-mode="lr-tb"/>
    </style:style>
    <style:style style:name="表格21.F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21.2" style:family="table-row">
      <style:table-row-properties style:min-row-height="15.586cm" fo:keep-together="always"/>
    </style:style>
    <style:style style:name="表格21.A2" style:family="table-cell">
      <style:table-cell-properties style:vertical-align="middle" fo:padding-left="0.191cm" fo:padding-right="0.191cm" fo:padding-top="0cm" fo:padding-bottom="0cm" fo:border-left="1.5pt solid #000000" fo:border-right="none" fo:border-top="1pt solid #000000" fo:border-bottom="0.5pt solid #000000" style:writing-mode="tb-rl"/>
    </style:style>
    <style:style style:name="表格21.B2"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表格21.E2"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21.F2" style:family="table-cell">
      <style:table-cell-properties style:vertical-align="top" fo:padding-left="0.191cm" fo:padding-right="0.191cm" fo:padding-top="0cm" fo:padding-bottom="0cm" fo:border-left="1pt solid #000000" fo:border-right="1.5pt solid #000000" fo:border-top="1pt solid #000000" fo:border-bottom="0.5pt solid #000000" style:writing-mode="lr-tb"/>
    </style:style>
    <style:style style:name="表格21.3" style:family="table-row">
      <style:table-row-properties style:min-row-height="4.722cm" fo:keep-together="always"/>
    </style:style>
    <style:style style:name="表格21.A3" style:family="table-cell">
      <style:table-cell-properties style:vertical-align="middle" fo:padding-left="0.191cm" fo:padding-right="0.191cm" fo:padding-top="0cm" fo:padding-bottom="0cm" fo:border-left="1.5pt solid #000000" fo:border-right="none" fo:border-top="0.5pt solid #000000" fo:border-bottom="0.5pt solid #000000" style:writing-mode="tb-rl"/>
    </style:style>
    <style:style style:name="表格21.B3"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21.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F3" style:family="table-cell">
      <style:table-cell-properties style:vertical-align="top" fo:padding-left="0.191cm" fo:padding-right="0.191cm" fo:padding-top="0cm" fo:padding-bottom="0cm" fo:border-left="1pt solid #000000" fo:border-right="1.5pt solid #000000" fo:border-top="0.5pt solid #000000" fo:border-bottom="0.5pt solid #000000" style:writing-mode="lr-tb"/>
    </style:style>
    <style:style style:name="表格22" style:family="table">
      <style:table-properties style:width="14.658cm" fo:margin-left="-0.344cm" table:align="left" style:writing-mode="lr-tb"/>
    </style:style>
    <style:style style:name="表格22.A" style:family="table-column">
      <style:table-column-properties style:column-width="1.686cm"/>
    </style:style>
    <style:style style:name="表格22.B" style:family="table-column">
      <style:table-column-properties style:column-width="5.225cm"/>
    </style:style>
    <style:style style:name="表格22.C" style:family="table-column">
      <style:table-column-properties style:column-width="2.009cm"/>
    </style:style>
    <style:style style:name="表格22.D" style:family="table-column">
      <style:table-column-properties style:column-width="1.951cm"/>
    </style:style>
    <style:style style:name="表格22.F" style:family="table-column">
      <style:table-column-properties style:column-width="1.778cm"/>
    </style:style>
    <style:style style:name="表格22.1" style:family="table-row">
      <style:table-row-properties style:min-row-height="0.801cm" fo:keep-together="always"/>
    </style:style>
    <style:style style:name="表格22.A1" style:family="table-cell">
      <style:table-cell-properties style:vertical-align="middle" fo:padding-left="0.191cm" fo:padding-right="0.191cm" fo:padding-top="0cm" fo:padding-bottom="0cm" fo:border-left="1.5pt solid #000000" fo:border-right="none" fo:border-top="1.5pt solid #000000" fo:border-bottom="1pt solid #000000" style:writing-mode="lr-tb"/>
    </style:style>
    <style:style style:name="表格22.B1" style:family="table-cell">
      <style:table-cell-properties style:vertical-align="middle" fo:padding-left="0.191cm" fo:padding-right="0.191cm" fo:padding-top="0cm" fo:padding-bottom="0cm" fo:border-left="1pt solid #000000" fo:border-right="none" fo:border-top="1.5pt solid #000000" fo:border-bottom="1pt solid #000000" style:writing-mode="lr-tb"/>
    </style:style>
    <style:style style:name="表格22.D1" style:family="table-cell">
      <style:table-cell-properties style:vertical-align="top" fo:padding-left="0.191cm" fo:padding-right="0.191cm" fo:padding-top="0cm" fo:padding-bottom="0cm" fo:border-left="1pt solid #000000" fo:border-right="none" fo:border-top="1.5pt solid #000000" fo:border-bottom="1pt solid #000000" style:writing-mode="lr-tb"/>
    </style:style>
    <style:style style:name="表格22.E1" style:family="table-cell">
      <style:table-cell-properties style:vertical-align="middle" fo:padding-left="0.191cm" fo:padding-right="0.191cm" fo:padding-top="0cm" fo:padding-bottom="0cm" fo:border-left="0.5pt solid #000000" fo:border-right="none" fo:border-top="1.5pt solid #000000" fo:border-bottom="1pt solid #000000" style:writing-mode="lr-tb"/>
    </style:style>
    <style:style style:name="表格22.F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22.2" style:family="table-row">
      <style:table-row-properties style:min-row-height="6.72cm" fo:keep-together="always"/>
    </style:style>
    <style:style style:name="表格22.A2" style:family="table-cell">
      <style:table-cell-properties style:vertical-align="middle" fo:padding-left="0.191cm" fo:padding-right="0.191cm" fo:padding-top="0cm" fo:padding-bottom="0cm" fo:border-left="1.5pt solid #000000" fo:border-right="none" fo:border-top="1pt solid #000000" fo:border-bottom="0.5pt solid #000000" style:writing-mode="tb-rl"/>
    </style:style>
    <style:style style:name="表格22.B2"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表格22.E2"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22.F2" style:family="table-cell">
      <style:table-cell-properties style:vertical-align="top" fo:padding-left="0.191cm" fo:padding-right="0.191cm" fo:padding-top="0cm" fo:padding-bottom="0cm" fo:border-left="1pt solid #000000" fo:border-right="1.5pt solid #000000" fo:border-top="1pt solid #000000" fo:border-bottom="0.5pt solid #000000" style:writing-mode="lr-tb"/>
    </style:style>
    <style:style style:name="表格22.3" style:family="table-row">
      <style:table-row-properties style:min-row-height="5.054cm" fo:keep-together="always"/>
    </style:style>
    <style:style style:name="表格22.A3" style:family="table-cell">
      <style:table-cell-properties style:vertical-align="middle" fo:padding-left="0.191cm" fo:padding-right="0.191cm" fo:padding-top="0cm" fo:padding-bottom="0cm" fo:border-left="1.5pt solid #000000" fo:border-right="none" fo:border-top="0.5pt solid #000000" fo:border-bottom="0.5pt solid #000000" style:writing-mode="tb-rl"/>
    </style:style>
    <style:style style:name="表格22.B3"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22.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F3" style:family="table-cell">
      <style:table-cell-properties style:vertical-align="top" fo:padding-left="0.191cm" fo:padding-right="0.191cm" fo:padding-top="0cm" fo:padding-bottom="0cm" fo:border-left="1pt solid #000000" fo:border-right="1.5pt solid #000000" fo:border-top="0.5pt solid #000000" fo:border-bottom="0.5pt solid #000000" style:writing-mode="lr-tb"/>
    </style:style>
    <style:style style:name="表格22.4" style:family="table-row">
      <style:table-row-properties style:min-row-height="7.594cm" fo:keep-together="always"/>
    </style:style>
    <style:style style:name="表格22.A4" style:family="table-cell">
      <style:table-cell-properties style:vertical-align="middle" fo:padding-left="0.191cm" fo:padding-right="0.191cm" fo:padding-top="0cm" fo:padding-bottom="0cm" fo:border-left="1.5pt solid #000000" fo:border-right="none" fo:border-top="0.5pt solid #000000" fo:border-bottom="1.5pt solid #000000" style:writing-mode="tb-rl"/>
    </style:style>
    <style:style style:name="表格22.B4" style:family="table-cell">
      <style:table-cell-properties style:vertical-align="top" fo:padding-left="0.191cm" fo:padding-right="0.191cm" fo:padding-top="0cm" fo:padding-bottom="0cm" fo:border-left="1pt solid #000000" fo:border-right="none" fo:border-top="0.5pt solid #000000" fo:border-bottom="1.5pt solid #000000" style:writing-mode="lr-tb"/>
    </style:style>
    <style:style style:name="表格22.E4"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22.F4" style:family="table-cell">
      <style:table-cell-properties style:vertical-align="top" fo:padding-left="0.191cm" fo:padding-right="0.191cm" fo:padding-top="0cm" fo:padding-bottom="0cm" fo:border-left="1pt solid #000000" fo:border-right="1.5pt solid #000000" fo:border-top="0.5pt solid #000000" fo:border-bottom="1.5pt solid #000000" style:writing-mode="lr-tb"/>
    </style:style>
    <style:style style:name="表格23" style:family="table">
      <style:table-properties style:width="15.293cm" fo:margin-left="-0.979cm" table:align="left" style:writing-mode="lr-tb"/>
    </style:style>
    <style:style style:name="表格23.A" style:family="table-column">
      <style:table-column-properties style:column-width="1.686cm"/>
    </style:style>
    <style:style style:name="表格23.B" style:family="table-column">
      <style:table-column-properties style:column-width="5.348cm"/>
    </style:style>
    <style:style style:name="表格23.C" style:family="table-column">
      <style:table-column-properties style:column-width="2.305cm"/>
    </style:style>
    <style:style style:name="表格23.D" style:family="table-column">
      <style:table-column-properties style:column-width="2.21cm"/>
    </style:style>
    <style:style style:name="表格23.E" style:family="table-column">
      <style:table-column-properties style:column-width="2.039cm"/>
    </style:style>
    <style:style style:name="表格23.F" style:family="table-column">
      <style:table-column-properties style:column-width="1.704cm"/>
    </style:style>
    <style:style style:name="表格23.1" style:family="table-row">
      <style:table-row-properties style:min-row-height="0.801cm" fo:keep-together="always"/>
    </style:style>
    <style:style style:name="表格23.A1" style:family="table-cell">
      <style:table-cell-properties style:vertical-align="middle" fo:padding-left="0.191cm" fo:padding-right="0.191cm" fo:padding-top="0cm" fo:padding-bottom="0cm" fo:border-left="1.5pt solid #000000" fo:border-right="none" fo:border-top="1.5pt solid #000000" fo:border-bottom="1pt solid #000000" style:writing-mode="lr-tb"/>
    </style:style>
    <style:style style:name="表格23.B1" style:family="table-cell">
      <style:table-cell-properties style:vertical-align="middle" fo:padding-left="0.191cm" fo:padding-right="0.191cm" fo:padding-top="0cm" fo:padding-bottom="0cm" fo:border-left="1pt solid #000000" fo:border-right="none" fo:border-top="1.5pt solid #000000" fo:border-bottom="1pt solid #000000" style:writing-mode="lr-tb"/>
    </style:style>
    <style:style style:name="表格23.D1" style:family="table-cell">
      <style:table-cell-properties style:vertical-align="middle" fo:padding-left="0.191cm" fo:padding-right="0.191cm" fo:padding-top="0cm" fo:padding-bottom="0cm" fo:border-left="0.5pt solid #000000" fo:border-right="none" fo:border-top="1.5pt solid #000000" fo:border-bottom="1pt solid #000000" style:writing-mode="lr-tb"/>
    </style:style>
    <style:style style:name="表格23.F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23.2" style:family="table-row">
      <style:table-row-properties style:min-row-height="18.456cm" fo:keep-together="always"/>
    </style:style>
    <style:style style:name="表格23.A2" style:family="table-cell">
      <style:table-cell-properties style:vertical-align="middle" fo:padding-left="0.191cm" fo:padding-right="0.191cm" fo:padding-top="0cm" fo:padding-bottom="0cm" fo:border-left="1.5pt solid #000000" fo:border-right="none" fo:border-top="1pt solid #000000" fo:border-bottom="0.5pt solid #000000" style:writing-mode="tb-rl"/>
    </style:style>
    <style:style style:name="表格23.B2"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表格23.D2"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23.F2" style:family="table-cell">
      <style:table-cell-properties style:vertical-align="top" fo:padding-left="0.191cm" fo:padding-right="0.191cm" fo:padding-top="0cm" fo:padding-bottom="0cm" fo:border-left="1pt solid #000000" fo:border-right="1.5pt solid #000000" fo:border-top="1pt solid #000000" fo:border-bottom="0.5pt solid #000000" style:writing-mode="lr-tb"/>
    </style:style>
    <style:style style:name="表格24" style:family="table">
      <style:table-properties style:width="15.293cm" fo:margin-left="-0.979cm" table:align="left" style:writing-mode="lr-tb"/>
    </style:style>
    <style:style style:name="表格24.A" style:family="table-column">
      <style:table-column-properties style:column-width="1.686cm"/>
    </style:style>
    <style:style style:name="表格24.B" style:family="table-column">
      <style:table-column-properties style:column-width="5.348cm"/>
    </style:style>
    <style:style style:name="表格24.C" style:family="table-column">
      <style:table-column-properties style:column-width="2.305cm"/>
    </style:style>
    <style:style style:name="表格24.D" style:family="table-column">
      <style:table-column-properties style:column-width="2.21cm"/>
    </style:style>
    <style:style style:name="表格24.E" style:family="table-column">
      <style:table-column-properties style:column-width="2.039cm"/>
    </style:style>
    <style:style style:name="表格24.F" style:family="table-column">
      <style:table-column-properties style:column-width="1.704cm"/>
    </style:style>
    <style:style style:name="表格24.1" style:family="table-row">
      <style:table-row-properties style:min-row-height="0.801cm" fo:keep-together="always"/>
    </style:style>
    <style:style style:name="表格24.A1" style:family="table-cell">
      <style:table-cell-properties style:vertical-align="middle" fo:padding-left="0.191cm" fo:padding-right="0.191cm" fo:padding-top="0cm" fo:padding-bottom="0cm" fo:border-left="1.5pt solid #000000" fo:border-right="none" fo:border-top="1.5pt solid #000000" fo:border-bottom="1pt solid #000000" style:writing-mode="lr-tb"/>
    </style:style>
    <style:style style:name="表格24.B1" style:family="table-cell">
      <style:table-cell-properties style:vertical-align="middle" fo:padding-left="0.191cm" fo:padding-right="0.191cm" fo:padding-top="0cm" fo:padding-bottom="0cm" fo:border-left="1pt solid #000000" fo:border-right="none" fo:border-top="1.5pt solid #000000" fo:border-bottom="1pt solid #000000" style:writing-mode="lr-tb"/>
    </style:style>
    <style:style style:name="表格24.D1" style:family="table-cell">
      <style:table-cell-properties style:vertical-align="middle" fo:padding-left="0.191cm" fo:padding-right="0.191cm" fo:padding-top="0cm" fo:padding-bottom="0cm" fo:border-left="0.5pt solid #000000" fo:border-right="none" fo:border-top="1.5pt solid #000000" fo:border-bottom="1pt solid #000000" style:writing-mode="lr-tb"/>
    </style:style>
    <style:style style:name="表格24.F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24.2" style:family="table-row">
      <style:table-row-properties style:min-row-height="19.406cm" fo:keep-together="always"/>
    </style:style>
    <style:style style:name="表格24.A2" style:family="table-cell">
      <style:table-cell-properties style:vertical-align="middle" fo:padding-left="0.191cm" fo:padding-right="0.191cm" fo:padding-top="0cm" fo:padding-bottom="0cm" fo:border-left="1.5pt solid #000000" fo:border-right="none" fo:border-top="1pt solid #000000" fo:border-bottom="1.5pt solid #000000" style:writing-mode="tb-rl"/>
    </style:style>
    <style:style style:name="表格24.B2" style:family="table-cell">
      <style:table-cell-properties style:vertical-align="top" fo:padding-left="0.191cm" fo:padding-right="0.191cm" fo:padding-top="0cm" fo:padding-bottom="0cm" fo:border-left="1pt solid #000000" fo:border-right="none" fo:border-top="1pt solid #000000" fo:border-bottom="1.5pt solid #000000" style:writing-mode="lr-tb"/>
    </style:style>
    <style:style style:name="表格24.D2" style:family="table-cell">
      <style:table-cell-properties style:vertical-align="top" fo:padding-left="0.191cm" fo:padding-right="0.191cm" fo:padding-top="0cm" fo:padding-bottom="0cm" fo:border-left="0.5pt solid #000000" fo:border-right="none" fo:border-top="1pt solid #000000" fo:border-bottom="1.5pt solid #000000" style:writing-mode="lr-tb"/>
    </style:style>
    <style:style style:name="表格24.F2" style:family="table-cell">
      <style:table-cell-properties style:vertical-align="top" fo:padding-left="0.191cm" fo:padding-right="0.191cm" fo:padding-top="0cm" fo:padding-bottom="0cm" fo:border-left="1pt solid #000000" fo:border-right="1.5pt solid #000000" fo:border-top="1pt solid #000000" fo:border-bottom="1.5pt solid #000000" style:writing-mode="lr-tb"/>
    </style:style>
    <style:style style:name="表格25" style:family="table">
      <style:table-properties style:width="17.346cm" fo:margin-left="-0.979cm" table:align="left" style:writing-mode="lr-tb"/>
    </style:style>
    <style:style style:name="表格25.A" style:family="table-column">
      <style:table-column-properties style:column-width="0.953cm"/>
    </style:style>
    <style:style style:name="表格25.B" style:family="table-column">
      <style:table-column-properties style:column-width="7.999cm"/>
    </style:style>
    <style:style style:name="表格25.C" style:family="table-column">
      <style:table-column-properties style:column-width="1.877cm"/>
    </style:style>
    <style:style style:name="表格25.D" style:family="table-column">
      <style:table-column-properties style:column-width="2.214cm"/>
    </style:style>
    <style:style style:name="表格25.E" style:family="table-column">
      <style:table-column-properties style:column-width="2.043cm"/>
    </style:style>
    <style:style style:name="表格25.F" style:family="table-column">
      <style:table-column-properties style:column-width="2.261cm"/>
    </style:style>
    <style:style style:name="表格25.1" style:family="table-row">
      <style:table-row-properties style:min-row-height="0.801cm" fo:keep-together="always"/>
    </style:style>
    <style:style style:name="表格25.A1" style:family="table-cell">
      <style:table-cell-properties style:vertical-align="middle" fo:padding-left="0.191cm" fo:padding-right="0.191cm" fo:padding-top="0cm" fo:padding-bottom="0cm" fo:border-left="1.5pt solid #000000" fo:border-right="none" fo:border-top="1.5pt solid #000000" fo:border-bottom="1pt solid #000000" style:writing-mode="lr-tb"/>
    </style:style>
    <style:style style:name="表格25.B1" style:family="table-cell">
      <style:table-cell-properties style:vertical-align="middle" fo:padding-left="0.191cm" fo:padding-right="0.191cm" fo:padding-top="0cm" fo:padding-bottom="0cm" fo:border-left="1pt solid #000000" fo:border-right="none" fo:border-top="1.5pt solid #000000" fo:border-bottom="1pt solid #000000" style:writing-mode="lr-tb"/>
    </style:style>
    <style:style style:name="表格25.D1" style:family="table-cell">
      <style:table-cell-properties style:vertical-align="middle" fo:padding-left="0.191cm" fo:padding-right="0.191cm" fo:padding-top="0cm" fo:padding-bottom="0cm" fo:border-left="0.5pt solid #000000" fo:border-right="none" fo:border-top="1.5pt solid #000000" fo:border-bottom="1pt solid #000000" style:writing-mode="lr-tb"/>
    </style:style>
    <style:style style:name="表格25.F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25.2" style:family="table-row">
      <style:table-row-properties style:min-row-height="1.588cm" fo:keep-together="always"/>
    </style:style>
    <style:style style:name="表格25.A2" style:family="table-cell">
      <style:table-cell-properties style:vertical-align="middle" fo:padding-left="0.191cm" fo:padding-right="0.191cm" fo:padding-top="0cm" fo:padding-bottom="0cm" fo:border-left="1.5pt solid #000000" fo:border-right="none" fo:border-top="1pt solid #000000" fo:border-bottom="1.5pt solid #000000" style:writing-mode="tb-rl"/>
    </style:style>
    <style:style style:name="表格25.B2"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表格25.D2"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25.F2" style:family="table-cell">
      <style:table-cell-properties style:vertical-align="top" fo:padding-left="0.191cm" fo:padding-right="0.191cm" fo:padding-top="0cm" fo:padding-bottom="0cm" fo:border-left="1pt solid #000000" fo:border-right="1.5pt solid #000000" fo:border-top="1pt solid #000000" fo:border-bottom="0.5pt solid #000000" style:writing-mode="lr-tb"/>
    </style:style>
    <style:style style:name="表格25.3" style:family="table-row">
      <style:table-row-properties style:min-row-height="1.614cm" fo:keep-together="always"/>
    </style:style>
    <style:style style:name="表格25.A3" style:family="table-cell">
      <style:table-cell-properties style:vertical-align="middle" fo:padding-left="0.191cm" fo:padding-right="0.191cm" fo:padding-top="0cm" fo:padding-bottom="0cm" fo:border-left="1.5pt solid #000000" fo:border-right="none" fo:border-top="1pt solid #000000" fo:border-bottom="1.5pt solid #000000" style:writing-mode="lr-tb"/>
    </style:style>
    <style:style style:name="表格25.B3"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25.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F3" style:family="table-cell">
      <style:table-cell-properties style:vertical-align="top" fo:padding-left="0.191cm" fo:padding-right="0.191cm" fo:padding-top="0cm" fo:padding-bottom="0cm" fo:border-left="1pt solid #000000" fo:border-right="1.5pt solid #000000" fo:border-top="0.5pt solid #000000" fo:border-bottom="0.5pt solid #000000" style:writing-mode="lr-tb"/>
    </style:style>
    <style:style style:name="表格25.4" style:family="table-row">
      <style:table-row-properties style:min-row-height="1.84cm" fo:keep-together="always"/>
    </style:style>
    <style:style style:name="表格25.5" style:family="table-row">
      <style:table-row-properties style:min-row-height="1.386cm" fo:keep-together="always"/>
    </style:style>
    <style:style style:name="表格25.6" style:family="table-row">
      <style:table-row-properties style:min-row-height="2.006cm" fo:keep-together="always"/>
    </style:style>
    <style:style style:name="表格25.B6" style:family="table-cell">
      <style:table-cell-properties style:vertical-align="top" fo:padding-left="0.191cm" fo:padding-right="0.191cm" fo:padding-top="0cm" fo:padding-bottom="0cm" fo:border-left="1pt solid #000000" fo:border-right="none" fo:border-top="0.5pt solid #000000" fo:border-bottom="1pt solid #000000" style:writing-mode="lr-tb"/>
    </style:style>
    <style:style style:name="表格25.D6"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25.F6" style:family="table-cell">
      <style:table-cell-properties style:vertical-align="top" fo:padding-left="0.191cm" fo:padding-right="0.191cm" fo:padding-top="0cm" fo:padding-bottom="0cm" fo:border-left="1pt solid #000000" fo:border-right="1.5pt solid #000000" fo:border-top="0.5pt solid #000000" fo:border-bottom="1pt solid #000000" style:writing-mode="lr-tb"/>
    </style:style>
    <style:style style:name="表格25.7" style:family="table-row">
      <style:table-row-properties style:min-row-height="4.581cm" fo:keep-together="always"/>
    </style:style>
    <style:style style:name="表格25.B7" style:family="table-cell">
      <style:table-cell-properties style:vertical-align="top" fo:padding-left="0.191cm" fo:padding-right="0.191cm" fo:padding-top="0cm" fo:padding-bottom="0cm" fo:border-left="1pt solid #000000" fo:border-right="none" fo:border-top="0.5pt solid #000000" fo:border-bottom="1.5pt solid #000000" style:writing-mode="lr-tb"/>
    </style:style>
    <style:style style:name="表格25.D7"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25.F7" style:family="table-cell">
      <style:table-cell-properties style:vertical-align="top" fo:padding-left="0.191cm" fo:padding-right="0.191cm" fo:padding-top="0cm" fo:padding-bottom="0cm" fo:border-left="1pt solid #000000" fo:border-right="1.5pt solid #000000" fo:border-top="0.5pt solid #000000" fo:border-bottom="1.5pt solid #000000" style:writing-mode="lr-tb"/>
    </style:style>
    <style:style style:name="表格26" style:family="table">
      <style:table-properties style:width="14.975cm" fo:margin-left="-0.661cm" table:align="left" style:writing-mode="lr-tb"/>
    </style:style>
    <style:style style:name="表格26.A" style:family="table-column">
      <style:table-column-properties style:column-width="1.686cm"/>
    </style:style>
    <style:style style:name="表格26.B" style:family="table-column">
      <style:table-column-properties style:column-width="4.981cm"/>
    </style:style>
    <style:style style:name="表格26.C" style:family="table-column">
      <style:table-column-properties style:column-width="2.223cm"/>
    </style:style>
    <style:style style:name="表格26.F" style:family="table-column">
      <style:table-column-properties style:column-width="1.64cm"/>
    </style:style>
    <style:style style:name="表格26.1" style:family="table-row">
      <style:table-row-properties style:min-row-height="0.801cm" fo:keep-together="always"/>
    </style:style>
    <style:style style:name="表格26.A1" style:family="table-cell">
      <style:table-cell-properties style:vertical-align="middle" fo:padding-left="0.191cm" fo:padding-right="0.191cm" fo:padding-top="0cm" fo:padding-bottom="0cm" fo:border-left="1.5pt solid #000000" fo:border-right="none" fo:border-top="1.5pt solid #000000" fo:border-bottom="1pt solid #000000" style:writing-mode="lr-tb"/>
    </style:style>
    <style:style style:name="表格26.B1" style:family="table-cell">
      <style:table-cell-properties style:vertical-align="middle" fo:padding-left="0.191cm" fo:padding-right="0.191cm" fo:padding-top="0cm" fo:padding-bottom="0cm" fo:border-left="1pt solid #000000" fo:border-right="none" fo:border-top="1.5pt solid #000000" fo:border-bottom="1pt solid #000000" style:writing-mode="lr-tb"/>
    </style:style>
    <style:style style:name="表格26.D1" style:family="table-cell">
      <style:table-cell-properties style:vertical-align="middle" fo:padding-left="0.191cm" fo:padding-right="0.191cm" fo:padding-top="0cm" fo:padding-bottom="0cm" fo:border-left="0.5pt solid #000000" fo:border-right="none" fo:border-top="1.5pt solid #000000" fo:border-bottom="1pt solid #000000" style:writing-mode="lr-tb"/>
    </style:style>
    <style:style style:name="表格26.F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26.2" style:family="table-row">
      <style:table-row-properties style:min-row-height="19.089cm" fo:keep-together="always"/>
    </style:style>
    <style:style style:name="表格26.A2" style:family="table-cell">
      <style:table-cell-properties style:vertical-align="middle" fo:padding-left="0.191cm" fo:padding-right="0.191cm" fo:padding-top="0cm" fo:padding-bottom="0cm" fo:border-left="1.5pt solid #000000" fo:border-right="none" fo:border-top="1pt solid #000000" fo:border-bottom="1.5pt solid #000000" style:writing-mode="tb-rl"/>
    </style:style>
    <style:style style:name="表格26.B2" style:family="table-cell">
      <style:table-cell-properties style:vertical-align="top" fo:padding-left="0.191cm" fo:padding-right="0.191cm" fo:padding-top="0cm" fo:padding-bottom="0cm" fo:border-left="1pt solid #000000" fo:border-right="none" fo:border-top="1pt solid #000000" fo:border-bottom="1.5pt solid #000000" style:writing-mode="lr-tb"/>
    </style:style>
    <style:style style:name="表格26.D2" style:family="table-cell">
      <style:table-cell-properties style:vertical-align="top" fo:padding-left="0.191cm" fo:padding-right="0.191cm" fo:padding-top="0cm" fo:padding-bottom="0cm" fo:border-left="0.5pt solid #000000" fo:border-right="none" fo:border-top="1pt solid #000000" fo:border-bottom="1.5pt solid #000000" style:writing-mode="lr-tb"/>
    </style:style>
    <style:style style:name="表格26.F2" style:family="table-cell">
      <style:table-cell-properties style:vertical-align="top" fo:padding-left="0.191cm" fo:padding-right="0.191cm" fo:padding-top="0cm" fo:padding-bottom="0cm" fo:border-left="1pt solid #000000" fo:border-right="1.5pt solid #000000" fo:border-top="1pt solid #000000" fo:border-bottom="1.5pt solid #000000" style:writing-mode="lr-tb"/>
    </style:style>
    <style:style style:name="表格27" style:family="table">
      <style:table-properties style:width="15.293cm" fo:margin-left="-0.979cm" table:align="left" style:writing-mode="lr-tb"/>
    </style:style>
    <style:style style:name="表格27.A" style:family="table-column">
      <style:table-column-properties style:column-width="1.686cm"/>
    </style:style>
    <style:style style:name="表格27.B" style:family="table-column">
      <style:table-column-properties style:column-width="5.468cm"/>
    </style:style>
    <style:style style:name="表格27.C" style:family="table-column">
      <style:table-column-properties style:column-width="2.053cm"/>
    </style:style>
    <style:style style:name="表格27.D" style:family="table-column">
      <style:table-column-properties style:column-width="1.905cm"/>
    </style:style>
    <style:style style:name="表格27.F" style:family="table-column">
      <style:table-column-properties style:column-width="2.275cm"/>
    </style:style>
    <style:style style:name="表格27.1" style:family="table-row">
      <style:table-row-properties style:min-row-height="0.801cm" fo:keep-together="always"/>
    </style:style>
    <style:style style:name="表格27.A1" style:family="table-cell">
      <style:table-cell-properties style:vertical-align="middle" fo:padding-left="0.191cm" fo:padding-right="0.191cm" fo:padding-top="0cm" fo:padding-bottom="0cm" fo:border-left="1.5pt solid #000000" fo:border-right="none" fo:border-top="1.5pt solid #000000" fo:border-bottom="1pt solid #000000" style:writing-mode="lr-tb"/>
    </style:style>
    <style:style style:name="表格27.B1" style:family="table-cell">
      <style:table-cell-properties style:vertical-align="middle" fo:padding-left="0.191cm" fo:padding-right="0.191cm" fo:padding-top="0cm" fo:padding-bottom="0cm" fo:border-left="1pt solid #000000" fo:border-right="none" fo:border-top="1.5pt solid #000000" fo:border-bottom="1pt solid #000000" style:writing-mode="lr-tb"/>
    </style:style>
    <style:style style:name="表格27.D1" style:family="table-cell">
      <style:table-cell-properties style:vertical-align="middle" fo:padding-left="0.191cm" fo:padding-right="0.191cm" fo:padding-top="0cm" fo:padding-bottom="0cm" fo:border-left="0.5pt solid #000000" fo:border-right="none" fo:border-top="1.5pt solid #000000" fo:border-bottom="1pt solid #000000" style:writing-mode="lr-tb"/>
    </style:style>
    <style:style style:name="表格27.F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27.2" style:family="table-row">
      <style:table-row-properties style:min-row-height="19.958cm" fo:keep-together="always"/>
    </style:style>
    <style:style style:name="表格27.A2" style:family="table-cell">
      <style:table-cell-properties style:vertical-align="middle" fo:padding-left="0.191cm" fo:padding-right="0.191cm" fo:padding-top="0cm" fo:padding-bottom="0cm" fo:border-left="1.5pt solid #000000" fo:border-right="none" fo:border-top="1pt solid #000000" fo:border-bottom="1.5pt solid #000000" style:writing-mode="tb-rl"/>
    </style:style>
    <style:style style:name="表格27.B2" style:family="table-cell">
      <style:table-cell-properties style:vertical-align="top" fo:padding-left="0.191cm" fo:padding-right="0.191cm" fo:padding-top="0cm" fo:padding-bottom="0cm" fo:border-left="1pt solid #000000" fo:border-right="none" fo:border-top="1pt solid #000000" fo:border-bottom="1.5pt solid #000000" style:writing-mode="lr-tb"/>
    </style:style>
    <style:style style:name="表格27.D2" style:family="table-cell">
      <style:table-cell-properties style:vertical-align="top" fo:padding-left="0.191cm" fo:padding-right="0.191cm" fo:padding-top="0cm" fo:padding-bottom="0cm" fo:border-left="0.5pt solid #000000" fo:border-right="none" fo:border-top="1pt solid #000000" fo:border-bottom="1.5pt solid #000000" style:writing-mode="lr-tb"/>
    </style:style>
    <style:style style:name="表格27.F2" style:family="table-cell">
      <style:table-cell-properties style:vertical-align="top" fo:padding-left="0.191cm" fo:padding-right="0.191cm" fo:padding-top="0cm" fo:padding-bottom="0cm" fo:border-left="1pt solid #000000" fo:border-right="1.5pt solid #000000" fo:border-top="1pt solid #000000" fo:border-bottom="1.5pt solid #000000" style:writing-mode="lr-tb"/>
    </style:style>
    <style:style style:name="表格28" style:family="table">
      <style:table-properties style:width="17.201cm" fo:margin-left="-0.683cm" table:align="left" style:writing-mode="lr-tb"/>
    </style:style>
    <style:style style:name="表格28.A" style:family="table-column">
      <style:table-column-properties style:column-width="3.214cm"/>
    </style:style>
    <style:style style:name="表格28.B" style:family="table-column">
      <style:table-column-properties style:column-width="9.208cm"/>
    </style:style>
    <style:style style:name="表格28.C" style:family="table-column">
      <style:table-column-properties style:column-width="1.588cm"/>
    </style:style>
    <style:style style:name="表格28.D" style:family="table-column">
      <style:table-column-properties style:column-width="1.905cm"/>
    </style:style>
    <style:style style:name="表格28.E" style:family="table-column">
      <style:table-column-properties style:column-width="1.288cm"/>
    </style:style>
    <style:style style:name="表格28.1" style:family="table-row">
      <style:table-row-properties style:min-row-height="1.284cm" fo:keep-together="auto"/>
    </style:style>
    <style:style style:name="表格28.A1" style:family="table-cell">
      <style:table-cell-properties style:vertical-align="middle" fo:padding-left="0.191cm" fo:padding-right="0.191cm" fo:padding-top="0cm" fo:padding-bottom="0cm" fo:border="0.5pt solid #000000" style:writing-mode="lr-tb"/>
    </style:style>
    <style:style style:name="表格28.2" style:family="table-row">
      <style:table-row-properties fo:keep-together="always"/>
    </style:style>
    <style:style style:name="表格2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E2" style:family="table-cell">
      <style:table-cell-properties style:vertical-align="top" fo:padding-left="0.191cm" fo:padding-right="0.191cm" fo:padding-top="0cm" fo:padding-bottom="0cm" fo:border="0.5pt solid #000000" style:writing-mode="lr-tb"/>
    </style:style>
    <style:style style:name="表格28.4" style:family="table-row">
      <style:table-row-properties fo:keep-together="auto"/>
    </style:style>
    <style:style style:name="表格28.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8.8" style:family="table-row">
      <style:table-row-properties style:min-row-height="2.836cm" fo:keep-together="auto"/>
    </style:style>
    <style:style style:name="表格29" style:family="table">
      <style:table-properties style:width="18.022cm" fo:margin-left="-0.199cm" table:align="left" style:writing-mode="lr-tb"/>
    </style:style>
    <style:style style:name="表格29.A" style:family="table-column">
      <style:table-column-properties style:column-width="12.442cm"/>
    </style:style>
    <style:style style:name="表格29.B" style:family="table-column">
      <style:table-column-properties style:column-width="0.561cm"/>
    </style:style>
    <style:style style:name="表格29.C" style:family="table-column">
      <style:table-column-properties style:column-width="1.189cm"/>
    </style:style>
    <style:style style:name="表格29.E" style:family="table-column">
      <style:table-column-properties style:column-width="1.191cm"/>
    </style:style>
    <style:style style:name="表格29.G" style:family="table-column">
      <style:table-column-properties style:column-width="1.517cm"/>
    </style:style>
    <style:style style:name="表格29.1" style:family="table-row">
      <style:table-row-properties style:min-row-height="2.983cm" fo:keep-together="auto"/>
    </style:style>
    <style:style style:name="表格29.A1" style:family="table-cell">
      <style:table-cell-properties style:vertical-align="middle" fo:padding-left="0.191cm" fo:padding-right="0.191cm" fo:padding-top="0cm" fo:padding-bottom="0cm" fo:border="0.5pt solid #000000" style:writing-mode="lr-tb"/>
    </style:style>
    <style:style style:name="表格29.2" style:family="table-row">
      <style:table-row-properties fo:keep-together="always"/>
    </style:style>
    <style:style style:name="表格2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9.F2" style:family="table-cell">
      <style:table-cell-properties style:vertical-align="top" fo:padding-left="0.191cm" fo:padding-right="0.191cm" fo:padding-top="0cm" fo:padding-bottom="0cm" fo:border="0.5pt solid #000000" style:writing-mode="lr-tb"/>
    </style:style>
    <style:style style:name="表格29.4" style:family="table-row">
      <style:table-row-properties fo:keep-together="auto"/>
    </style:style>
    <style:style style:name="表格2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9.7" style:family="table-row">
      <style:table-row-properties style:min-row-height="4.733cm" fo:keep-together="auto"/>
    </style:style>
    <style:style style:name="表格29.12" style:family="table-row">
      <style:table-row-properties style:min-row-height="0.725cm" fo:keep-together="auto"/>
    </style:style>
    <style:style style:name="表格29.14" style:family="table-row">
      <style:table-row-properties style:min-row-height="7.643cm" fo:keep-together="auto"/>
    </style:style>
    <style:style style:name="表格30" style:family="table">
      <style:table-properties style:width="16.692cm" fo:margin-left="-1.76cm" table:align="left" style:writing-mode="lr-tb"/>
    </style:style>
    <style:style style:name="表格30.A" style:family="table-column">
      <style:table-column-properties style:column-width="11.594cm"/>
    </style:style>
    <style:style style:name="表格30.B" style:family="table-column">
      <style:table-column-properties style:column-width="1.588cm"/>
    </style:style>
    <style:style style:name="表格30.C" style:family="table-column">
      <style:table-column-properties style:column-width="1.905cm"/>
    </style:style>
    <style:style style:name="表格30.D" style:family="table-column">
      <style:table-column-properties style:column-width="1.605cm"/>
    </style:style>
    <style:style style:name="表格30.1" style:family="table-row">
      <style:table-row-properties fo:keep-together="auto"/>
    </style:style>
    <style:style style:name="表格30.A1" style:family="table-cell">
      <style:table-cell-properties style:vertical-align="top" fo:padding-left="0.191cm" fo:padding-right="0.191cm" fo:padding-top="0cm" fo:padding-bottom="0cm" fo:border="0.5pt solid #000000" style:writing-mode="lr-tb"/>
    </style:style>
    <style:style style:name="表格30.2" style:family="table-row">
      <style:table-row-properties fo:keep-together="always"/>
    </style:style>
    <style:style style:name="表格3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1" style:family="table">
      <style:table-properties style:width="18.022cm" fo:margin-left="-1.76cm" table:align="left" style:writing-mode="lr-tb"/>
    </style:style>
    <style:style style:name="表格31.A" style:family="table-column">
      <style:table-column-properties style:column-width="6.001cm"/>
    </style:style>
    <style:style style:name="表格31.C" style:family="table-column">
      <style:table-column-properties style:column-width="6.02cm"/>
    </style:style>
    <style:style style:name="表格31.1" style:family="table-row">
      <style:table-row-properties fo:keep-together="auto"/>
    </style:style>
    <style:style style:name="表格31.A1" style:family="table-cell">
      <style:table-cell-properties style:vertical-align="top" fo:padding-left="0.191cm" fo:padding-right="0.191cm" fo:padding-top="0cm" fo:padding-bottom="0cm" fo:border="0.5pt solid #000000" style:writing-mode="lr-tb"/>
    </style:style>
    <style:style style:name="表格31.2" style:family="table-row">
      <style:table-row-properties style:min-row-height="3.193cm" fo:keep-together="auto"/>
    </style:style>
    <style:style style:name="表格31.A2" style:family="table-cell">
      <style:table-cell-properties style:vertical-align="middle" fo:padding-left="0.191cm" fo:padding-right="0.191cm" fo:padding-top="0cm" fo:padding-bottom="0cm" fo:border="0.5pt solid #000000" style:writing-mode="lr-tb"/>
    </style:style>
    <style:style style:name="表格3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2" style:family="table">
      <style:table-properties style:width="12.813cm" table:align="left" style:writing-mode="lr-tb"/>
    </style:style>
    <style:style style:name="表格32.A" style:family="table-column">
      <style:table-column-properties style:column-width="12.813cm"/>
    </style:style>
    <style:style style:name="表格32.1" style:family="table-row">
      <style:table-row-properties style:min-row-height="0.847cm" fo:keep-together="auto"/>
    </style:style>
    <style:style style:name="表格32.A1" style:family="table-cell">
      <style:table-cell-properties style:vertical-align="top" fo:padding-left="0.191cm" fo:padding-right="0.191cm" fo:padding-top="0cm" fo:padding-bottom="0cm" fo:border="none" style:writing-mode="lr-tb"/>
    </style:style>
    <style:style style:name="表格32.2" style:family="table-row">
      <style:table-row-properties style:min-row-height="0.212cm" fo:keep-together="auto"/>
    </style:style>
    <style:style style:name="表格33" style:family="table">
      <style:table-properties style:width="17.009cm" fo:margin-left="-1.76cm" table:align="left" style:writing-mode="lr-tb"/>
    </style:style>
    <style:style style:name="表格33.A" style:family="table-column">
      <style:table-column-properties style:column-width="11.912cm"/>
    </style:style>
    <style:style style:name="表格33.B" style:family="table-column">
      <style:table-column-properties style:column-width="1.588cm"/>
    </style:style>
    <style:style style:name="表格33.C" style:family="table-column">
      <style:table-column-properties style:column-width="1.905cm"/>
    </style:style>
    <style:style style:name="表格33.D" style:family="table-column">
      <style:table-column-properties style:column-width="1.605cm"/>
    </style:style>
    <style:style style:name="表格33.1" style:family="table-row">
      <style:table-row-properties fo:keep-together="auto"/>
    </style:style>
    <style:style style:name="表格33.A1" style:family="table-cell">
      <style:table-cell-properties style:vertical-align="top" fo:padding-left="0.191cm" fo:padding-right="0.191cm" fo:padding-top="0cm" fo:padding-bottom="0cm" fo:border="0.5pt solid #000000" style:writing-mode="lr-tb"/>
    </style:style>
    <style:style style:name="表格33.2" style:family="table-row">
      <style:table-row-properties fo:keep-together="always"/>
    </style:style>
    <style:style style:name="表格3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D3" style:family="table-cell">
      <style:table-cell-properties style:vertical-align="middle" fo:padding-left="0.191cm" fo:padding-right="0.191cm" fo:padding-top="0cm" fo:padding-bottom="0cm" fo:border="0.5pt solid #000000" style:writing-mode="lr-tb"/>
    </style:style>
    <style:style style:name="表格3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4" style:family="table">
      <style:table-properties style:width="17.009cm" fo:margin-left="-1.76cm" table:align="left" style:writing-mode="lr-tb"/>
    </style:style>
    <style:style style:name="表格34.A" style:family="table-column">
      <style:table-column-properties style:column-width="6.001cm"/>
    </style:style>
    <style:style style:name="表格34.C" style:family="table-column">
      <style:table-column-properties style:column-width="5.008cm"/>
    </style:style>
    <style:style style:name="表格34.1" style:family="table-row">
      <style:table-row-properties fo:keep-together="auto"/>
    </style:style>
    <style:style style:name="表格34.A1" style:family="table-cell">
      <style:table-cell-properties style:vertical-align="top" fo:padding-left="0.191cm" fo:padding-right="0.191cm" fo:padding-top="0cm" fo:padding-bottom="0cm" fo:border="0.5pt solid #000000" style:writing-mode="lr-tb"/>
    </style:style>
    <style:style style:name="表格34.2" style:family="table-row">
      <style:table-row-properties style:min-row-height="3.193cm" fo:keep-together="auto"/>
    </style:style>
    <style:style style:name="表格34.A2" style:family="table-cell">
      <style:table-cell-properties style:vertical-align="middle" fo:padding-left="0.191cm" fo:padding-right="0.191cm" fo:padding-top="0cm" fo:padding-bottom="0cm" fo:border="0.5pt solid #000000" style:writing-mode="lr-tb"/>
    </style:style>
    <style:style style:name="表格34.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5" style:family="table">
      <style:table-properties style:width="12.813cm" table:align="left" style:writing-mode="lr-tb"/>
    </style:style>
    <style:style style:name="表格35.A" style:family="table-column">
      <style:table-column-properties style:column-width="12.813cm"/>
    </style:style>
    <style:style style:name="表格35.1" style:family="table-row">
      <style:table-row-properties style:min-row-height="0.847cm" fo:keep-together="auto"/>
    </style:style>
    <style:style style:name="表格35.A1" style:family="table-cell">
      <style:table-cell-properties style:vertical-align="top" fo:padding-left="0.191cm" fo:padding-right="0.191cm" fo:padding-top="0cm" fo:padding-bottom="0cm" fo:border="none" style:writing-mode="lr-tb"/>
    </style:style>
    <style:style style:name="表格35.2" style:family="table-row">
      <style:table-row-properties style:min-row-height="0.212cm" fo:keep-together="auto"/>
    </style:style>
    <style:style style:name="P1" style:family="paragraph" style:parent-style-name="Standard">
      <style:paragraph-properties style:text-autospace="none"/>
    </style:style>
    <style:style style:name="P2" style:family="paragraph" style:parent-style-name="Standard">
      <style:paragraph-properties style:text-autospace="none" style:snap-to-layout-grid="false"/>
    </style:style>
    <style:style style:name="P3" style:family="paragraph" style:parent-style-name="Standard">
      <style:text-properties style:font-name="標楷體" fo:font-size="22pt" style:font-name-asian="標楷體" style:font-size-asian="22pt" style:font-name-complex="標楷體"/>
    </style:style>
    <style:style style:name="P4" style:family="paragraph" style:parent-style-name="Standard">
      <style:text-properties style:font-name="標楷體" fo:font-size="22pt" style:font-name-asian="標楷體" style:font-size-asian="22pt" style:font-name-complex="標楷體" style:font-size-complex="22pt"/>
    </style:style>
    <style:style style:name="P5" style:family="paragraph" style:parent-style-name="Standard">
      <style:paragraph-properties fo:text-align="justify" style:justify-single-word="false" style:text-autospace="none"/>
      <style:text-properties style:font-name="標楷體" style:letter-kerning="true" style:font-name-asian="標楷體" style:font-name-complex="標楷體"/>
    </style:style>
    <style:style style:name="P6" style:family="paragraph" style:parent-style-name="Standard">
      <style:paragraph-properties style:text-autospace="none" style:snap-to-layout-grid="false"/>
      <style:text-properties style:font-name="標楷體" style:letter-kerning="true" style:font-name-asian="標楷體" style:font-name-complex="夹发砰"/>
    </style:style>
    <style:style style:name="P7" style:family="paragraph" style:parent-style-name="Standard">
      <style:paragraph-properties fo:text-align="center" style:justify-single-word="false" style:text-autospace="none" style:snap-to-layout-grid="false"/>
      <style:text-properties style:font-name="標楷體" style:letter-kerning="true" style:font-name-asian="標楷體" style:font-name-complex="夹发砰"/>
    </style:style>
    <style:style style:name="P8" style:family="paragraph" style:parent-style-name="Standard" style:list-style-name="WW8Num26">
      <style:paragraph-properties fo:line-height="0.564cm" style:text-autospace="none" style:snap-to-layout-grid="false"/>
      <style:text-properties style:font-name="標楷體" style:letter-kerning="true" style:font-name-asian="標楷體" style:font-name-complex="夹发砰"/>
    </style:style>
    <style:style style:name="P9" style:family="paragraph" style:parent-style-name="Standard">
      <style:text-properties style:font-name="標楷體" style:letter-kerning="true" style:font-name-asian="標楷體" style:font-name-complex="夹发砰"/>
    </style:style>
    <style:style style:name="P10" style:family="paragraph" style:parent-style-name="Standard">
      <style:text-properties style:font-name="標楷體" style:letter-kerning="true" style:font-name-asian="標楷體" style:font-name-complex="夹发砰"/>
    </style:style>
    <style:style style:name="P11" style:family="paragraph" style:parent-style-name="Standard">
      <style:paragraph-properties style:text-autospace="none"/>
      <style:text-properties style:font-name="標楷體" style:letter-kerning="true" style:font-name-asian="標楷體" style:font-name-complex="夹发砰"/>
    </style:style>
    <style:style style:name="P12" style:family="paragraph" style:parent-style-name="Standard">
      <style:paragraph-properties fo:text-align="justify" style:justify-single-word="false" style:text-autospace="none"/>
      <style:text-properties style:font-name="標楷體" style:letter-kerning="true" style:font-name-asian="標楷體" style:font-name-complex="夹发砰"/>
    </style:style>
    <style:style style:name="P13" style:family="paragraph" style:parent-style-name="Standard">
      <style:paragraph-properties style:text-autospace="none"/>
      <style:text-properties style:font-name="標楷體" style:letter-kerning="true" style:font-name-asian="標楷體" style:font-name-complex="夹发砰"/>
    </style:style>
    <style:style style:name="P14" style:family="paragraph" style:parent-style-name="Standard">
      <style:paragraph-properties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15" style:family="paragraph" style:parent-style-name="Standard">
      <style:paragraph-properties fo:text-align="center" style:justify-single-word="false" style:text-autospace="none"/>
      <style:text-properties style:font-name="標楷體" fo:font-size="14pt" fo:font-weight="bold" style:letter-kerning="true" style:font-name-asian="標楷體" style:font-size-asian="14pt" style:font-weight-asian="bold" style:font-name-complex="夹发砰" style:font-size-complex="14pt"/>
    </style:style>
    <style:style style:name="P16" style:family="paragraph" style:parent-style-name="Standard">
      <style:paragraph-properties style:text-autospace="none"/>
      <style:text-properties style:font-name="標楷體" fo:font-size="14pt" fo:font-weight="bold" style:letter-kerning="true" style:font-name-asian="標楷體" style:font-size-asian="14pt" style:font-weight-asian="bold" style:font-name-complex="夹发砰" style:font-size-complex="14pt"/>
    </style:style>
    <style:style style:name="P17" style:family="paragraph" style:parent-style-name="Standard">
      <style:paragraph-properties fo:text-align="justify" style:justify-single-word="false" style:text-autospace="none"/>
      <style:text-properties style:font-name="標楷體" fo:font-size="14pt" fo:font-weight="bold" style:letter-kerning="true" style:font-name-asian="標楷體" style:font-size-asian="14pt" style:font-weight-asian="bold" style:font-name-complex="夹发砰" style:font-size-complex="14pt"/>
    </style:style>
    <style:style style:name="P18" style:family="paragraph" style:parent-style-name="Standard">
      <style:paragraph-properties fo:text-align="center" style:justify-single-word="false" style:text-autospace="none"/>
      <style:text-properties style:font-name="標楷體" fo:font-size="14pt" fo:font-weight="bold" style:letter-kerning="true" style:font-name-asian="標楷體" style:font-size-asian="14pt" style:font-weight-asian="bold" style:font-name-complex="夹发砰" style:font-size-complex="14pt"/>
    </style:style>
    <style:style style:name="P19" style:family="paragraph" style:parent-style-name="Standard">
      <style:paragraph-properties style:text-autospace="none"/>
      <style:text-properties style:font-name="標楷體" fo:font-size="14pt" fo:font-weight="bold" style:letter-kerning="true" style:font-name-asian="標楷體" style:font-size-asian="14pt" style:font-weight-asian="bold" style:font-name-complex="夹发砰" style:font-size-complex="14pt"/>
    </style:style>
    <style:style style:name="P20" style:family="paragraph" style:parent-style-name="Standard">
      <style:paragraph-properties style:text-autospace="none" style:snap-to-layout-grid="false"/>
      <style:text-properties style:font-name="標楷體" fo:font-size="14pt" fo:font-weight="bold" style:letter-kerning="true" style:font-name-asian="標楷體" style:font-size-asian="14pt" style:font-weight-asian="bold" style:font-name-complex="夹发砰" style:font-size-complex="14pt"/>
    </style:style>
    <style:style style:name="P21" style:family="paragraph" style:parent-style-name="Standard">
      <style:paragraph-properties fo:orphans="2" fo:widows="2" style:snap-to-layout-grid="false"/>
      <style:text-properties style:font-name="標楷體" fo:font-size="14pt" fo:font-weight="bold" style:letter-kerning="true" style:font-name-asian="標楷體" style:font-size-asian="14pt" style:font-weight-asian="bold" style:font-name-complex="夹发砰" style:font-size-complex="14pt"/>
    </style:style>
    <style:style style:name="P22" style:family="paragraph" style:parent-style-name="Standard">
      <style:paragraph-properties fo:text-align="center" style:justify-single-word="false" style:text-autospace="none"/>
      <style:text-properties style:font-name="標楷體" fo:font-size="14pt" fo:font-weight="bold" style:letter-kerning="true" fo:background-color="#d8d8d8" style:font-name-asian="標楷體" style:font-size-asian="14pt" style:font-weight-asian="bold" style:font-name-complex="夹发砰" style:font-size-complex="14pt"/>
    </style:style>
    <style:style style:name="P23" style:family="paragraph" style:parent-style-name="Standard">
      <style:paragraph-properties fo:text-align="center" style:justify-single-word="false" style:text-autospace="none"/>
      <style:text-properties style:font-name="標楷體" fo:font-size="14pt" fo:font-weight="bold" style:letter-kerning="true" fo:background-color="#d8d8d8" style:font-name-asian="標楷體" style:font-size-asian="14pt" style:font-weight-asian="bold" style:font-name-complex="夹发砰" style:font-size-complex="14pt"/>
    </style:style>
    <style:style style:name="P24"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style:text-autospace="none"/>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Standard">
      <style:paragraph-properties style:line-height-at-least="0cm"/>
      <style:text-properties style:font-name="標楷體" fo:font-size="14pt" style:font-name-asian="標楷體" style:font-size-asian="14pt" style:font-name-complex="標楷體"/>
    </style:style>
    <style:style style:name="P29"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style:text-autospace="none"/>
      <style:text-properties style:font-name="標楷體" fo:font-size="14pt" style:font-name-asian="標楷體" style:font-size-asian="14pt" style:font-name-complex="標楷體" style:font-size-complex="14pt"/>
    </style:style>
    <style:style style:name="P31" style:family="paragraph" style:parent-style-name="Standard">
      <style:paragraph-properties style:text-autospace="none"/>
      <style:text-properties style:font-name="標楷體" fo:font-size="14pt" style:font-name-asian="標楷體" style:font-size-asian="14pt" style:font-name-complex="標楷體" style:font-size-complex="11pt"/>
    </style:style>
    <style:style style:name="P32" style:family="paragraph" style:parent-style-name="Standard">
      <style:paragraph-properties style:text-autospace="none"/>
      <style:text-properties style:font-name="標楷體" fo:font-size="14pt" fo:language="zh" fo:country="TW" fo:font-weight="bold" style:font-name-asian="標楷體" style:font-size-asian="14pt" style:font-weight-asian="bold" style:font-name-complex="標楷體" style:font-size-complex="14pt"/>
    </style:style>
    <style:style style:name="P33" style:family="paragraph" style:parent-style-name="Standard">
      <style:paragraph-properties style:text-autospace="none"/>
      <style:text-properties style:font-name="標楷體" fo:font-size="14pt" fo:language="zh" fo:country="TW" style:font-name-asian="標楷體" style:font-size-asian="14pt" style:font-name-complex="標楷體" style:font-size-complex="14pt"/>
    </style:style>
    <style:style style:name="P34" style:family="paragraph" style:parent-style-name="Standard">
      <style:paragraph-properties style:snap-to-layout-grid="false"/>
      <style:text-properties style:font-name="標楷體" fo:font-size="14pt" style:letter-kerning="true" style:font-name-asian="標楷體" style:font-size-asian="14pt" style:font-name-complex="標楷體" style:font-size-complex="14pt"/>
    </style:style>
    <style:style style:name="P35" style:family="paragraph" style:parent-style-name="Standard">
      <style:paragraph-properties fo:text-align="center" style:justify-single-word="false" style:text-autospace="none" style:snap-to-layout-grid="false"/>
      <style:text-properties style:font-name="標楷體" fo:font-size="14pt" style:letter-kerning="true" style:font-name-asian="標楷體" style:font-size-asian="14pt" style:font-name-complex="夹发砰"/>
    </style:style>
    <style:style style:name="P36" style:family="paragraph" style:parent-style-name="Standard">
      <style:paragraph-properties style:text-autospace="none" style:snap-to-layout-grid="false"/>
      <style:text-properties style:font-name="標楷體" fo:font-size="14pt" style:letter-kerning="true" style:font-name-asian="標楷體" style:font-size-asian="14pt" style:font-name-complex="夹发砰"/>
    </style:style>
    <style:style style:name="P37" style:family="paragraph" style:parent-style-name="Standard">
      <style:paragraph-properties fo:text-align="center" style:justify-single-word="false" style:text-autospace="none"/>
      <style:text-properties style:font-name="標楷體" fo:font-size="14pt" style:letter-kerning="true" style:font-name-asian="標楷體" style:font-size-asian="14pt" style:font-name-complex="夹发砰"/>
    </style:style>
    <style:style style:name="P38" style:family="paragraph" style:parent-style-name="Standard">
      <style:paragraph-properties fo:text-align="center" style:justify-single-word="false" style:text-autospace="none" style:snap-to-layout-grid="false"/>
      <style:text-properties style:font-name="標楷體" fo:font-size="14pt" style:letter-kerning="true" style:font-name-asian="標楷體" style:font-size-asian="14pt" style:font-name-complex="夹发砰"/>
    </style:style>
    <style:style style:name="P39" style:family="paragraph" style:parent-style-name="Standard">
      <style:paragraph-properties style:text-autospace="none" style:snap-to-layout-grid="false"/>
      <style:text-properties style:font-name="標楷體" fo:font-size="14pt" style:letter-kerning="true" style:font-name-asian="標楷體" style:font-size-asian="14pt" style:font-name-complex="夹发砰"/>
    </style:style>
    <style:style style:name="P40" style:family="paragraph" style:parent-style-name="Standard">
      <style:paragraph-properties style:text-autospace="none" style:snap-to-layout-grid="false"/>
      <style:text-properties style:font-name="標楷體" fo:font-size="14pt" style:letter-kerning="true" style:font-name-asian="標楷體" style:font-size-asian="14pt" style:font-name-complex="夹发砰"/>
    </style:style>
    <style:style style:name="P41" style:family="paragraph" style:parent-style-name="Standard">
      <style:paragraph-properties style:text-autospace="none"/>
      <style:text-properties style:font-name="標楷體" fo:font-size="14pt" style:letter-kerning="true" style:font-name-asian="標楷體" style:font-size-asian="14pt" style:font-name-complex="夹发砰" style:font-size-complex="14pt"/>
    </style:style>
    <style:style style:name="P42" style:family="paragraph" style:parent-style-name="Standard">
      <style:paragraph-properties fo:text-align="justify" style:justify-single-word="false" style:text-autospace="none"/>
      <style:text-properties style:font-name="標楷體" fo:font-size="14pt" style:letter-kerning="true" style:font-name-asian="標楷體" style:font-size-asian="14pt" style:font-name-complex="夹发砰" style:font-size-complex="14pt"/>
    </style:style>
    <style:style style:name="P43" style:family="paragraph" style:parent-style-name="Standard">
      <style:paragraph-properties style:text-autospace="none"/>
      <style:text-properties style:font-name="標楷體" fo:font-size="14pt" style:letter-kerning="true" style:font-name-asian="標楷體" style:font-size-asian="14pt" style:font-name-complex="夹发砰" style:font-size-complex="14pt"/>
    </style:style>
    <style:style style:name="P44" style:family="paragraph" style:parent-style-name="Standard">
      <style:paragraph-properties fo:text-align="center" style:justify-single-word="false" style:text-autospace="none" style:snap-to-layout-grid="false"/>
      <style:text-properties style:font-name="標楷體" fo:font-size="14pt" style:letter-kerning="true" fo:background-color="#d8d8d8" style:font-name-asian="標楷體" style:font-size-asian="14pt" style:font-name-complex="夹发砰"/>
    </style:style>
    <style:style style:name="P45" style:family="paragraph" style:parent-style-name="Standard">
      <style:paragraph-properties style:text-autospace="none"/>
      <style:text-properties style:font-name="標楷體" fo:font-size="14pt" fo:language="zh" fo:country="TW" style:letter-kerning="true" style:font-name-asian="標楷體" style:font-size-asian="14pt" style:language-asian="zh" style:country-asian="TW" style:font-name-complex="夹发砰" style:font-size-complex="14pt"/>
    </style:style>
    <style:style style:name="P46" style:family="paragraph" style:parent-style-name="Standard">
      <style:paragraph-properties style:line-height-at-least="0cm" style:snap-to-layout-grid="false"/>
      <style:text-properties style:font-name="標楷體" fo:font-size="16pt" style:font-name-asian="標楷體" style:font-size-asian="16pt" style:font-name-complex="標楷體"/>
    </style:style>
    <style:style style:name="P47" style:family="paragraph" style:parent-style-name="Standard">
      <style:paragraph-properties style:line-height-at-least="0cm"/>
      <style:text-properties style:font-name="標楷體" fo:font-size="16pt" style:font-name-asian="標楷體" style:font-size-asian="16pt" style:font-name-complex="標楷體"/>
    </style:style>
    <style:style style:name="P48"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style>
    <style:style style:name="P49" style:family="paragraph" style:parent-style-name="Standard">
      <style:paragraph-properties style:line-height-at-least="0cm">
        <style:tab-stops>
          <style:tab-stop style:position="0cm"/>
          <style:tab-stop style:position="0.318cm"/>
        </style:tab-stops>
      </style:paragraph-properties>
      <style:text-properties style:font-name="標楷體" fo:font-size="16pt" style:font-name-asian="標楷體" style:font-size-asian="16pt" style:font-name-complex="標楷體" style:font-size-complex="16pt"/>
    </style:style>
    <style:style style:name="P50" style:family="paragraph" style:parent-style-name="Standard">
      <style:paragraph-properties style:snap-to-layout-grid="false"/>
      <style:text-properties style:font-name="標楷體" fo:font-size="16pt" style:font-name-asian="標楷體" style:font-size-asian="16pt" style:font-name-complex="標楷體" style:font-size-complex="14pt"/>
    </style:style>
    <style:style style:name="P51" style:family="paragraph" style:parent-style-name="Standard">
      <style:paragraph-properties style:snap-to-layout-grid="false"/>
      <style:text-properties style:font-name="標楷體" fo:font-size="16pt" fo:language="zh" fo:country="TW" style:letter-kerning="true" style:font-name-asian="標楷體" style:font-size-asian="16pt" style:language-asian="zh" style:country-asian="TW" style:font-name-complex="標楷體" style:font-size-complex="14pt"/>
    </style:style>
    <style:style style:name="P52" style:family="paragraph" style:parent-style-name="Standard">
      <style:paragraph-properties style:line-height-at-least="0cm">
        <style:tab-stops>
          <style:tab-stop style:position="0cm"/>
          <style:tab-stop style:position="0.318cm"/>
        </style:tab-stops>
      </style:paragraph-properties>
      <style:text-properties style:font-name="標楷體" fo:font-weight="bold" style:font-name-asian="標楷體" style:font-weight-asian="bold" style:font-name-complex="標楷體"/>
    </style:style>
    <style:style style:name="P53" style:family="paragraph" style:parent-style-name="Standard">
      <style:paragraph-properties style:text-autospace="none"/>
      <style:text-properties style:font-name="標楷體" fo:font-weight="bold" style:font-name-asian="標楷體" style:font-weight-asian="bold" style:font-name-complex="標楷體"/>
    </style:style>
    <style:style style:name="P54" style:family="paragraph" style:parent-style-name="Standard">
      <style:paragraph-properties fo:line-height="0.847cm"/>
      <style:text-properties style:font-name="標楷體" fo:font-weight="bold" style:font-name-asian="標楷體" style:font-weight-asian="bold" style:font-name-complex="標楷體"/>
    </style:style>
    <style:style style:name="P55" style:family="paragraph" style:parent-style-name="Standard">
      <style:paragraph-properties style:text-autospace="none"/>
      <style:text-properties style:font-name="標楷體" fo:font-weight="bold" style:letter-kerning="true" style:font-name-asian="標楷體" style:font-weight-asian="bold" style:font-name-complex="夹发砰"/>
    </style:style>
    <style:style style:name="P56" style:family="paragraph" style:parent-style-name="Standard">
      <style:paragraph-properties fo:text-align="justify" style:justify-single-word="false" style:text-autospace="none"/>
      <style:text-properties style:font-name="標楷體" fo:font-weight="bold" style:letter-kerning="true" style:font-name-asian="標楷體" style:font-weight-asian="bold" style:font-name-complex="夹发砰"/>
    </style:style>
    <style:style style:name="P57" style:family="paragraph" style:parent-style-name="Standard">
      <style:paragraph-properties style:text-autospace="none"/>
      <style:text-properties style:font-name="標楷體" fo:font-size="18pt" fo:language="zh" fo:country="TW" fo:font-weight="bold" style:font-name-asian="標楷體" style:font-size-asian="18pt" style:font-weight-asian="bold" style:font-name-complex="標楷體" style:font-size-complex="18pt" style:font-weight-complex="bold"/>
    </style:style>
    <style:style style:name="P58" style:family="paragraph" style:parent-style-name="Standard">
      <style:paragraph-properties style:text-autospace="none"/>
      <style:text-properties style:font-name="標楷體" fo:language="zh" fo:country="TW" style:font-name-asian="標楷體" style:font-name-complex="標楷體"/>
    </style:style>
    <style:style style:name="P59" style:family="paragraph" style:parent-style-name="Standard">
      <style:paragraph-properties style:snap-to-layout-grid="false"/>
      <style:text-properties style:font-name="標楷體" style:font-name-asian="標楷體" style:font-name-complex="標楷體"/>
    </style:style>
    <style:style style:name="P60" style:family="paragraph" style:parent-style-name="Standard" style:list-style-name="WW8Num26">
      <style:paragraph-properties fo:line-height="0.564cm" style:text-autospace="none" style:snap-to-layout-grid="false"/>
      <style:text-properties style:font-name="標楷體" style:font-name-asian="標楷體" style:font-name-complex="標楷體"/>
    </style:style>
    <style:style style:name="P61" style:family="paragraph" style:parent-style-name="Standard">
      <style:text-properties style:font-name="標楷體" style:font-name-asian="標楷體" style:font-name-complex="標楷體"/>
    </style:style>
    <style:style style:name="P62" style:family="paragraph" style:parent-style-name="Standard">
      <style:text-properties style:font-name="標楷體" style:font-name-asian="標楷體" style:font-name-complex="標楷體"/>
    </style:style>
    <style:style style:name="P63" style:family="paragraph" style:parent-style-name="Standard">
      <style:paragraph-properties fo:text-align="center" style:justify-single-word="false"/>
      <style:text-properties style:font-name="標楷體" style:font-name-asian="標楷體" style:font-name-complex="標楷體"/>
    </style:style>
    <style:style style:name="P64" style:family="paragraph" style:parent-style-name="Standard">
      <style:paragraph-properties fo:text-align="center" style:justify-single-word="false">
        <style:tab-stops>
          <style:tab-stop style:position="1.111cm"/>
        </style:tab-stops>
      </style:paragraph-properties>
      <style:text-properties style:font-name="標楷體" style:font-name-asian="標楷體" style:font-name-complex="標楷體"/>
    </style:style>
    <style:style style:name="P65" style:family="paragraph" style:parent-style-name="Standard">
      <style:paragraph-properties fo:line-height="0.988cm"/>
      <style:text-properties style:font-name="標楷體" style:font-name-asian="標楷體" style:font-name-complex="標楷體"/>
    </style:style>
    <style:style style:name="P66" style:family="paragraph" style:parent-style-name="Standard">
      <style:paragraph-properties fo:line-height="0.917cm"/>
      <style:text-properties style:font-name="標楷體" style:font-name-asian="標楷體" style:font-name-complex="標楷體"/>
    </style:style>
    <style:style style:name="P67" style:family="paragraph" style:parent-style-name="Standard">
      <style:paragraph-properties fo:line-height="0.917cm">
        <style:tab-stops>
          <style:tab-stop style:position="0.926cm"/>
        </style:tab-stops>
      </style:paragraph-properties>
      <style:text-properties style:font-name="標楷體" style:font-name-asian="標楷體" style:font-name-complex="標楷體"/>
    </style:style>
    <style:style style:name="P68" style:family="paragraph" style:parent-style-name="Standard">
      <style:paragraph-properties fo:line-height="1.129cm"/>
      <style:text-properties style:font-name="標楷體" style:font-name-asian="標楷體" style:font-name-complex="標楷體"/>
    </style:style>
    <style:style style:name="P69" style:family="paragraph" style:parent-style-name="Standard">
      <style:paragraph-properties fo:line-height="1.058cm"/>
      <style:text-properties style:font-name="標楷體" style:font-name-asian="標楷體" style:font-name-complex="標楷體"/>
    </style:style>
    <style:style style:name="P70" style:family="paragraph" style:parent-style-name="Standard">
      <style:paragraph-properties fo:line-height="0.847cm"/>
      <style:text-properties style:font-name="標楷體" style:font-name-asian="標楷體" style:font-name-complex="標楷體"/>
    </style:style>
    <style:style style:name="P71" style:family="paragraph" style:parent-style-name="Standard">
      <style:paragraph-properties fo:line-height="0.635cm" fo:text-align="center" style:justify-single-word="false"/>
      <style:text-properties style:font-name="標楷體" style:font-name-asian="標楷體" style:font-name-complex="標楷體"/>
    </style:style>
    <style:style style:name="P72" style:family="paragraph" style:parent-style-name="Standard" style:list-style-name="WW8Num24">
      <style:paragraph-properties fo:orphans="2" fo:widows="2"/>
      <style:text-properties style:font-name="標楷體" style:font-name-asian="標楷體" style:font-name-complex="標楷體"/>
    </style:style>
    <style:style style:name="P73" style:family="paragraph" style:parent-style-name="Standard" style:list-style-name="WW8Num28">
      <style:paragraph-properties fo:orphans="2" fo:widows="2"/>
      <style:text-properties style:font-name="標楷體" style:font-name-asian="標楷體" style:font-name-complex="標楷體"/>
    </style:style>
    <style:style style:name="P74" style:family="paragraph" style:parent-style-name="Standard" style:list-style-name="WW8Num20">
      <style:paragraph-properties fo:orphans="2" fo:widows="2"/>
      <style:text-properties style:font-name="標楷體" style:font-name-asian="標楷體" style:font-name-complex="標楷體"/>
    </style:style>
    <style:style style:name="P75" style:family="paragraph" style:parent-style-name="Standard" style:list-style-name="WW8Num27">
      <style:paragraph-properties fo:orphans="2" fo:widows="2"/>
      <style:text-properties style:font-name="標楷體" style:font-name-asian="標楷體" style:font-name-complex="標楷體"/>
    </style:style>
    <style:style style:name="P76" style:family="paragraph" style:parent-style-name="Standard" style:list-style-name="WW8Num23">
      <style:paragraph-properties fo:orphans="2" fo:widows="2"/>
      <style:text-properties style:font-name="標楷體" style:font-name-asian="標楷體" style:font-name-complex="標楷體"/>
    </style:style>
    <style:style style:name="P77" style:family="paragraph" style:parent-style-name="Standard" style:list-style-name="WW8Num12">
      <style:paragraph-properties fo:orphans="2" fo:widows="2"/>
      <style:text-properties style:font-name="標楷體" style:font-name-asian="標楷體" style:font-name-complex="標楷體"/>
    </style:style>
    <style:style style:name="P78" style:family="paragraph" style:parent-style-name="Standard" style:list-style-name="WW8Num21">
      <style:paragraph-properties fo:text-align="justify" style:justify-single-word="false" fo:orphans="2" fo:widows="2"/>
      <style:text-properties style:font-name="標楷體" style:font-name-asian="標楷體" style:font-name-complex="標楷體"/>
    </style:style>
    <style:style style:name="P79" style:family="paragraph" style:parent-style-name="Standard" style:list-style-name="WW8Num6">
      <style:paragraph-properties fo:text-align="justify" style:justify-single-word="false" fo:orphans="2" fo:widows="2"/>
      <style:text-properties style:font-name="標楷體" style:font-name-asian="標楷體" style:font-name-complex="標楷體"/>
    </style:style>
    <style:style style:name="P80" style:family="paragraph" style:parent-style-name="Standard">
      <style:paragraph-properties style:snap-to-layout-grid="false"/>
      <style:text-properties style:font-name="標楷體" style:font-name-asian="標楷體" style:font-name-complex="標楷體"/>
    </style:style>
    <style:style style:name="P8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2" style:family="paragraph" style:parent-style-name="Standard">
      <style:paragraph-properties fo:line-height="0.917cm" style:snap-to-layout-grid="false"/>
      <style:text-properties style:font-name="標楷體" style:font-name-asian="標楷體" style:font-name-complex="標楷體"/>
    </style:style>
    <style:style style:name="P83" style:family="paragraph" style:parent-style-name="Standard">
      <style:paragraph-properties style:snap-to-layout-grid="false"/>
      <style:text-properties style:font-name="標楷體" style:font-name-asian="標楷體" style:font-name-complex="標楷體"/>
    </style:style>
    <style:style style:name="P84" style:family="paragraph" style:parent-style-name="Standard">
      <style:paragraph-properties fo:orphans="2" fo:widows="2" style:snap-to-layout-grid="false"/>
      <style:text-properties style:font-name="標楷體" style:font-name-asian="標楷體" style:font-name-complex="標楷體"/>
    </style:style>
    <style:style style:name="P85" style:family="paragraph" style:parent-style-name="Standard">
      <style:text-properties style:font-name="標楷體" style:font-name-asian="標楷體" style:font-name-complex="標楷體" style:font-size-complex="11pt"/>
    </style:style>
    <style:style style:name="P86" style:family="paragraph" style:parent-style-name="Standard">
      <style:paragraph-properties fo:orphans="2" fo:widows="2" style:snap-to-layout-grid="false"/>
      <style:text-properties style:font-name="標楷體" style:font-name-asian="標楷體" style:font-name-complex="標楷體" style:font-size-complex="11pt"/>
    </style:style>
    <style:style style:name="P87" style:family="paragraph" style:parent-style-name="Standard">
      <style:paragraph-properties style:snap-to-layout-grid="false"/>
      <style:text-properties style:font-name="標楷體" style:font-name-asian="標楷體" style:font-name-complex="標楷體" style:font-size-complex="11pt"/>
    </style:style>
    <style:style style:name="P88" style:family="paragraph" style:parent-style-name="Standard">
      <style:paragraph-properties style:text-autospace="none"/>
      <style:text-properties style:font-name="標楷體" fo:language="zh" fo:country="TW" style:letter-kerning="true" style:font-name-asian="標楷體" style:language-asian="zh" style:country-asian="TW" style:font-name-complex="夹发砰"/>
    </style:style>
    <style:style style:name="P89" style:family="paragraph" style:parent-style-name="Standard">
      <style:paragraph-properties style:text-autospace="none"/>
      <style:text-properties style:font-name="標楷體" fo:language="zh" fo:country="TW" style:letter-kerning="true" style:font-name-asian="標楷體" style:language-asian="zh" style:country-asian="TW" style:font-name-complex="夹发砰"/>
    </style:style>
    <style:style style:name="P90" style:family="paragraph" style:parent-style-name="Standard">
      <style:paragraph-properties style:snap-to-layout-grid="false"/>
      <style:text-properties style:font-name="標楷體" fo:font-size="10pt" fo:font-weight="bold" style:font-name-asian="標楷體" style:font-size-asian="10pt" style:font-weight-asian="bold" style:font-name-complex="標楷體" style:font-size-complex="10pt" style:font-weight-complex="bold"/>
    </style:style>
    <style:style style:name="P91" style:family="paragraph" style:parent-style-name="Standard">
      <style:paragraph-properties fo:orphans="2" fo:widows="2" style:snap-to-layout-grid="false"/>
      <style:text-properties style:font-name="標楷體" fo:font-size="10pt" style:letter-kerning="true" style:font-name-asian="標楷體" style:font-size-asian="10pt" style:font-name-complex="標楷體" style:font-size-complex="10pt"/>
    </style:style>
    <style:style style:name="P92" style:family="paragraph" style:parent-style-name="Standard">
      <style:paragraph-properties fo:orphans="2" fo:widows="2" style:snap-to-layout-grid="false"/>
      <style:text-properties style:font-name="標楷體" fo:font-size="10pt" style:letter-kerning="true" style:font-name-asian="標楷體" style:font-size-asian="10pt" style:font-name-complex="標楷體" style:font-size-complex="11pt"/>
    </style:style>
    <style:style style:name="P93" style:family="paragraph" style:parent-style-name="Standard">
      <style:paragraph-properties style:snap-to-layout-grid="false"/>
      <style:text-properties style:font-name="標楷體" fo:font-size="11pt" style:font-name-asian="標楷體" style:font-size-asian="11pt" style:font-name-complex="標楷體"/>
    </style:style>
    <style:style style:name="P94" style:family="paragraph" style:parent-style-name="Standard">
      <style:text-properties style:font-name="標楷體" fo:font-size="11.5pt" style:font-name-asian="標楷體" style:font-size-asian="11.5pt" style:font-name-complex="標楷體" style:font-size-complex="11.5pt"/>
    </style:style>
    <style:style style:name="P95" style:family="paragraph" style:parent-style-name="Standard">
      <style:text-properties style:font-name="標楷體" fo:font-size="11.5pt" style:font-name-asian="標楷體" style:font-size-asian="11.5pt" style:font-name-complex="標楷體" style:font-size-complex="11pt"/>
    </style:style>
    <style:style style:name="P96" style:family="paragraph" style:parent-style-name="Standard">
      <style:paragraph-properties style:text-autospace="none"/>
      <style:text-properties fo:color="#000000" style:font-name="標楷體" fo:font-size="30pt" fo:language="zh" fo:country="TW" fo:font-weight="bold" style:letter-kerning="true" style:font-name-asian="標楷體" style:font-size-asian="30pt" style:font-weight-asian="bold" style:font-name-complex="標楷體" style:font-size-complex="30pt"/>
    </style:style>
    <style:style style:name="P97" style:family="paragraph" style:parent-style-name="Standard">
      <style:paragraph-properties style:text-autospace="none"/>
      <style:text-properties fo:color="#000000" style:font-name="標楷體" fo:font-size="22pt" fo:language="zh" fo:country="TW" fo:font-weight="bold" style:letter-kerning="true" style:font-name-asian="標楷體" style:font-size-asian="22pt" style:font-weight-asian="bold" style:font-name-complex="標楷體" style:font-size-complex="22pt"/>
    </style:style>
    <style:style style:name="P98" style:family="paragraph" style:parent-style-name="Standard">
      <style:paragraph-properties style:text-autospace="none"/>
      <style:text-properties fo:color="#000000" style:font-name="標楷體" fo:font-size="22pt" fo:language="zh" fo:country="TW" style:letter-kerning="true" style:font-name-asian="標楷體" style:font-size-asian="22pt" style:font-name-complex="標楷體" style:font-size-complex="22pt"/>
    </style:style>
    <style:style style:name="P99" style:family="paragraph" style:parent-style-name="Standard">
      <style:paragraph-properties style:text-autospace="none"/>
      <style:text-properties fo:color="#000000" style:font-name="標楷體" fo:font-size="16pt" fo:language="zh" fo:country="TW" style:letter-kerning="true" style:font-name-asian="標楷體" style:font-size-asian="16pt" style:font-name-complex="標楷體" style:font-size-complex="16pt"/>
    </style:style>
    <style:style style:name="P100" style:family="paragraph" style:parent-style-name="Standard">
      <style:paragraph-properties style:text-autospace="none" style:snap-to-layout-grid="false"/>
      <style:text-properties fo:color="#000000" style:font-name="標楷體" style:letter-kerning="true" style:font-name-asian="標楷體" style:font-name-complex="夹发砰"/>
    </style:style>
    <style:style style:name="P101" style:family="paragraph" style:parent-style-name="Standard">
      <style:paragraph-properties fo:text-align="center" style:justify-single-word="false" style:text-autospace="none" style:snap-to-layout-grid="false"/>
      <style:text-properties fo:color="#000000" style:font-name="標楷體" style:letter-kerning="true" style:font-name-asian="標楷體" style:font-name-complex="夹发砰"/>
    </style:style>
    <style:style style:name="P102" style:family="paragraph" style:parent-style-name="Standard">
      <style:paragraph-properties fo:text-align="center" style:justify-single-word="false" style:text-autospace="none" style:snap-to-layout-grid="false"/>
      <style:text-properties fo:color="#000000" style:font-name="標楷體" style:letter-kerning="true" style:font-name-asian="標楷體" style:font-name-complex="夹发砰"/>
    </style:style>
    <style:style style:name="P103" style:family="paragraph" style:parent-style-name="Standard">
      <style:paragraph-properties style:text-autospace="none"/>
      <style:text-properties fo:color="#000000" style:font-name="標楷體" fo:language="zh" fo:country="TW" style:letter-kerning="true" style:font-name-asian="標楷體" style:font-name-complex="標楷體"/>
    </style:style>
    <style:style style:name="P104" style:family="paragraph" style:parent-style-name="Standard">
      <style:paragraph-properties style:text-autospace="none"/>
      <style:text-properties fo:color="#000000" style:font-name="標楷體" fo:language="zh" fo:country="TW" style:letter-kerning="true" style:font-name-asian="標楷體" style:font-name-complex="標楷體"/>
    </style:style>
    <style:style style:name="P105" style:family="paragraph" style:parent-style-name="Standard">
      <style:paragraph-properties style:text-autospace="none"/>
      <style:text-properties fo:color="#000000" style:font-name="標楷體" fo:language="zh" fo:country="TW" fo:font-weight="bold" style:letter-kerning="true" style:font-name-asian="標楷體" style:font-weight-asian="bold" style:font-name-complex="標楷體" style:font-weight-complex="bold"/>
    </style:style>
    <style:style style:name="P106" style:family="paragraph" style:parent-style-name="Standard">
      <style:paragraph-properties style:text-autospace="none"/>
      <style:text-properties fo:color="#000000" style:font-name="標楷體" fo:language="zh" fo:country="TW" fo:font-weight="bold" style:letter-kerning="true" style:font-name-asian="標楷體" style:font-weight-asian="bold" style:font-name-complex="標楷體"/>
    </style:style>
    <style:style style:name="P107" style:family="paragraph" style:parent-style-name="Standard">
      <style:paragraph-properties style:text-autospace="none"/>
      <style:text-properties fo:color="#000000" style:font-name="標楷體" fo:font-size="18pt" fo:language="zh" fo:country="TW" fo:font-weight="bold" style:letter-kerning="true" style:font-name-asian="標楷體" style:font-size-asian="18pt" style:font-weight-asian="bold" style:font-name-complex="標楷體" style:font-size-complex="18pt"/>
    </style:style>
    <style:style style:name="P108" style:family="paragraph" style:parent-style-name="Standard">
      <style:paragraph-properties style:text-autospace="none"/>
      <style:text-properties fo:color="#000000" style:font-name="標楷體" fo:font-size="18pt" fo:language="zh" fo:country="TW" fo:font-weight="bold" style:letter-kerning="true" style:font-name-asian="標楷體" style:font-size-asian="18pt" style:font-weight-asian="bold" style:font-name-complex="標楷體" style:font-size-complex="18pt" style:font-weight-complex="bold"/>
    </style:style>
    <style:style style:name="P109" style:family="paragraph" style:parent-style-name="Standard">
      <style:paragraph-properties style:text-autospace="none"/>
      <style:text-properties fo:color="#000000" style:font-name="標楷體" fo:font-size="18pt" fo:language="zh" fo:country="TW" fo:font-weight="bold" style:letter-kerning="true" style:font-name-asian="標楷體" style:font-size-asian="18pt" style:font-weight-asian="bold" style:font-name-complex="標楷體" style:font-size-complex="18pt"/>
    </style:style>
    <style:style style:name="P110" style:family="paragraph" style:parent-style-name="Standard">
      <style:paragraph-properties style:line-height-at-least="0cm">
        <style:tab-stops>
          <style:tab-stop style:position="0cm"/>
          <style:tab-stop style:position="0.318cm"/>
        </style:tab-stops>
      </style:paragraph-properties>
      <style:text-properties fo:color="#000000" style:font-name="標楷體" fo:font-size="18pt" fo:font-weight="bold" style:letter-kerning="true" style:font-name-asian="標楷體" style:font-size-asian="18pt" style:font-weight-asian="bold" style:font-name-complex="標楷體" style:font-size-complex="18pt" style:font-weight-complex="bold"/>
    </style:style>
    <style:style style:name="P111" style:family="paragraph" style:parent-style-name="Standard">
      <style:paragraph-properties style:text-autospace="none"/>
      <style:text-properties fo:color="#000000" style:font-name="標楷體" fo:font-size="14pt" fo:language="zh" fo:country="TW" fo:font-weight="bold" style:letter-kerning="true" style:font-name-asian="標楷體" style:font-size-asian="14pt" style:font-weight-asian="bold" style:font-name-complex="標楷體" style:font-size-complex="14pt"/>
    </style:style>
    <style:style style:name="P112" style:family="paragraph" style:parent-style-name="Standard">
      <style:paragraph-properties style:text-autospace="none"/>
      <style:text-properties fo:color="#000000" style:font-name="標楷體" fo:font-size="14pt" fo:language="zh" fo:country="TW" fo:font-weight="bold" style:letter-kerning="true" style:font-name-asian="標楷體" style:font-size-asian="14pt" style:font-weight-asian="bold" style:font-name-complex="標楷體" style:font-size-complex="14pt" style:font-weight-complex="bold"/>
    </style:style>
    <style:style style:name="P113" style:family="paragraph" style:parent-style-name="Standard">
      <style:paragraph-properties style:text-autospace="none"/>
      <style:text-properties fo:color="#000000" style:font-name="標楷體" fo:font-size="14pt" fo:language="zh" fo:country="TW" style:letter-kerning="true" style:font-name-asian="標楷體" style:font-size-asian="14pt" style:font-name-complex="標楷體" style:font-size-complex="14pt"/>
    </style:style>
    <style:style style:name="P114" style:family="paragraph" style:parent-style-name="Standard">
      <style:paragraph-properties style:text-autospace="none"/>
      <style:text-properties fo:color="#000000" style:font-name="標楷體" fo:font-size="14pt" fo:language="zh" fo:country="TW" style:letter-kerning="true" style:font-name-asian="標楷體" style:font-size-asian="14pt" style:font-name-complex="標楷體" style:font-size-complex="14pt"/>
    </style:style>
    <style:style style:name="P115" style:family="paragraph" style:parent-style-name="Standard">
      <style:paragraph-properties style:text-autospace="none"/>
      <style:text-properties fo:color="#000000" style:font-name="標楷體" fo:font-size="14pt" fo:language="zh" fo:country="TW" style:letter-kerning="true" style:font-name-asian="標楷體" style:font-size-asian="14pt" style:language-asian="zh" style:country-asian="TW" style:font-name-complex="標楷體" style:font-size-complex="14pt"/>
    </style:style>
    <style:style style:name="P116" style:family="paragraph" style:parent-style-name="Standard">
      <style:paragraph-properties style:snap-to-layout-grid="false"/>
      <style:text-properties fo:color="#000000" style:font-name="標楷體" style:font-name-asian="標楷體" style:font-name-complex="標楷體"/>
    </style:style>
    <style:style style:name="P117" style:family="paragraph" style:parent-style-name="Standard">
      <style:paragraph-properties fo:line-height="0.529cm" style:text-autospace="none"/>
    </style:style>
    <style:style style:name="P118" style:family="paragraph" style:parent-style-name="Standard">
      <style:paragraph-properties style:line-height-at-least="0cm"/>
    </style:style>
    <style:style style:name="P119" style:family="paragraph" style:parent-style-name="Standard">
      <style:paragraph-properties style:line-height-at-least="0cm">
        <style:tab-stops>
          <style:tab-stop style:position="0cm"/>
          <style:tab-stop style:position="0.318cm"/>
        </style:tab-stops>
      </style:paragraph-properties>
    </style:style>
    <style:style style:name="P120" style:family="paragraph" style:parent-style-name="Standard">
      <style:paragraph-properties style:snap-to-layout-grid="false"/>
    </style:style>
    <style:style style:name="P121" style:family="paragraph" style:parent-style-name="Standard">
      <style:paragraph-properties fo:text-align="center" style:justify-single-word="false" style:text-autospace="none" style:snap-to-layout-grid="false"/>
    </style:style>
    <style:style style:name="P122" style:family="paragraph" style:parent-style-name="Standard">
      <style:paragraph-properties style:text-autospace="none"/>
      <style:text-properties fo:font-size="18pt" style:font-name-asian="標楷體" style:font-size-asian="18pt" style:font-size-complex="18pt"/>
    </style:style>
    <style:style style:name="P123" style:family="paragraph" style:parent-style-name="Standard">
      <style:paragraph-properties style:text-autospace="none"/>
      <style:text-properties fo:color="#ff6600" style:font-name="標楷體" fo:font-size="18pt" fo:language="zh" fo:country="TW" fo:font-weight="bold" style:letter-kerning="true" style:font-name-asian="標楷體" style:font-size-asian="18pt" style:font-weight-asian="bold" style:font-name-complex="標楷體" style:font-size-complex="18pt"/>
    </style:style>
    <style:style style:name="P124" style:family="paragraph" style:parent-style-name="Standard">
      <style:paragraph-properties style:snap-to-layout-grid="false"/>
      <style:text-properties fo:color="#ff6600" style:font-name="標楷體" fo:font-size="18pt" fo:font-weight="bold" style:letter-kerning="true" style:font-name-asian="標楷體" style:font-size-asian="18pt" style:font-weight-asian="bold" style:font-name-complex="標楷體" style:font-size-complex="18pt"/>
    </style:style>
    <style:style style:name="P125" style:family="paragraph" style:parent-style-name="Standard">
      <style:paragraph-properties style:text-autospace="none"/>
      <style:text-properties fo:color="#ff6600" style:font-name="標楷體" fo:font-size="18pt" fo:font-weight="bold" style:letter-kerning="true" style:font-name-asian="標楷體" style:font-size-asian="18pt" style:font-weight-asian="bold" style:font-name-complex="標楷體" style:font-size-complex="18pt"/>
    </style:style>
    <style:style style:name="P126" style:family="paragraph" style:parent-style-name="Standard">
      <style:paragraph-properties style:snap-to-layout-grid="false"/>
      <style:text-properties fo:color="#ff6600" style:font-name="標楷體" fo:font-size="18pt" fo:font-weight="bold" style:font-name-asian="標楷體" style:font-size-asian="18pt" style:font-weight-asian="bold" style:font-name-complex="標楷體" style:font-size-complex="18pt"/>
    </style:style>
    <style:style style:name="P127" style:family="paragraph" style:parent-style-name="Standard">
      <style:paragraph-properties style:text-autospace="none"/>
      <style:text-properties fo:color="#ff0000" style:font-name="標楷體" fo:font-size="16pt" fo:language="zh" fo:country="TW" fo:font-weight="bold" style:letter-kerning="true" style:font-name-asian="標楷體" style:font-size-asian="16pt" style:font-weight-asian="bold" style:font-name-complex="夹发砰" style:font-size-complex="18pt"/>
    </style:style>
    <style:style style:name="P128" style:family="paragraph" style:parent-style-name="Standard">
      <style:paragraph-properties style:text-autospace="none"/>
      <style:text-properties fo:color="#ff0000" style:font-name="標楷體" fo:font-size="22pt" fo:font-weight="bold" style:letter-kerning="true" style:font-name-asian="標楷體" style:font-size-asian="22pt" style:font-weight-asian="bold" style:font-name-complex="標楷體" style:font-size-complex="22pt"/>
    </style:style>
    <style:style style:name="P129" style:family="paragraph" style:parent-style-name="Standard">
      <style:paragraph-properties style:text-autospace="none"/>
      <style:text-properties fo:color="#ff0000" style:font-name="標楷體" fo:font-size="22pt" fo:font-weight="bold" style:font-name-asian="標楷體" style:font-size-asian="22pt" style:font-weight-asian="bold" style:font-name-complex="標楷體" style:font-size-complex="22pt"/>
    </style:style>
    <style:style style:name="P130" style:family="paragraph" style:parent-style-name="Standard">
      <style:paragraph-properties style:snap-to-layout-grid="false"/>
      <style:text-properties fo:color="#ff0000" style:font-name="標楷體" fo:font-size="22pt" fo:font-weight="bold" style:font-name-asian="標楷體" style:font-size-asian="22pt" style:font-weight-asian="bold" style:font-name-complex="標楷體" style:font-size-complex="22pt"/>
    </style:style>
    <style:style style:name="P131" style:family="paragraph" style:parent-style-name="Standard">
      <style:paragraph-properties style:text-autospace="none"/>
      <style:text-properties fo:color="#ff0000" style:font-name="標楷體" fo:font-size="20pt" fo:font-weight="bold" style:font-name-asian="標楷體" style:font-size-asian="20pt" style:font-weight-asian="bold" style:font-name-complex="標楷體" style:font-size-complex="20pt"/>
    </style:style>
    <style:style style:name="P132" style:family="paragraph" style:parent-style-name="Standard">
      <style:paragraph-properties fo:line-height="0.564cm" style:text-autospace="none" style:snap-to-layout-grid="false"/>
    </style:style>
    <style:style style:name="P133" style:family="paragraph" style:parent-style-name="Standard">
      <style:paragraph-properties fo:line-height="0.564cm" style:text-autospace="none" style:snap-to-layout-grid="false"/>
    </style:style>
    <style:style style:name="P134" style:family="paragraph" style:parent-style-name="Standard">
      <style:paragraph-properties fo:text-align="center" style:justify-single-word="false"/>
    </style:style>
    <style:style style:name="P135" style:family="paragraph" style:parent-style-name="Standard">
      <style:paragraph-properties fo:text-align="center" style:justify-single-word="false" style:text-autospace="none"/>
    </style:style>
    <style:style style:name="P136" style:family="paragraph" style:parent-style-name="Standard">
      <style:paragraph-properties fo:text-align="center" style:justify-single-word="false" style:text-autospace="none" style:snap-to-layout-grid="false"/>
    </style:style>
    <style:style style:name="P137" style:family="paragraph" style:parent-style-name="Standard">
      <style:paragraph-properties style:text-autospace="none"/>
    </style:style>
    <style:style style:name="P138" style:family="paragraph" style:parent-style-name="Standard">
      <style:paragraph-properties style:text-autospace="none" style:snap-to-layout-grid="false"/>
    </style:style>
    <style:style style:name="P139" style:family="paragraph" style:parent-style-name="Standard">
      <style:paragraph-properties style:line-height-at-least="0cm"/>
    </style:style>
    <style:style style:name="P140" style:family="paragraph" style:parent-style-name="Standard">
      <style:paragraph-properties style:line-height-at-least="0cm" fo:text-align="center" style:justify-single-word="false"/>
    </style:style>
    <style:style style:name="P141" style:family="paragraph" style:parent-style-name="Standard">
      <style:paragraph-properties style:snap-to-layout-grid="false"/>
    </style:style>
    <style:style style:name="P142" style:family="paragraph" style:parent-style-name="Standard">
      <style:paragraph-properties fo:text-align="justify" style:justify-single-word="false"/>
    </style:style>
    <style:style style:name="P143" style:family="paragraph" style:parent-style-name="Standard">
      <style:paragraph-properties fo:text-align="justify" style:justify-single-word="false" style:text-autospace="none"/>
    </style:style>
    <style:style style:name="P144" style:family="paragraph" style:parent-style-name="Standard" style:list-style-name="WW8Num6">
      <style:paragraph-properties fo:text-align="justify" style:justify-single-word="false" fo:orphans="2" fo:widows="2"/>
    </style:style>
    <style:style style:name="P145" style:family="paragraph" style:parent-style-name="Standard">
      <style:paragraph-properties fo:text-align="center" style:justify-single-word="false"/>
    </style:style>
    <style:style style:name="P146" style:family="paragraph" style:parent-style-name="Standard">
      <style:paragraph-properties style:text-autospace="none"/>
      <style:text-properties style:font-name="夹发砰" fo:font-size="18pt" fo:font-weight="bold" style:letter-kerning="true" style:font-size-asian="18pt" style:font-weight-asian="bold" style:font-name-complex="夹发砰" style:font-size-complex="18pt"/>
    </style:style>
    <style:style style:name="P147" style:family="paragraph" style:parent-style-name="Standard">
      <style:text-properties fo:language="zh" fo:country="TW" style:language-asian="zh" style:country-asian="TW"/>
    </style:style>
    <style:style style:name="P148" style:family="paragraph" style:parent-style-name="Standard">
      <style:text-properties fo:font-size="11pt" style:font-name-asian="標楷體" style:font-size-asian="11pt"/>
    </style:style>
    <style:style style:name="P149" style:family="paragraph" style:parent-style-name="Standard">
      <style:paragraph-properties fo:text-align="center" style:justify-single-word="false"/>
      <style:text-properties fo:font-size="11pt" style:font-name-asian="標楷體" style:font-size-asian="11pt"/>
    </style:style>
    <style:style style:name="P150" style:family="paragraph" style:parent-style-name="Standard">
      <style:paragraph-properties fo:text-align="center" style:justify-single-word="false"/>
      <style:text-properties style:font-name-asian="標楷體"/>
    </style:style>
    <style:style style:name="P151" style:family="paragraph" style:parent-style-name="Standard">
      <style:paragraph-properties fo:text-align="center" style:justify-single-word="false" style:text-autospace="none"/>
      <style:text-properties fo:color="#ffffff" style:font-name="標楷體" fo:font-size="14pt" fo:font-weight="bold" style:letter-kerning="true" style:font-name-asian="標楷體" style:font-size-asian="14pt" style:font-weight-asian="bold" style:font-name-complex="夹发砰" style:font-size-complex="14pt"/>
    </style:style>
    <style:style style:name="P152" style:family="paragraph" style:parent-style-name="Standard">
      <style:paragraph-properties style:text-autospace="none"/>
      <style:text-properties fo:color="#ffffff" style:font-name="標楷體" fo:font-size="14pt" fo:font-weight="bold" style:letter-kerning="true" style:font-name-asian="標楷體" style:font-size-asian="14pt" style:font-weight-asian="bold" style:font-name-complex="標楷體" style:font-size-complex="14pt"/>
    </style:style>
    <style:style style:name="P153" style:family="paragraph" style:parent-style-name="Standard">
      <style:text-properties style:font-name="Calibri" style:font-name-asian="標楷體" style:font-name-complex="Calibri" style:font-size-complex="11pt"/>
    </style:style>
    <style:style style:name="P154" style:family="paragraph" style:parent-style-name="Standard">
      <style:text-properties style:font-name="Calibri" style:font-name-asian="標楷體" style:font-name-complex="Calibri"/>
    </style:style>
    <style:style style:name="P155" style:family="paragraph" style:parent-style-name="Standard">
      <style:text-properties style:font-name="Calibri" fo:font-size="14pt" style:font-name-asian="標楷體" style:font-size-asian="14pt" style:font-name-complex="Calibri" style:font-size-complex="11pt"/>
    </style:style>
    <style:style style:name="P156" style:family="paragraph" style:parent-style-name="Standard">
      <style:paragraph-properties fo:margin-top="0cm" fo:margin-bottom="0.335cm" loext:contextual-spacing="false" fo:line-height="0.529cm" style:text-autospace="none"/>
    </style:style>
    <style:style style:name="P157" style:family="paragraph" style:parent-style-name="Standard">
      <style:paragraph-properties fo:margin-left="0cm" fo:margin-right="0cm" style:line-height-at-least="0cm" fo:text-align="center" style:justify-single-word="false" fo:text-indent="-0.635cm" style:auto-text-indent="false"/>
      <style:text-properties style:font-name="標楷體" fo:font-size="20pt" fo:font-weight="bold" style:font-name-asian="標楷體" style:font-size-asian="20pt" style:font-weight-asian="bold" style:font-name-complex="標楷體" style:font-size-complex="20pt"/>
    </style:style>
    <style:style style:name="P158" style:family="paragraph" style:parent-style-name="Standard">
      <style:paragraph-properties fo:margin-left="-0.004cm" fo:margin-right="0cm" style:line-height-at-least="0cm" fo:text-align="center" style:justify-single-word="false" fo:text-indent="-0.123cm" style:auto-text-indent="false" style:snap-to-layout-grid="false"/>
      <style:text-properties style:font-name="標楷體" fo:font-size="16pt" style:font-name-asian="標楷體" style:font-size-asian="16pt" style:font-name-complex="標楷體"/>
    </style:style>
    <style:style style:name="P159" style:family="paragraph" style:parent-style-name="Standard">
      <style:paragraph-properties fo:margin-left="-0.004cm" fo:margin-right="0cm" style:line-height-at-least="0cm" fo:text-indent="-0.123cm" style:auto-text-indent="false" style:snap-to-layout-grid="false"/>
      <style:text-properties style:font-name="標楷體" fo:font-size="16pt" style:font-name-asian="標楷體" style:font-size-asian="16pt" style:font-name-complex="標楷體"/>
    </style:style>
    <style:style style:name="P160" style:family="paragraph" style:parent-style-name="Standard">
      <style:paragraph-properties fo:margin-left="-0.004cm" fo:margin-right="0cm" style:line-height-at-least="0cm" fo:text-indent="-0.123cm" style:auto-text-indent="false"/>
      <style:text-properties style:font-name="標楷體" fo:font-size="16pt" style:font-name-asian="標楷體" style:font-size-asian="16pt" style:font-name-complex="標楷體"/>
    </style:style>
    <style:style style:name="P161" style:family="paragraph" style:parent-style-name="Standard">
      <style:paragraph-properties fo:margin-left="-0.004cm" fo:margin-right="0cm" style:line-height-at-least="0cm" fo:text-align="center" style:justify-single-word="false" fo:text-indent="-0.123cm" style:auto-text-indent="false"/>
      <style:text-properties style:font-name="標楷體" fo:font-size="16pt" style:font-name-asian="標楷體" style:font-size-asian="16pt" style:font-name-complex="標楷體"/>
    </style:style>
    <style:style style:name="P162" style:family="paragraph" style:parent-style-name="Standard">
      <style:paragraph-properties fo:margin-left="1.27cm" fo:margin-right="0cm" style:line-height-at-least="0cm" fo:text-indent="0cm" style:auto-text-indent="false" style:snap-to-layout-grid="false">
        <style:tab-stops>
          <style:tab-stop style:position="0cm"/>
          <style:tab-stop style:position="0.31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63" style:family="paragraph" style:parent-style-name="Standard">
      <style:paragraph-properties fo:margin-top="0cm" fo:margin-bottom="0.723cm" loext:contextual-spacing="false" style:text-autospace="none"/>
    </style:style>
    <style:style style:name="P164" style:family="paragraph" style:parent-style-name="Standard">
      <style:paragraph-properties fo:margin-left="1.693cm" fo:margin-right="0cm" fo:text-indent="0cm" style:auto-text-indent="false" style:snap-to-layout-grid="false"/>
    </style:style>
    <style:style style:name="P165" style:family="paragraph" style:parent-style-name="Standard">
      <style:paragraph-properties fo:margin-left="1.693cm" fo:margin-right="0cm"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66" style:family="paragraph" style:parent-style-name="Standard">
      <style:paragraph-properties fo:margin-left="1.693cm" fo:margin-right="0cm" fo:text-indent="0.99cm" style:auto-text-indent="false" style:text-autospace="none" style:snap-to-layout-grid="false"/>
    </style:style>
    <style:style style:name="P167" style:family="paragraph" style:parent-style-name="Standard">
      <style:paragraph-properties fo:margin-left="0cm" fo:margin-right="0cm" fo:text-indent="0.751cm" style:auto-text-indent="false" style:text-autospace="none" style:snap-to-layout-grid="false"/>
    </style:style>
    <style:style style:name="P168" style:family="paragraph" style:parent-style-name="Standard">
      <style:paragraph-properties fo:margin-left="1.244cm" fo:margin-right="0cm" fo:text-indent="0cm" style:auto-text-indent="false" style:text-autospace="none" style:snap-to-layout-grid="false"/>
    </style:style>
    <style:style style:name="P169" style:family="paragraph" style:parent-style-name="Standard">
      <style:paragraph-properties fo:margin-left="0cm" fo:margin-right="0cm" fo:text-align="justify" style:justify-single-word="false" fo:text-indent="0.99cm" style:auto-text-indent="false" style:text-autospace="none"/>
    </style:style>
    <style:style style:name="P170" style:family="paragraph" style:parent-style-name="Standard">
      <style:paragraph-properties fo:margin-left="0cm" fo:margin-right="0cm" fo:text-indent="0.99cm" style:auto-text-indent="false" style:text-autospace="none"/>
    </style:style>
    <style:style style:name="P171" style:family="paragraph" style:parent-style-name="Standard">
      <style:paragraph-properties fo:margin-left="0cm" fo:margin-right="0cm" fo:text-align="justify" style:justify-single-word="false" fo:text-indent="0.99cm" style:auto-text-indent="false" style:text-autospace="none"/>
      <style:text-properties style:font-name="標楷體" fo:font-size="14pt" fo:font-weight="bold" style:font-name-asian="標楷體" style:font-size-asian="14pt" style:font-weight-asian="bold" style:font-name-complex="標楷體" style:font-size-complex="14pt"/>
    </style:style>
    <style:style style:name="P172" style:family="paragraph" style:parent-style-name="Standard">
      <style:paragraph-properties fo:margin-left="0cm" fo:margin-right="0cm" fo:text-align="justify" style:justify-single-word="false" fo:text-indent="0.988cm" style:auto-text-indent="false" style:text-autospace="none"/>
    </style:style>
    <style:style style:name="P173" style:family="paragraph" style:parent-style-name="Standard">
      <style:paragraph-properties fo:margin-left="0cm" fo:margin-right="0.076cm" fo:text-indent="0cm" style:auto-text-indent="false"/>
      <style:text-properties fo:font-size="11pt" style:font-name-asian="標楷體" style:font-size-asian="11pt"/>
    </style:style>
    <style:style style:name="P174" style:family="paragraph" style:parent-style-name="Standard">
      <style:paragraph-properties fo:margin-left="0cm" fo:margin-right="0.076cm" fo:text-align="center" style:justify-single-word="false" fo:text-indent="0cm" style:auto-text-indent="false"/>
      <style:text-properties fo:font-size="11pt" style:font-name-asian="標楷體" style:font-size-asian="11pt"/>
    </style:style>
    <style:style style:name="P175" style:family="paragraph" style:parent-style-name="Standard">
      <style:paragraph-properties fo:margin-left="0cm" fo:margin-right="0.076cm" fo:text-align="center" style:justify-single-word="false" fo:text-indent="0cm" style:auto-text-indent="false"/>
      <style:text-properties style:font-name-asian="標楷體"/>
    </style:style>
    <style:style style:name="P176" style:family="paragraph" style:parent-style-name="Standard">
      <style:paragraph-properties fo:margin-left="0cm" fo:margin-right="0.076cm" fo:text-align="center" style:justify-single-word="false" fo:text-indent="0cm" style:auto-text-indent="false"/>
      <style:text-properties style:font-name="標楷體" style:font-name-asian="標楷體" style:font-name-complex="標楷體"/>
    </style:style>
    <style:style style:name="P177" style:family="paragraph" style:parent-style-name="Standard">
      <style:paragraph-properties fo:margin-left="0.199cm" fo:margin-right="-0.072cm" fo:text-align="justify" style:justify-single-word="false" fo:text-indent="0cm" style:auto-text-indent="false" style:snap-to-layout-grid="false"/>
      <style:text-properties style:font-name="標楷體" fo:font-size="10pt" fo:font-weight="bold" style:font-name-asian="標楷體" style:font-size-asian="10pt" style:font-weight-asian="bold" style:font-name-complex="標楷體" style:font-size-complex="10pt" style:font-weight-complex="bold"/>
    </style:style>
    <style:style style:name="P178" style:family="paragraph" style:parent-style-name="Standard">
      <style:paragraph-properties fo:margin-left="0.199cm" fo:margin-right="-0.072cm" fo:text-align="justify" style:justify-single-word="false" fo:text-indent="0cm" style:auto-text-indent="false"/>
      <style:text-properties style:font-name="標楷體" fo:font-weight="bold" style:font-name-asian="標楷體" style:font-weight-asian="bold" style:font-name-complex="標楷體" style:font-weight-complex="bold"/>
    </style:style>
    <style:style style:name="P179" style:family="paragraph" style:parent-style-name="Standard">
      <style:paragraph-properties fo:margin-left="0.199cm" fo:margin-right="-0.072cm" fo:line-height="0.635cm" fo:text-align="justify" style:justify-single-word="false" fo:text-indent="0cm" style:auto-text-indent="false"/>
      <style:text-properties style:font-name="標楷體" fo:font-weight="bold" style:font-name-asian="標楷體" style:font-weight-asian="bold" style:font-name-complex="標楷體" style:font-weight-complex="bold"/>
    </style:style>
    <style:style style:name="P180" style:family="paragraph" style:parent-style-name="Standard">
      <style:paragraph-properties fo:margin-left="0.199cm" fo:margin-right="-0.072cm" fo:text-align="justify" style:justify-single-word="false" fo:text-indent="0cm" style:auto-text-indent="false"/>
      <style:text-properties style:font-name="標楷體" fo:font-weight="bold" style:font-name-asian="標楷體" style:font-weight-asian="bold" style:font-name-complex="標楷體" style:font-weight-complex="bold"/>
    </style:style>
    <style:style style:name="P181" style:family="paragraph" style:parent-style-name="Standard">
      <style:paragraph-properties fo:margin-left="0.199cm" fo:margin-right="-0.072cm" fo:text-align="justify" style:justify-single-word="false" fo:text-indent="0cm" style:auto-text-indent="false"/>
    </style:style>
    <style:style style:name="P182" style:family="paragraph" style:parent-style-name="Standard">
      <style:paragraph-properties fo:margin-left="0.423cm" fo:margin-right="0cm" fo:line-height="0.988cm" fo:text-indent="-0.423cm" style:auto-text-indent="false"/>
      <style:text-properties style:font-name="標楷體" style:font-name-asian="標楷體" style:font-name-complex="標楷體"/>
    </style:style>
    <style:style style:name="P183" style:family="paragraph" style:parent-style-name="Standard">
      <style:paragraph-properties fo:margin-left="0.423cm" fo:margin-right="0cm" fo:line-height="0.917cm" fo:text-indent="-0.423cm" style:auto-text-indent="false"/>
      <style:text-properties style:font-name="標楷體" style:font-name-asian="標楷體" style:font-name-complex="標楷體"/>
    </style:style>
    <style:style style:name="P184" style:family="paragraph" style:parent-style-name="Standard">
      <style:paragraph-properties fo:margin-left="0.423cm" fo:margin-right="0cm" fo:line-height="1.129cm" fo:text-indent="-0.423cm" style:auto-text-indent="false"/>
      <style:text-properties style:font-name="標楷體" style:font-name-asian="標楷體" style:font-name-complex="標楷體"/>
    </style:style>
    <style:style style:name="P185" style:family="paragraph" style:parent-style-name="Standard">
      <style:paragraph-properties fo:margin-left="0.423cm" fo:margin-right="0cm" fo:line-height="1.058cm" fo:text-indent="-0.423cm" style:auto-text-indent="false"/>
      <style:text-properties style:font-name="標楷體" style:font-name-asian="標楷體" style:font-name-complex="標楷體"/>
    </style:style>
    <style:style style:name="P186" style:family="paragraph" style:parent-style-name="Standard">
      <style:paragraph-properties fo:margin-left="0.423cm" fo:margin-right="0cm" fo:line-height="0.847cm" fo:text-indent="-0.423cm" style:auto-text-indent="false"/>
      <style:text-properties style:font-name="標楷體" style:font-name-asian="標楷體" style:font-name-complex="標楷體"/>
    </style:style>
    <style:style style:name="P187" style:family="paragraph" style:parent-style-name="Standard">
      <style:paragraph-properties fo:margin-left="0.423cm" fo:margin-right="0cm" fo:line-height="0.847cm" fo:text-indent="-0.423cm" style:auto-text-indent="false" style:snap-to-layout-grid="false"/>
      <style:text-properties style:font-name="標楷體" style:font-name-asian="標楷體" style:font-name-complex="標楷體"/>
    </style:style>
    <style:style style:name="P188" style:family="paragraph" style:parent-style-name="Standard">
      <style:paragraph-properties fo:margin-left="0.423cm" fo:margin-right="0cm" fo:line-height="0.847cm" fo:text-indent="-0.423cm" style:auto-text-indent="false"/>
      <style:text-properties style:font-name="標楷體" fo:font-weight="bold" style:font-name-asian="標楷體" style:font-weight-asian="bold" style:font-name-complex="標楷體"/>
    </style:style>
    <style:style style:name="P189" style:family="paragraph" style:parent-style-name="Standard">
      <style:paragraph-properties fo:margin-left="0.423cm" fo:margin-right="0cm" fo:line-height="0.847cm" fo:text-indent="-0.423cm" style:auto-text-indent="false"/>
    </style:style>
    <style:style style:name="P190" style:family="paragraph" style:parent-style-name="Standard">
      <style:paragraph-properties fo:margin-left="0.635cm" fo:margin-right="0cm" fo:line-height="1.129cm" fo:text-indent="-0.635cm" style:auto-text-indent="false"/>
      <style:text-properties style:font-name="標楷體" style:font-name-asian="標楷體" style:font-name-complex="標楷體"/>
    </style:style>
    <style:style style:name="P191" style:family="paragraph" style:parent-style-name="Standard">
      <style:paragraph-properties fo:margin-left="0.199cm" fo:margin-right="0.199cm" fo:text-indent="0cm" style:auto-text-indent="false" style:snap-to-layout-grid="false"/>
      <style:text-properties style:font-name="標楷體" fo:font-size="10pt" fo:font-weight="bold" style:font-name-asian="標楷體" style:font-size-asian="10pt" style:font-weight-asian="bold" style:font-name-complex="標楷體" style:font-size-complex="10pt" style:font-weight-complex="bold"/>
    </style:style>
    <style:style style:name="P192" style:family="paragraph" style:parent-style-name="Standard">
      <style:paragraph-properties fo:margin-left="0.199cm" fo:margin-right="0.199cm" fo:text-indent="0cm" style:auto-text-indent="false"/>
      <style:text-properties style:font-name="標楷體" fo:font-weight="bold" style:font-name-asian="標楷體" style:font-weight-asian="bold" style:font-name-complex="標楷體" style:font-weight-complex="bold"/>
    </style:style>
    <style:style style:name="P193" style:family="paragraph" style:parent-style-name="Standard">
      <style:paragraph-properties fo:margin-left="0.06cm" fo:margin-right="0cm" fo:text-indent="0.042cm" style:auto-text-indent="false"/>
      <style:text-properties style:font-name="標楷體" style:font-name-asian="標楷體" style:font-name-complex="標楷體"/>
    </style:style>
    <style:style style:name="P194" style:family="paragraph" style:parent-style-name="Standard">
      <style:paragraph-properties fo:margin-left="1.27cm" fo:margin-right="0cm" fo:text-indent="-1.168cm" style:auto-text-indent="false"/>
      <style:text-properties style:font-name="標楷體" style:font-name-asian="標楷體" style:font-name-complex="標楷體"/>
    </style:style>
    <style:style style:name="P195" style:family="paragraph" style:parent-style-name="Standard" style:master-page-name="Standard">
      <style:paragraph-properties style:page-number="auto" style:text-autospace="none"/>
    </style:style>
    <style:style style:name="P196" style:family="paragraph" style:parent-style-name="註解文字">
      <style:paragraph-properties fo:margin-left="0.423cm" fo:margin-right="0cm" fo:margin-top="0cm" fo:margin-bottom="0cm" loext:contextual-spacing="false" fo:line-height="1.058cm" fo:text-align="justify" style:justify-single-word="false" fo:text-indent="-0.423cm" style:auto-text-indent="false" style:snap-to-layout-grid="false"/>
      <style:text-properties style:font-name="標楷體" style:font-name-asian="標楷體" style:font-name-complex="標楷體"/>
    </style:style>
    <style:style style:name="P197" style:family="paragraph" style:parent-style-name="Footer">
      <style:text-properties fo:font-size="14pt" style:font-size-asian="14pt"/>
    </style:style>
    <style:style style:name="P198" style:family="paragraph" style:parent-style-name="Footer">
      <style:paragraph-properties fo:text-align="center" style:justify-single-word="false"/>
      <style:text-properties fo:font-size="14pt" style:font-size-asian="14pt"/>
    </style:style>
    <style:style style:name="P199" style:family="paragraph" style:parent-style-name="List_20_Paragraph" style:list-style-name="WW8Num17">
      <style:paragraph-properties fo:text-align="justify" style:justify-single-word="false" style:text-autospace="none"/>
      <style:text-properties style:font-name="標楷體" fo:font-size="14pt" fo:font-weight="bold" style:letter-kerning="true" style:font-name-asian="標楷體" style:font-size-asian="14pt" style:font-weight-asian="bold" style:font-name-complex="夹发砰" style:font-size-complex="14pt"/>
    </style:style>
    <style:style style:name="P200" style:family="paragraph" style:parent-style-name="List_20_Paragraph" style:list-style-name="WW8Num3">
      <style:text-properties style:font-name="標楷體" style:font-name-asian="標楷體" style:font-name-complex="標楷體"/>
    </style:style>
    <style:style style:name="P201" style:family="paragraph" style:parent-style-name="List_20_Paragraph" style:list-style-name="WW8Num8">
      <style:paragraph-properties fo:text-align="justify" style:justify-single-word="false"/>
      <style:text-properties style:font-name="標楷體" style:font-name-asian="標楷體" style:font-name-complex="標楷體"/>
    </style:style>
    <style:style style:name="P202" style:family="paragraph" style:parent-style-name="List_20_Paragraph" style:list-style-name="WW8Num7">
      <style:paragraph-properties fo:text-align="justify" style:justify-single-word="false"/>
      <style:text-properties style:font-name="標楷體" style:font-name-asian="標楷體" style:font-name-complex="標楷體"/>
    </style:style>
    <style:style style:name="P203" style:family="paragraph" style:parent-style-name="List_20_Paragraph">
      <style:paragraph-properties fo:text-align="justify" style:justify-single-word="false"/>
    </style:style>
    <style:style style:name="P204" style:family="paragraph" style:parent-style-name="List_20_Paragraph" style:list-style-name="WW8Num17">
      <style:paragraph-properties fo:text-align="justify" style:justify-single-word="false" style:text-autospace="none"/>
    </style:style>
    <style:style style:name="P205" style:family="paragraph" style:parent-style-name="List_20_Paragraph" style:list-style-name="WW8Num19">
      <style:paragraph-properties fo:text-align="justify" style:justify-single-word="false"/>
    </style:style>
    <style:style style:name="P206" style:family="paragraph" style:parent-style-name="List_20_Paragraph" style:list-style-name="WW8Num7">
      <style:paragraph-properties fo:text-align="justify" style:justify-single-word="false"/>
    </style:style>
    <style:style style:name="P207" style:family="paragraph" style:parent-style-name="List_20_Paragraph" style:list-style-name="WW8Num8">
      <style:paragraph-properties fo:text-align="justify" style:justify-single-word="false"/>
    </style:style>
    <style:style style:name="P208" style:family="paragraph" style:parent-style-name="List_20_Paragraph" style:list-style-name="WW8Num15">
      <style:paragraph-properties fo:text-align="justify" style:justify-single-word="false"/>
    </style:style>
    <style:style style:name="P209" style:family="paragraph" style:parent-style-name="List_20_Paragraph" style:list-style-name="WW8Num17">
      <style:paragraph-properties fo:margin-left="1.693cm" fo:margin-right="0cm" fo:text-align="justify" style:justify-single-word="false" fo:text-indent="-0.847cm" style:auto-text-indent="false" style:text-autospace="none"/>
      <style:text-properties style:font-name="標楷體" fo:font-size="14pt" fo:font-weight="bold" style:letter-kerning="true" style:font-name-asian="標楷體" style:font-size-asian="14pt" style:font-weight-asian="bold" style:font-name-complex="夹发砰" style:font-size-complex="14pt"/>
    </style:style>
    <style:style style:name="P210" style:family="paragraph" style:parent-style-name="List_20_Paragraph" style:list-style-name="WW8Num3">
      <style:paragraph-properties fo:margin-left="1.693cm" fo:margin-right="0cm" fo:text-indent="-0.847cm" style:auto-text-indent="false"/>
      <style:text-properties style:font-name="標楷體" style:font-name-asian="標楷體" style:font-name-complex="標楷體"/>
    </style:style>
    <style:style style:name="P211" style:family="paragraph" style:parent-style-name="List_20_Paragraph" style:list-style-name="WW8Num8">
      <style:paragraph-properties fo:margin-left="1.693cm" fo:margin-right="0cm" fo:text-align="justify" style:justify-single-word="false" fo:text-indent="-0.847cm" style:auto-text-indent="false"/>
      <style:text-properties style:font-name="標楷體" style:font-name-asian="標楷體" style:font-name-complex="標楷體"/>
    </style:style>
    <style:style style:name="P212" style:family="paragraph" style:parent-style-name="List_20_Paragraph" style:list-style-name="WW8Num17">
      <style:paragraph-properties fo:margin-left="1.693cm" fo:margin-right="0cm" fo:text-align="justify" style:justify-single-word="false" fo:text-indent="-0.847cm" style:auto-text-indent="false" style:text-autospace="none"/>
    </style:style>
    <style:style style:name="P213" style:family="paragraph" style:parent-style-name="List_20_Paragraph" style:list-style-name="WW8Num8">
      <style:paragraph-properties fo:margin-left="1.693cm" fo:margin-right="0cm" fo:text-align="justify" style:justify-single-word="false" fo:text-indent="-0.847cm" style:auto-text-indent="false"/>
    </style:style>
    <style:style style:name="P214" style:family="paragraph" style:parent-style-name="Default">
      <style:text-properties fo:font-size="14pt" fo:font-weight="bold" style:font-size-asian="14pt" style:font-weight-asian="bold" style:font-name-complex="標楷體" style:font-size-complex="14pt"/>
    </style:style>
    <style:style style:name="P215" style:family="paragraph" style:parent-style-name="Default">
      <style:paragraph-properties fo:text-align="center" style:justify-single-word="false"/>
      <style:text-properties fo:font-size="14pt" fo:font-weight="bold" style:font-size-asian="14pt" style:font-weight-asian="bold" style:font-name-complex="標楷體" style:font-size-complex="14pt"/>
    </style:style>
    <style:style style:name="P216" style:family="paragraph" style:parent-style-name="Default">
      <style:text-properties fo:font-size="14pt" fo:font-weight="bold" style:font-size-asian="14pt" style:font-weight-asian="bold" style:font-name-complex="夹发砰" style:font-size-complex="14pt"/>
    </style:style>
    <style:style style:name="P217" style:family="paragraph" style:parent-style-name="Default">
      <style:text-properties fo:font-size="14pt" fo:font-weight="bold" style:font-size-asian="14pt" style:font-weight-asian="bold" style:font-size-complex="14pt"/>
    </style:style>
    <style:style style:name="P218" style:family="paragraph" style:parent-style-name="Default">
      <style:text-properties fo:font-size="14pt" fo:font-weight="bold" style:font-size-asian="14pt" style:font-weight-asian="bold" style:font-size-complex="14pt"/>
    </style:style>
    <style:style style:name="P219" style:family="paragraph" style:parent-style-name="Default" style:list-style-name="L6">
      <style:text-properties fo:font-size="14pt" fo:font-weight="bold" style:font-size-asian="14pt" style:font-weight-asian="bold" style:font-size-complex="14pt"/>
    </style:style>
    <style:style style:name="P220" style:family="paragraph" style:parent-style-name="Default" style:list-style-name="WW8Num22">
      <style:text-properties fo:font-size="14pt" fo:font-weight="bold" style:font-size-asian="14pt" style:font-weight-asian="bold" style:font-size-complex="14pt"/>
    </style:style>
    <style:style style:name="P221" style:family="paragraph" style:parent-style-name="Default">
      <style:text-properties fo:font-size="14pt" style:font-size-asian="14pt" style:font-size-complex="14pt"/>
    </style:style>
    <style:style style:name="P222" style:family="paragraph" style:parent-style-name="Default">
      <style:paragraph-properties fo:text-align="center" style:justify-single-word="false"/>
    </style:style>
    <style:style style:name="P223" style:family="paragraph" style:parent-style-name="Default" style:list-style-name="WW8Num16"/>
    <style:style style:name="P224" style:family="paragraph" style:parent-style-name="Default">
      <style:paragraph-properties fo:text-align="justify" style:justify-single-word="false"/>
    </style:style>
    <style:style style:name="P225" style:family="paragraph" style:parent-style-name="Default" style:list-style-name="WW8Num22"/>
    <style:style style:name="P226" style:family="paragraph" style:parent-style-name="Default" style:list-style-name="L6"/>
    <style:style style:name="P227" style:family="paragraph" style:parent-style-name="Default">
      <style:text-properties fo:font-size="18pt" fo:font-weight="bold" style:font-size-asian="18pt" style:font-weight-asian="bold" style:font-size-complex="18pt"/>
    </style:style>
    <style:style style:name="P228" style:family="paragraph" style:parent-style-name="Default">
      <style:text-properties fo:font-size="11.5pt" style:font-size-asian="11.5pt" style:font-size-complex="11.5pt"/>
    </style:style>
    <style:style style:name="P229" style:family="paragraph" style:parent-style-name="Default">
      <style:text-properties style:font-name-complex="標楷體"/>
    </style:style>
    <style:style style:name="P230" style:family="paragraph" style:parent-style-name="Default">
      <style:paragraph-properties fo:margin-left="0.847cm" fo:margin-right="0cm" fo:text-align="justify" style:justify-single-word="false" fo:text-indent="0cm" style:auto-text-indent="false"/>
    </style:style>
    <style:style style:name="P231" style:family="paragraph" style:parent-style-name="Default">
      <style:paragraph-properties fo:margin-left="0cm" fo:margin-right="0cm" fo:text-align="justify" style:justify-single-word="false" fo:text-indent="0.99cm" style:auto-text-indent="false"/>
      <style:text-properties fo:font-size="14pt" fo:font-weight="bold" style:font-size-asian="14pt" style:font-weight-asian="bold" style:font-size-complex="14pt"/>
    </style:style>
    <style:style style:name="P232" style:family="paragraph" style:parent-style-name="清單段落">
      <style:text-properties style:font-name="標楷體" style:font-name-asian="標楷體" style:font-name-complex="標楷體"/>
    </style:style>
    <style:style style:name="P233" style:family="paragraph" style:parent-style-name="清單段落" style:list-style-name="WW8Num2">
      <style:text-properties style:font-name="標楷體" style:font-name-asian="標楷體" style:font-name-complex="標楷體"/>
    </style:style>
    <style:style style:name="P234" style:family="paragraph" style:parent-style-name="清單段落">
      <style:paragraph-properties fo:text-align="justify" style:justify-single-word="false"/>
      <style:text-properties style:font-name="標楷體" style:font-name-asian="標楷體" style:font-name-complex="標楷體"/>
    </style:style>
    <style:style style:name="P235" style:family="paragraph" style:parent-style-name="清單段落" style:list-style-name="WW8Num11">
      <style:text-properties style:font-name="標楷體" style:font-name-asian="標楷體" style:font-name-complex="標楷體"/>
    </style:style>
    <style:style style:name="P236" style:family="paragraph" style:parent-style-name="清單段落" style:list-style-name="WW8Num18">
      <style:text-properties style:font-name="標楷體" style:font-name-asian="標楷體" style:font-name-complex="標楷體"/>
    </style:style>
    <style:style style:name="P237" style:family="paragraph" style:parent-style-name="清單段落" style:list-style-name="WW8Num9">
      <style:text-properties style:font-name="標楷體" style:font-name-asian="標楷體" style:font-name-complex="標楷體"/>
    </style:style>
    <style:style style:name="P238" style:family="paragraph" style:parent-style-name="清單段落" style:list-style-name="WW8Num4">
      <style:text-properties style:font-name="標楷體" style:font-name-asian="標楷體" style:font-name-complex="標楷體"/>
    </style:style>
    <style:style style:name="P239" style:family="paragraph" style:parent-style-name="清單段落" style:list-style-name="WW8Num18"/>
    <style:style style:name="P240" style:family="paragraph" style:parent-style-name="清單段落" style:list-style-name="WW8Num4"/>
    <style:style style:name="P241" style:family="paragraph" style:parent-style-name="清單段落" style:list-style-name="WW8Num10">
      <style:paragraph-properties fo:margin-left="0.847cm" fo:margin-right="0cm" fo:text-indent="-0.847cm" style:auto-text-indent="false"/>
      <style:text-properties style:font-name="標楷體" style:font-name-asian="標楷體" style:font-name-complex="標楷體"/>
    </style:style>
    <style:style style:name="P242" style:family="paragraph" style:parent-style-name="清單段落" style:list-style-name="WW8Num1">
      <style:paragraph-properties fo:margin-left="1.693cm" fo:margin-right="0cm" fo:text-indent="-0.847cm" style:auto-text-indent="false"/>
      <style:text-properties style:font-name="標楷體" fo:font-size="11pt" style:font-name-asian="標楷體" style:font-size-asian="11pt" style:font-name-complex="標楷體"/>
    </style:style>
    <style:style style:name="P243" style:family="paragraph" style:parent-style-name="清單段落" style:list-style-name="WW8Num14">
      <style:paragraph-properties fo:margin-left="1.693cm" fo:margin-right="0cm" fo:text-indent="-0.847cm" style:auto-text-indent="false"/>
      <style:text-properties style:font-name="標楷體" fo:font-size="11pt" style:font-name-asian="標楷體" style:font-size-asian="11pt" style:font-name-complex="標楷體"/>
    </style:style>
    <style:style style:name="P244" style:family="paragraph" style:parent-style-name="清單段落" style:list-style-name="WW8Num25">
      <style:paragraph-properties fo:margin-left="1.693cm" fo:margin-right="0cm" fo:text-indent="-0.847cm" style:auto-text-indent="false"/>
      <style:text-properties style:font-name="標楷體" fo:font-size="11pt" style:font-name-asian="標楷體" style:font-size-asian="11pt" style:font-name-complex="標楷體"/>
    </style:style>
    <style:style style:name="P245" style:family="paragraph" style:parent-style-name="清單段落" style:list-style-name="WW8Num5">
      <style:paragraph-properties fo:margin-left="1.693cm" fo:margin-right="0cm" fo:text-indent="-0.847cm" style:auto-text-indent="false"/>
    </style:style>
    <style:style style:name="P246" style:family="paragraph" style:parent-style-name="清單段落" style:list-style-name="WW8Num14">
      <style:paragraph-properties fo:margin-left="1.693cm" fo:margin-right="0cm" fo:text-indent="-0.847cm" style:auto-text-indent="false"/>
    </style:style>
    <style:style style:name="P247" style:family="paragraph" style:parent-style-name="清單段落" style:list-style-name="WW8Num25">
      <style:paragraph-properties fo:margin-left="1.693cm" fo:margin-right="0cm" fo:text-indent="-0.847cm" style:auto-text-indent="false"/>
    </style:style>
    <style:style style:name="P248" style:family="paragraph" style:parent-style-name="清單段落" style:list-style-name="WW8Num13">
      <style:paragraph-properties fo:margin-left="1.693cm" fo:margin-right="0cm" fo:text-indent="-0.847cm" style:auto-text-indent="false"/>
    </style:style>
    <style:style style:name="P249" style:family="paragraph">
      <loext:graphic-properties draw:fill="none" draw:fill-color="#ffffff"/>
      <style:paragraph-properties fo:text-align="center" style:writing-mode="lr-tb"/>
    </style:style>
    <style:style style:name="P250" style:family="paragraph">
      <style:paragraph-properties fo:text-align="center" style:writing-mode="lr-tb"/>
    </style:style>
    <style:style style:name="P251" style:family="paragraph">
      <loext:graphic-properties draw:fill="solid" draw:fill-color="#bbe0e3"/>
      <style:paragraph-properties fo:text-align="center" style:writing-mode="lr-tb"/>
    </style:style>
    <style:style style:name="P252" style:family="paragraph">
      <style:paragraph-properties style:writing-mode="lr-tb"/>
    </style:style>
    <style:style style:name="P253" style:family="paragraph">
      <loext:graphic-properties draw:fill="solid" draw:fill-color="#bbe0e3"/>
      <style:paragraph-properties style:writing-mode="lr-tb"/>
    </style:style>
    <style:style style:name="P254" style:family="paragraph">
      <loext:graphic-properties draw:fill="solid" draw:fill-color="#4f81bd"/>
      <style:paragraph-properties fo:text-align="center" style:writing-mode="lr-tb"/>
    </style:style>
    <style:style style:name="P255" style:family="paragraph">
      <loext:graphic-properties draw:fill="solid" draw:fill-color="#4f81bd"/>
      <style:paragraph-properties style:writing-mode="lr-tb"/>
    </style:style>
    <style:style style:name="P256" style:family="paragraph">
      <loext:graphic-properties draw:fill="gradient" draw:fill-color="#c9b5e8" draw:fill-gradient-name="Gradient_20_2"/>
      <style:paragraph-properties fo:text-align="center" style:writing-mode="lr-tb"/>
    </style:style>
    <style:style style:name="P257" style:family="paragraph">
      <style:paragraph-properties fo:line-height="0.564cm" style:writing-mode="lr-tb"/>
    </style:style>
    <style:style style:name="P258" style:family="paragraph">
      <loext:graphic-properties draw:fill="none" draw:fill-color="#ffffff"/>
      <style:paragraph-properties fo:line-height="0.564cm" style:writing-mode="lr-tb"/>
    </style:style>
    <style:style style:name="P259" style:family="paragraph">
      <style:paragraph-properties fo:line-height="0.564cm" fo:text-align="center" style:writing-mode="lr-tb"/>
    </style:style>
    <style:style style:name="P260" style:family="paragraph">
      <loext:graphic-properties draw:fill="gradient" draw:fill-color="#c9b5e8" draw:fill-gradient-name="Gradient_20_2"/>
      <style:paragraph-properties fo:line-height="0.564cm" fo:text-align="center" style:writing-mode="lr-tb"/>
    </style:style>
    <style:style style:name="P261" style:family="paragraph">
      <loext:graphic-properties draw:fill="solid" draw:fill-color="#ffffff"/>
      <style:paragraph-properties fo:line-height="0.564cm"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Calibri"/>
    </style:style>
    <style:style style:name="T4" style:family="text">
      <style:text-properties fo:font-weight="bold" style:font-weight-asian="bold"/>
    </style:style>
    <style:style style:name="T5" style:family="text">
      <style:text-properties style:letter-kerning="true"/>
    </style:style>
    <style:style style:name="T6" style:family="text">
      <style:text-properties style:font-name="標楷體" fo:font-size="22pt" style:font-name-asian="標楷體" style:font-size-asian="22pt" style:font-name-complex="標楷體"/>
    </style:style>
    <style:style style:name="T7" style:family="text">
      <style:text-properties style:font-name="標楷體" fo:font-size="16pt" style:letter-kerning="true" style:font-name-asian="標楷體" style:font-size-asian="16pt" style:font-name-complex="標楷體" style:font-size-complex="18pt"/>
    </style:style>
    <style:style style:name="T8" style:family="text">
      <style:text-properties style:font-name="標楷體" fo:font-size="16pt" style:letter-kerning="true" style:font-name-asian="標楷體" style:font-size-asian="16pt" style:font-name-complex="夹发砰" style:font-size-complex="18pt"/>
    </style:style>
    <style:style style:name="T9" style:family="text">
      <style:text-properties style:font-name="標楷體" fo:font-size="16pt" style:font-name-asian="標楷體" style:font-size-asian="16pt" style:font-name-complex="標楷體"/>
    </style:style>
    <style:style style:name="T10" style:family="text">
      <style:text-properties style:font-name="標楷體" fo:font-size="16pt" style:font-name-asian="標楷體" style:font-size-asian="16pt" style:font-name-complex="標楷體"/>
    </style:style>
    <style:style style:name="T11" style:family="text">
      <style:text-properties style:font-name="標楷體" fo:font-size="16pt" style:font-name-asian="標楷體" style:font-size-asian="16pt" style:font-name-complex="標楷體" style:font-size-complex="14pt"/>
    </style:style>
    <style:style style:name="T12" style:family="text">
      <style:text-properties style:font-name="標楷體" fo:font-size="16pt" style:font-name-asian="標楷體" style:font-size-asian="16pt" style:font-name-complex="標楷體" style:font-size-complex="14pt"/>
    </style:style>
    <style:style style:name="T13" style:family="text">
      <style:text-properties style:font-name="標楷體" fo:font-size="16pt" fo:font-weight="bold" style:letter-kerning="true" style:font-name-asian="標楷體" style:font-size-asian="16pt" style:font-weight-asian="bold" style:font-name-complex="夹发砰" style:font-size-complex="18pt"/>
    </style:style>
    <style:style style:name="T14" style:family="text">
      <style:text-properties style:font-name="標楷體" fo:font-size="16pt" fo:font-weight="bold" style:letter-kerning="true" style:font-name-asian="標楷體" style:font-size-asian="16pt" style:font-weight-asian="bold" style:font-name-complex="夹发砰" style:font-size-complex="18pt"/>
    </style:style>
    <style:style style:name="T15" style:family="text">
      <style:text-properties style:font-name="標楷體" fo:font-size="14pt" style:letter-kerning="true" style:font-name-asian="標楷體" style:font-size-asian="14pt" style:font-name-complex="標楷體" style:font-size-complex="14pt"/>
    </style:style>
    <style:style style:name="T16" style:family="text">
      <style:text-properties style:font-name="標楷體" fo:font-size="14pt" style:letter-kerning="true" style:font-name-asian="標楷體" style:font-size-asian="14pt" style:font-name-complex="夹发砰"/>
    </style:style>
    <style:style style:name="T17" style:family="text">
      <style:text-properties style:font-name="標楷體" fo:font-size="14pt" style:letter-kerning="true" style:font-name-asian="標楷體" style:font-size-asian="14pt" style:font-name-complex="夹发砰"/>
    </style:style>
    <style:style style:name="T18" style:family="text">
      <style:text-properties style:font-name="標楷體" fo:font-size="14pt" style:letter-kerning="true" style:font-name-asian="標楷體" style:font-size-asian="14pt" style:font-name-complex="夹发砰" style:font-size-complex="14pt"/>
    </style:style>
    <style:style style:name="T19" style:family="text">
      <style:text-properties style:font-name="標楷體" fo:font-size="14pt" style:letter-kerning="true" style:font-name-asian="標楷體" style:font-size-asian="14pt" style:font-name-complex="夹发砰" style:font-size-complex="14pt"/>
    </style:style>
    <style:style style:name="T20" style:family="text">
      <style:text-properties style:font-name="標楷體" fo:font-size="14pt" style:letter-kerning="true" fo:background-color="#d8d8d8" loext:char-shading-value="0" style:font-name-asian="標楷體" style:font-size-asian="14pt" style:font-name-complex="夹发砰"/>
    </style:style>
    <style:style style:name="T21" style:family="text">
      <style:text-properties style:font-name="標楷體" fo:font-size="14pt" fo:language="zh" fo:country="TW" fo:font-weight="bold" style:font-name-asian="標楷體" style:font-size-asian="14pt" style:font-weight-asian="bold" style:font-name-complex="標楷體" style:font-size-complex="14pt"/>
    </style:style>
    <style:style style:name="T22" style:family="text">
      <style:text-properties style:font-name="標楷體" fo:font-size="14pt" fo:language="zh" fo:country="TW" fo:font-weight="bold" style:font-name-asian="標楷體" style:font-size-asian="14pt" style:font-weight-asian="bold" style:font-name-complex="標楷體" style:font-size-complex="14pt" style:font-weight-complex="bold"/>
    </style:style>
    <style:style style:name="T23" style:family="text">
      <style:text-properties style:font-name="標楷體" fo:font-size="14pt" fo:language="zh" fo:country="TW" fo:font-weight="bold" style:font-name-asian="標楷體" style:font-size-asian="14pt" style:font-weight-asian="bold" style:font-name-complex="標楷體" style:font-size-complex="14pt"/>
    </style:style>
    <style:style style:name="T24" style:family="text">
      <style:text-properties style:font-name="標楷體" fo:font-size="14pt" fo:font-weight="bold" style:letter-kerning="true" style:font-name-asian="標楷體" style:font-size-asian="14pt" style:font-weight-asian="bold" style:font-name-complex="標楷體" style:font-size-complex="14pt"/>
    </style:style>
    <style:style style:name="T25" style:family="text">
      <style:text-properties style:font-name="標楷體" fo:font-size="14pt" fo:font-weight="bold" style:letter-kerning="true" style:font-name-asian="標楷體" style:font-size-asian="14pt" style:font-weight-asian="bold" style:font-name-complex="標楷體"/>
    </style:style>
    <style:style style:name="T26" style:family="text">
      <style:text-properties style:font-name="標楷體" fo:font-size="14pt" fo:font-weight="bold" style:letter-kerning="true" style:font-name-asian="標楷體" style:font-size-asian="14pt" style:font-weight-asian="bold" style:font-name-complex="夹发砰"/>
    </style:style>
    <style:style style:name="T27" style:family="text">
      <style:text-properties style:font-name="標楷體" fo:font-size="14pt" fo:font-weight="bold" style:letter-kerning="true" style:font-name-asian="標楷體" style:font-size-asian="14pt" style:font-weight-asian="bold" style:font-name-complex="夹发砰"/>
    </style:style>
    <style:style style:name="T28" style:family="text">
      <style:text-properties style:font-name="標楷體" fo:font-size="14pt" fo:font-weight="bold" style:letter-kerning="true" style:font-name-asian="標楷體" style:font-size-asian="14pt" style:font-weight-asian="bold" style:font-name-complex="夹发砰" style:font-size-complex="14pt"/>
    </style:style>
    <style:style style:name="T29" style:family="text">
      <style:text-properties style:font-name="標楷體" fo:font-size="14pt" fo:font-weight="bold" style:letter-kerning="true" style:font-name-asian="標楷體" style:font-size-asian="14pt" style:font-weight-asian="bold" style:font-name-complex="夹发砰" style:font-size-complex="14pt"/>
    </style:style>
    <style:style style:name="T30" style:family="text">
      <style:text-properties style:font-name="標楷體" fo:font-size="14pt" fo:font-weight="bold" style:letter-kerning="true" style:font-name-asian="標楷體" style:font-size-asian="14pt" style:font-weight-asian="bold" style:font-name-complex="¼Ð·¢Åé"/>
    </style:style>
    <style:style style:name="T31" style:family="text">
      <style:text-properties style:font-name="標楷體" fo:font-size="14pt" fo:font-weight="bold" style:letter-kerning="true" style:font-name-asian="標楷體" style:font-size-asian="14pt" style:font-weight-asian="bold" style:font-name-complex="¼Ð·¢Åé"/>
    </style:style>
    <style:style style:name="T32" style:family="text">
      <style:text-properties style:font-name="標楷體" fo:font-size="14pt" fo:font-weight="bold" style:letter-kerning="true" style:font-name-asian="標楷體" style:font-size-asian="14pt" style:font-weight-asian="bold" style:font-name-complex="¼Ð·¢Åé" style:font-size-complex="14pt"/>
    </style:style>
    <style:style style:name="T33" style:family="text">
      <style:text-properties style:font-name="標楷體" fo:font-size="14pt" fo:font-weight="bold" style:letter-kerning="true" style:font-name-asian="標楷體" style:font-size-asian="14pt" style:font-weight-asian="bold" style:font-name-complex="¼Ð·¢Åé" style:font-size-complex="14pt"/>
    </style:style>
    <style:style style:name="T34" style:family="text">
      <style:text-properties style:font-name="標楷體" fo:font-size="14pt" fo:font-weight="bold" style:font-name-asian="標楷體" style:font-size-asian="14pt" style:font-weight-asian="bold" style:font-name-complex="標楷體" style:font-size-complex="14pt"/>
    </style:style>
    <style:style style:name="T35" style:family="text">
      <style:text-properties style:font-name="標楷體" fo:font-size="14pt" fo:font-weight="bold" style:font-name-asian="標楷體" style:font-size-asian="14pt" style:font-weight-asian="bold" style:font-name-complex="標楷體" style:font-size-complex="14pt"/>
    </style:style>
    <style:style style:name="T36" style:family="text">
      <style:text-properties style:font-name="標楷體" fo:font-size="14pt" style:font-name-asian="標楷體" style:font-size-asian="14pt" style:font-name-complex="標楷體"/>
    </style:style>
    <style:style style:name="T37" style:family="text">
      <style:text-properties style:font-name="標楷體" fo:font-size="14pt" style:font-name-asian="標楷體" style:font-size-asian="14pt" style:font-name-complex="標楷體" style:font-size-complex="14pt"/>
    </style:style>
    <style:style style:name="T38" style:family="text">
      <style:text-properties style:font-name="標楷體" fo:font-size="14pt" style:font-name-asian="標楷體" style:font-size-asian="14pt" style:font-name-complex="標楷體" style:font-size-complex="14pt"/>
    </style:style>
    <style:style style:name="T3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1" style:family="text">
      <style:text-properties style:font-name="標楷體" style:letter-kerning="true" style:font-name-asian="標楷體"/>
    </style:style>
    <style:style style:name="T42" style:family="text">
      <style:text-properties style:font-name="標楷體" style:letter-kerning="true" style:font-name-asian="標楷體" style:font-name-complex="夹发砰"/>
    </style:style>
    <style:style style:name="T43" style:family="text">
      <style:text-properties style:font-name="標楷體" style:letter-kerning="true" style:font-name-asian="標楷體" style:font-name-complex="夹发砰"/>
    </style:style>
    <style:style style:name="T44" style:family="text">
      <style:text-properties style:font-name="標楷體" fo:language="zh" fo:country="TW" fo:font-weight="bold" style:font-name-asian="標楷體" style:font-weight-asian="bold" style:font-name-complex="標楷體" style:font-weight-complex="bold"/>
    </style:style>
    <style:style style:name="T45" style:family="text">
      <style:text-properties style:font-name="標楷體" fo:language="zh" fo:country="TW" fo:font-weight="bold" style:font-name-asian="標楷體" style:font-weight-asian="bold" style:font-name-complex="標楷體" style:font-weight-complex="bold"/>
    </style:style>
    <style:style style:name="T46" style:family="text">
      <style:text-properties style:font-name="標楷體" fo:language="zh" fo:country="TW" fo:font-weight="bold" style:font-name-asian="標楷體" style:font-weight-asian="bold" style:font-name-complex="標楷體"/>
    </style:style>
    <style:style style:name="T47" style:family="text">
      <style:text-properties style:font-name="標楷體" fo:font-size="18pt" fo:font-weight="bold" style:letter-kerning="true" style:font-name-asian="標楷體" style:font-size-asian="18pt" style:font-weight-asian="bold" style:font-name-complex="標楷體" style:font-size-complex="18pt"/>
    </style:style>
    <style:style style:name="T48" style:family="text">
      <style:text-properties style:font-name="標楷體" fo:font-size="18pt" fo:font-weight="bold" style:letter-kerning="true" style:font-name-asian="標楷體" style:font-size-asian="18pt" style:font-weight-asian="bold" style:font-name-complex="夹发砰" style:font-size-complex="18pt"/>
    </style:style>
    <style:style style:name="T49" style:family="text">
      <style:text-properties style:font-name="標楷體" fo:font-weight="bold" style:letter-kerning="true" style:font-name-asian="標楷體" style:font-weight-asian="bold" style:font-name-complex="夹发砰"/>
    </style:style>
    <style:style style:name="T50" style:family="text">
      <style:text-properties style:font-name="標楷體" fo:font-weight="bold" style:letter-kerning="true" style:font-name-asian="標楷體" style:font-weight-asian="bold" style:font-name-complex="夹发砰"/>
    </style:style>
    <style:style style:name="T51" style:family="text">
      <style:text-properties style:font-name="標楷體" fo:font-weight="bold" style:font-name-asian="標楷體" style:font-weight-asian="bold" style:font-name-complex="標楷體"/>
    </style:style>
    <style:style style:name="T52" style:family="text">
      <style:text-properties style:font-name="標楷體" fo:font-weight="bold" style:font-name-asian="標楷體" style:font-weight-asian="bold" style:font-name-complex="標楷體"/>
    </style:style>
    <style:style style:name="T53" style:family="text">
      <style:text-properties style:font-name="標楷體" fo:font-weight="bold" style:font-name-asian="標楷體" style:font-weight-asian="bold" style:font-name-complex="標楷體" style:font-weight-complex="bold"/>
    </style:style>
    <style:style style:name="T54" style:family="text">
      <style:text-properties style:font-name="標楷體" fo:font-weight="bold" style:font-name-asian="標楷體" style:font-weight-asian="bold" style:font-name-complex="標楷體" style:font-weight-complex="bold"/>
    </style:style>
    <style:style style:name="T55" style:family="text">
      <style:text-properties style:font-name="標楷體" style:font-name-asian="標楷體" style:font-name-complex="標楷體"/>
    </style:style>
    <style:style style:name="T56" style:family="text">
      <style:text-properties style:font-name="標楷體" style:font-name-asian="標楷體" style:font-name-complex="標楷體"/>
    </style:style>
    <style:style style:name="T57" style:family="text">
      <style:text-properties style:font-name="標楷體" style:font-name-asian="標楷體" style:font-name-complex="標楷體" style:font-size-complex="11pt"/>
    </style:style>
    <style:style style:name="T58" style:family="text">
      <style:text-properties style:font-name="標楷體" style:font-name-asian="標楷體" style:font-name-complex="夹发砰"/>
    </style:style>
    <style:style style:name="T59" style:family="text">
      <style:text-properties style:font-name="標楷體" style:font-name-asian="標楷體" style:font-size-complex="11pt"/>
    </style:style>
    <style:style style:name="T60" style:family="text">
      <style:text-properties style:font-name="標楷體" fo:font-size="9pt" style:letter-kerning="true" style:font-name-asian="標楷體" style:font-size-asian="9pt" style:font-name-complex="夹发砰" style:font-size-complex="9pt"/>
    </style:style>
    <style:style style:name="T61" style:family="text">
      <style:text-properties style:font-name="標楷體" fo:font-size="9pt" style:letter-kerning="true" style:font-name-asian="標楷體" style:font-size-asian="9pt" style:font-name-complex="夹发砰" style:font-size-complex="9pt"/>
    </style:style>
    <style:style style:name="T62" style:family="text">
      <style:text-properties style:font-name="標楷體" style:font-name-complex="標楷體"/>
    </style:style>
    <style:style style:name="T63" style:family="text">
      <style:text-properties style:font-name="標楷體" style:text-underline-style="solid" style:text-underline-width="auto" style:text-underline-color="font-color" style:font-name-asian="標楷體" style:font-name-complex="標楷體"/>
    </style:style>
    <style:style style:name="T64" style:family="text">
      <style:text-properties style:font-name="標楷體" style:text-underline-style="solid" style:text-underline-width="auto" style:text-underline-color="font-color" style:font-name-asian="標楷體" style:font-name-complex="標楷體"/>
    </style:style>
    <style:style style:name="T65" style:family="text">
      <style:text-properties style:font-name="標楷體" fo:font-size="11pt" style:font-name-asian="標楷體" style:font-size-asian="11pt" style:font-name-complex="標楷體"/>
    </style:style>
    <style:style style:name="T66" style:family="text">
      <style:text-properties style:font-name="標楷體" fo:font-size="11pt" style:font-name-asian="標楷體" style:font-size-asian="11pt" style:font-name-complex="標楷體"/>
    </style:style>
    <style:style style:name="T67" style:family="text">
      <style:text-properties style:font-name-asian="標楷體"/>
    </style:style>
    <style:style style:name="T68" style:family="text">
      <style:text-properties style:font-name-complex="標楷體"/>
    </style:style>
    <style:style style:name="T69" style:family="text">
      <style:text-properties style:font-name-complex="標楷體"/>
    </style:style>
    <style:style style:name="T70" style:family="text">
      <style:text-properties fo:color="#000000"/>
    </style:style>
    <style:style style:name="T71" style:family="text">
      <style:text-properties fo:color="#000000" style:font-name="標楷體" fo:font-size="36pt" fo:language="zh" fo:country="TW" fo:font-weight="bold" style:letter-kerning="true" style:font-name-asian="標楷體" style:font-size-asian="36pt" style:font-weight-asian="bold" style:font-name-complex="標楷體" style:font-size-complex="36pt"/>
    </style:style>
    <style:style style:name="T72" style:family="text">
      <style:text-properties fo:color="#000000" style:font-name="標楷體" fo:language="zh" fo:country="TW" style:letter-kerning="true" style:font-name-asian="標楷體" style:font-name-complex="標楷體"/>
    </style:style>
    <style:style style:name="T73" style:family="text">
      <style:text-properties fo:color="#000000" style:font-name="標楷體" fo:language="zh" fo:country="TW" style:letter-kerning="true" style:font-name-asian="標楷體" style:font-name-complex="標楷體"/>
    </style:style>
    <style:style style:name="T74" style:family="text">
      <style:text-properties fo:color="#000000" style:font-name="標楷體" fo:language="zh" fo:country="TW" fo:font-weight="bold" style:letter-kerning="true" style:font-name-asian="標楷體" style:font-weight-asian="bold" style:font-name-complex="標楷體"/>
    </style:style>
    <style:style style:name="T75" style:family="text">
      <style:text-properties fo:color="#000000" style:font-name="標楷體" fo:language="zh" fo:country="TW" fo:font-weight="bold" style:letter-kerning="true" style:font-name-asian="標楷體" style:font-weight-asian="bold" style:font-name-complex="標楷體" style:font-weight-complex="bold"/>
    </style:style>
    <style:style style:name="T76" style:family="text">
      <style:text-properties fo:color="#000000" style:font-name="標楷體" fo:font-size="30pt" fo:language="zh" fo:country="TW" fo:font-weight="bold" style:letter-kerning="true" style:font-name-asian="標楷體" style:font-size-asian="30pt" style:font-weight-asian="bold" style:font-name-complex="標楷體" style:font-size-complex="30pt"/>
    </style:style>
    <style:style style:name="T77" style:family="text">
      <style:text-properties fo:color="#000000" style:font-name="標楷體" fo:font-size="22pt" fo:language="zh" fo:country="TW" style:letter-kerning="true" style:font-name-asian="標楷體" style:font-size-asian="22pt" style:font-name-complex="標楷體" style:font-size-complex="22pt"/>
    </style:style>
    <style:style style:name="T78" style:family="text">
      <style:text-properties fo:color="#000000" style:font-name="標楷體" fo:font-size="22pt" fo:language="zh" fo:country="TW" style:letter-kerning="true" style:font-name-asian="標楷體" style:font-size-asian="22pt" style:font-name-complex="標楷體" style:font-size-complex="22pt"/>
    </style:style>
    <style:style style:name="T79" style:family="text">
      <style:text-properties fo:color="#000000" style:font-name="標楷體" fo:font-size="22pt" fo:language="zh" fo:country="TW" fo:font-weight="bold" style:letter-kerning="true" style:font-name-asian="標楷體" style:font-size-asian="22pt" style:font-weight-asian="bold" style:font-name-complex="標楷體" style:font-size-complex="22pt"/>
    </style:style>
    <style:style style:name="T80" style:family="text">
      <style:text-properties fo:color="#000000" style:font-name="標楷體" fo:font-size="16pt" fo:language="zh" fo:country="TW" style:letter-kerning="true" style:font-name-asian="標楷體" style:font-size-asian="16pt" style:font-name-complex="標楷體" style:font-size-complex="16pt"/>
    </style:style>
    <style:style style:name="T81" style:family="text">
      <style:text-properties fo:color="#000000" style:font-name="標楷體" fo:font-size="16pt" fo:language="zh" fo:country="TW" style:letter-kerning="true" style:font-name-asian="標楷體" style:font-size-asian="16pt" style:font-name-complex="標楷體" style:font-size-complex="16pt"/>
    </style:style>
    <style:style style:name="T82" style:family="text">
      <style:text-properties fo:color="#000000" style:font-name="標楷體" fo:font-size="16pt" fo:language="zh" fo:country="TW" fo:font-weight="bold" style:letter-kerning="true" style:font-name-asian="標楷體" style:font-size-asian="16pt" style:font-weight-asian="bold" style:font-name-complex="標楷體" style:font-size-complex="16pt"/>
    </style:style>
    <style:style style:name="T83" style:family="text">
      <style:text-properties fo:color="#000000" style:font-name="標楷體" fo:font-size="16pt" fo:language="zh" fo:country="TW" fo:font-weight="bold" style:letter-kerning="true" style:font-name-asian="標楷體" style:font-size-asian="16pt" style:font-weight-asian="bold" style:font-name-complex="標楷體" style:font-size-complex="16pt"/>
    </style:style>
    <style:style style:name="T84" style:family="text">
      <style:text-properties fo:color="#000000" style:font-name="標楷體" fo:font-size="14pt" fo:language="zh" fo:country="TW" style:letter-kerning="true" style:font-name-asian="標楷體" style:font-size-asian="14pt" style:font-name-complex="標楷體" style:font-size-complex="14pt"/>
    </style:style>
    <style:style style:name="T85" style:family="text">
      <style:text-properties fo:color="#000000" style:font-name="標楷體" fo:font-size="14pt" fo:language="zh" fo:country="TW" style:letter-kerning="true" style:font-name-asian="標楷體" style:font-size-asian="14pt" style:font-name-complex="標楷體" style:font-size-complex="14pt"/>
    </style:style>
    <style:style style:name="T86" style:family="text">
      <style:text-properties fo:color="#000000" style:font-name="標楷體" fo:font-size="14pt" fo:language="zh" fo:country="TW" fo:font-weight="bold" style:letter-kerning="true" style:font-name-asian="標楷體" style:font-size-asian="14pt" style:font-weight-asian="bold" style:font-name-complex="標楷體" style:font-size-complex="14pt"/>
    </style:style>
    <style:style style:name="T87" style:family="text">
      <style:text-properties fo:color="#000000" style:font-name="標楷體" fo:font-size="14pt" fo:language="zh" fo:country="TW" fo:font-weight="bold" style:letter-kerning="true" style:font-name-asian="標楷體" style:font-size-asian="14pt" style:font-weight-asian="bold" style:font-name-complex="標楷體" style:font-size-complex="14pt"/>
    </style:style>
    <style:style style:name="T88" style:family="text">
      <style:text-properties fo:color="#000000" style:font-name="標楷體" fo:font-size="14pt" fo:language="zh" fo:country="TW" fo:font-weight="bold" style:letter-kerning="true" style:font-name-asian="標楷體" style:font-size-asian="14pt" style:font-weight-asian="bold" style:font-name-complex="標楷體" style:font-size-complex="14pt" style:font-weight-complex="bold"/>
    </style:style>
    <style:style style:name="T89" style:family="text">
      <style:text-properties fo:color="#000000" style:font-name="標楷體" fo:font-size="14pt" fo:language="zh" fo:country="TW" fo:font-weight="bold" style:letter-kerning="true" style:font-name-asian="標楷體" style:font-size-asian="14pt" style:font-weight-asian="bold" style:font-name-complex="標楷體" style:font-size-complex="14pt" style:font-weight-complex="bold"/>
    </style:style>
    <style:style style:name="T90" style:family="text">
      <style:text-properties fo:color="#000000" style:font-name="標楷體" fo:font-size="14pt" fo:language="zh" fo:country="TW" fo:font-weight="bold" style:letter-kerning="true" style:font-name-asian="標楷體" style:font-size-asian="14pt" style:font-weight-asian="bold" style:font-name-complex="標楷體" style:font-size-complex="18pt"/>
    </style:style>
    <style:style style:name="T91" style:family="text">
      <style:text-properties fo:color="#000000" style:font-name="標楷體" style:letter-kerning="true" style:font-name-asian="標楷體" style:font-name-complex="標楷體"/>
    </style:style>
    <style:style style:name="T92" style:family="text">
      <style:text-properties fo:color="#000000" style:font-name="標楷體" style:letter-kerning="true" style:font-name-asian="標楷體" style:font-name-complex="夹发砰"/>
    </style:style>
    <style:style style:name="T93" style:family="text">
      <style:text-properties fo:color="#000000" style:font-name="標楷體" style:letter-kerning="true" style:font-name-asian="標楷體" style:font-name-complex="夹发砰"/>
    </style:style>
    <style:style style:name="T94" style:family="text">
      <style:text-properties fo:color="#000000" style:font-name="標楷體" fo:font-size="18pt" fo:language="zh" fo:country="TW" fo:font-weight="bold" style:letter-kerning="true" style:font-name-asian="標楷體" style:font-size-asian="18pt" style:font-weight-asian="bold" style:font-name-complex="標楷體" style:font-size-complex="18pt"/>
    </style:style>
    <style:style style:name="T95" style:family="text">
      <style:text-properties fo:color="#000000" style:font-name="標楷體" fo:font-size="18pt" fo:language="zh" fo:country="TW" fo:font-weight="bold" style:letter-kerning="true" style:font-name-asian="標楷體" style:font-size-asian="18pt" style:font-weight-asian="bold" style:font-name-complex="標楷體" style:font-size-complex="18pt"/>
    </style:style>
    <style:style style:name="T96" style:family="text">
      <style:text-properties fo:color="#000000" style:font-name="標楷體" fo:font-size="18pt" fo:language="zh" fo:country="TW" fo:font-weight="bold" style:letter-kerning="true" style:font-name-asian="標楷體" style:font-size-asian="18pt" style:font-weight-asian="bold" style:font-name-complex="標楷體" style:font-size-complex="18pt" style:font-weight-complex="bold"/>
    </style:style>
    <style:style style:name="T97" style:family="text">
      <style:text-properties fo:color="#000000" style:font-name="標楷體" fo:font-size="18pt" fo:language="zh" fo:country="TW" fo:font-weight="bold" style:letter-kerning="true" style:font-name-asian="標楷體" style:font-size-asian="18pt" style:font-weight-asian="bold" style:font-name-complex="標楷體" style:font-size-complex="18pt" style:font-weight-complex="bold"/>
    </style:style>
    <style:style style:name="T98" style:family="text">
      <style:text-properties fo:color="#000000" style:font-name="標楷體" fo:font-size="18pt" fo:language="zh" fo:country="TW" fo:font-weight="bold" style:letter-kerning="true" style:font-name-asian="標楷體" style:font-size-asian="18pt" style:language-asian="zh" style:country-asian="TW" style:font-weight-asian="bold" style:font-name-complex="標楷體" style:font-size-complex="18pt" style:font-weight-complex="bold"/>
    </style:style>
    <style:style style:name="T99" style:family="text">
      <style:text-properties fo:color="#000000" style:font-name="標楷體" fo:font-size="10pt" fo:language="zh" fo:country="TW" fo:font-weight="bold" style:letter-kerning="true" style:font-name-asian="標楷體" style:font-size-asian="10pt" style:font-weight-asian="bold" style:font-name-complex="標楷體" style:font-size-complex="10pt"/>
    </style:style>
    <style:style style:name="T100" style:family="text">
      <style:text-properties fo:color="#000000" style:font-name="標楷體" fo:font-size="10pt" fo:language="zh" fo:country="TW" fo:font-weight="bold" style:letter-kerning="true" style:font-name-asian="標楷體" style:font-size-asian="10pt" style:font-weight-asian="bold" style:font-name-complex="標楷體" style:font-size-complex="10pt"/>
    </style:style>
    <style:style style:name="T101" style:family="text">
      <style:text-properties fo:color="#000000" style:font-name="標楷體" style:font-name-asian="標楷體" style:font-name-complex="標楷體"/>
    </style:style>
    <style:style style:name="T102" style:family="text">
      <style:text-properties fo:color="#000000" fo:language="zh" fo:country="TW" style:letter-kerning="true"/>
    </style:style>
    <style:style style:name="T103" style:family="text">
      <style:text-properties fo:color="#ff0000" style:font-name="標楷體" fo:font-size="22pt" fo:font-weight="bold" style:font-name-asian="標楷體" style:font-size-asian="22pt" style:font-weight-asian="bold" style:font-name-complex="標楷體" style:font-size-complex="22pt"/>
    </style:style>
    <style:style style:name="T104" style:family="text">
      <style:text-properties fo:color="#ff0000" style:font-name="標楷體" fo:font-size="22pt" fo:language="zh" fo:country="TW" fo:font-weight="bold" style:letter-kerning="true" style:font-name-asian="標楷體" style:font-size-asian="22pt" style:font-weight-asian="bold" style:font-name-complex="標楷體" style:font-size-complex="22pt"/>
    </style:style>
    <style:style style:name="T105" style:family="text">
      <style:text-properties fo:color="#ff0000" style:font-name="標楷體" fo:font-size="18pt" fo:font-weight="bold" style:font-name-asian="標楷體" style:font-size-asian="18pt" style:font-weight-asian="bold" style:font-name-complex="標楷體" style:font-size-complex="18pt"/>
    </style:style>
    <style:style style:name="T106" style:family="text">
      <style:text-properties fo:color="#ff0000" style:font-name="標楷體" fo:font-size="18pt" fo:language="zh" fo:country="TW" fo:font-weight="bold" style:letter-kerning="true" style:font-name-asian="標楷體" style:font-size-asian="18pt" style:font-weight-asian="bold" style:font-name-complex="標楷體" style:font-size-complex="18pt"/>
    </style:style>
    <style:style style:name="T107" style:family="text">
      <style:text-properties fo:color="#ff0000" style:font-name="標楷體" fo:font-size="18pt" fo:language="zh" fo:country="TW" style:letter-kerning="true" style:font-name-asian="標楷體" style:font-size-asian="18pt" style:font-name-complex="標楷體" style:font-size-complex="18pt"/>
    </style:style>
    <style:style style:name="T108" style:family="text">
      <style:text-properties fo:color="#ff0000"/>
    </style:style>
    <style:style style:name="T109" style:family="text">
      <style:text-properties fo:font-size="14pt" style:font-size-asian="14pt"/>
    </style:style>
    <style:style style:name="T110" style:family="text">
      <style:text-properties fo:font-size="14pt" style:font-size-asian="14pt" style:font-size-complex="14pt"/>
    </style:style>
    <style:style style:name="T111" style:family="text">
      <style:text-properties fo:font-size="14pt" style:font-size-asian="14pt" style:font-size-complex="14pt"/>
    </style:style>
    <style:style style:name="T112" style:family="text">
      <style:text-properties fo:font-size="14pt" style:font-size-asian="14pt" style:font-name-complex="標楷體" style:font-size-complex="14pt"/>
    </style:style>
    <style:style style:name="T113" style:family="text">
      <style:text-properties fo:font-size="14pt" style:font-size-asian="14pt" style:font-name-complex="Calibri" style:font-size-complex="14pt"/>
    </style:style>
    <style:style style:name="T114" style:family="text">
      <style:text-properties fo:font-size="14pt" fo:font-weight="bold" style:font-size-asian="14pt" style:font-weight-asian="bold"/>
    </style:style>
    <style:style style:name="T115" style:family="text">
      <style:text-properties fo:font-size="14pt" fo:font-weight="bold" style:font-size-asian="14pt" style:font-weight-asian="bold" style:font-size-complex="14pt"/>
    </style:style>
    <style:style style:name="T116" style:family="text">
      <style:text-properties fo:font-size="14pt" fo:font-weight="bold" style:font-size-asian="14pt" style:font-weight-asian="bold" style:font-size-complex="14pt"/>
    </style:style>
    <style:style style:name="T117" style:family="text">
      <style:text-properties fo:font-size="14pt" fo:font-weight="bold" style:font-size-asian="14pt" style:font-weight-asian="bold" style:font-name-complex="夹发砰" style:font-size-complex="14pt"/>
    </style:style>
    <style:style style:name="T118" style:family="text">
      <style:text-properties fo:font-size="14pt" fo:font-weight="bold" style:font-size-asian="14pt" style:font-weight-asian="bold" style:font-name-complex="夹发砰" style:font-size-complex="14pt"/>
    </style:style>
    <style:style style:name="T119" style:family="text">
      <style:text-properties fo:font-size="14pt" fo:font-weight="bold" style:font-size-asian="14pt" style:font-weight-asian="bold" style:font-name-complex="標楷體" style:font-size-complex="14pt"/>
    </style:style>
    <style:style style:name="T120" style:family="text">
      <style:text-properties fo:font-size="14pt" fo:font-weight="bold" style:font-size-asian="14pt" style:font-weight-asian="bold" style:font-name-complex="標楷體" style:font-size-complex="14pt"/>
    </style:style>
    <style:style style:name="T121" style:family="text">
      <style:text-properties fo:font-size="14pt" fo:font-weight="bold" style:font-size-asian="14pt" style:font-weight-asian="bold" style:font-name-complex="Calibri" style:font-size-complex="14pt"/>
    </style:style>
    <style:style style:name="T122" style:family="text">
      <style:text-properties fo:font-size="14pt" fo:font-weight="bold" style:font-size-asian="14pt" style:font-weight-asian="bold" style:font-name-complex="Calibri" style:font-size-complex="14pt"/>
    </style:style>
    <style:style style:name="T123" style:family="text">
      <style:text-properties fo:font-size="14pt" fo:font-weight="bold" style:font-name-asian="Times New Roman" style:font-size-asian="14pt" style:font-weight-asian="bold" style:font-size-complex="14pt"/>
    </style:style>
    <style:style style:name="T124" style:family="text">
      <style:text-properties fo:font-size="14pt" fo:font-weight="bold" style:font-name-asian="標楷體" style:font-size-asian="14pt" style:font-weight-asian="bold" style:font-size-complex="14pt"/>
    </style:style>
    <style:style style:name="T125" style:family="text">
      <style:text-properties fo:font-size="18pt" fo:font-weight="bold" style:font-size-asian="18pt" style:font-weight-asian="bold" style:font-name-complex="標楷體" style:font-size-complex="18pt"/>
    </style:style>
    <style:style style:name="T126" style:family="text">
      <style:text-properties fo:font-size="18pt" fo:font-weight="bold" style:font-size-asian="18pt" style:font-weight-asian="bold" style:font-size-complex="18pt"/>
    </style:style>
    <style:style style:name="T127" style:family="text">
      <style:text-properties fo:font-size="18pt" fo:font-weight="bold" style:font-size-asian="18pt" style:font-weight-asian="bold" style:font-size-complex="18pt"/>
    </style:style>
    <style:style style:name="T128" style:family="text">
      <style:text-properties fo:font-size="18pt" fo:font-weight="bold" style:font-size-asian="18pt" style:font-weight-asian="bold" style:font-name-complex="Calibri" style:font-size-complex="18pt"/>
    </style:style>
    <style:style style:name="T129" style:family="text">
      <style:text-properties fo:font-size="18pt" fo:font-weight="bold" style:font-size-asian="18pt" style:font-weight-asian="bold" style:font-name-complex="Calibri" style:font-size-complex="18pt"/>
    </style:style>
    <style:style style:name="T130" style:family="text">
      <style:text-properties fo:font-size="18pt" fo:font-weight="bold" style:font-name-asian="Times New Roman" style:font-size-asian="18pt" style:font-weight-asian="bold" style:font-name-complex="Times New Roman" style:font-size-complex="18pt"/>
    </style:style>
    <style:style style:name="T131" style:family="text">
      <style:text-properties fo:font-size="18pt" style:font-size-asian="18pt" style:font-size-complex="18pt"/>
    </style:style>
    <style:style style:name="T132" style:family="text">
      <style:text-properties fo:font-size="18pt" style:font-name-asian="Times New Roman" style:font-size-asian="18pt" style:font-size-complex="18pt"/>
    </style:style>
    <style:style style:name="T133" style:family="text">
      <style:text-properties fo:font-size="18pt" style:font-name-asian="標楷體" style:font-size-asian="18pt" style:font-size-complex="18pt"/>
    </style:style>
    <style:style style:name="T134" style:family="text">
      <style:text-properties style:font-name="新細明體" fo:font-size="16pt" style:font-size-asian="16pt" style:font-name-complex="新細明體"/>
    </style:style>
    <style:style style:name="T135" style:family="text">
      <style:text-properties style:font-name="新細明體" fo:font-size="16pt" style:font-size-asian="16pt" style:font-name-complex="新細明體" style:font-size-complex="14pt"/>
    </style:style>
    <style:style style:name="T136" style:family="text">
      <style:text-properties style:font-name="新細明體" fo:font-size="14pt" fo:font-weight="bold" style:letter-kerning="true" style:font-size-asian="14pt" style:font-weight-asian="bold" style:font-name-complex="夹发砰"/>
    </style:style>
    <style:style style:name="T137" style:family="text">
      <style:text-properties style:font-name="新細明體" fo:font-size="14pt" fo:language="zh" fo:country="TW" fo:font-weight="bold" style:font-size-asian="14pt" style:font-weight-asian="bold" style:font-name-complex="新細明體" style:font-size-complex="14pt"/>
    </style:style>
    <style:style style:name="T138" style:family="text">
      <style:text-properties style:font-name="新細明體" style:letter-kerning="true" style:font-name-complex="夹发砰"/>
    </style:style>
    <style:style style:name="T139" style:family="text">
      <style:text-properties style:font-name="新細明體" fo:font-weight="bold" style:letter-kerning="true" style:font-weight-asian="bold" style:font-name-complex="夹发砰"/>
    </style:style>
    <style:style style:name="T140" style:family="text">
      <style:text-properties style:font-name="新細明體" style:font-name-complex="新細明體"/>
    </style:style>
    <style:style style:name="T141" style:family="text">
      <style:text-properties style:font-name="新細明體" fo:font-size="11pt" style:font-size-asian="11pt" style:font-name-complex="新細明體"/>
    </style:style>
    <style:style style:name="T142" style:family="text">
      <style:text-properties fo:color="#ff6600" style:font-name="標楷體" fo:font-size="18pt" fo:font-weight="bold" style:letter-kerning="true" style:font-name-asian="標楷體" style:font-size-asian="18pt" style:font-weight-asian="bold" style:font-name-complex="標楷體" style:font-size-complex="18pt"/>
    </style:style>
    <style:style style:name="T143" style:family="text">
      <style:text-properties fo:color="#ff6600" style:font-name="標楷體" fo:font-size="18pt" fo:language="zh" fo:country="TW" fo:font-weight="bold" style:letter-kerning="true" style:font-name-asian="標楷體" style:font-size-asian="18pt" style:font-weight-asian="bold" style:font-name-complex="標楷體" style:font-size-complex="18pt"/>
    </style:style>
    <style:style style:name="T144" style:family="text">
      <style:text-properties style:font-name-complex="夹发砰"/>
    </style:style>
    <style:style style:name="T145" style:family="text">
      <style:text-properties style:font-name="夹发砰" fo:font-size="18pt" fo:font-weight="bold" style:letter-kerning="true" style:font-size-asian="18pt" style:font-weight-asian="bold" style:font-name-complex="夹发砰" style:font-size-complex="18pt"/>
    </style:style>
    <style:style style:name="T146" style:family="text">
      <style:text-properties style:font-name-complex="Calibri"/>
    </style:style>
    <style:style style:name="T147" style:family="text">
      <style:text-properties fo:font-size="11pt" style:font-size-asian="11pt"/>
    </style:style>
    <style:style style:name="T148" style:family="text">
      <style:text-properties fo:font-size="11pt" style:font-name-asian="標楷體" style:font-size-asian="11pt"/>
    </style:style>
    <style:style style:name="T149" style:family="text">
      <style:text-properties style:text-underline-style="solid" style:text-underline-width="auto" style:text-underline-color="font-color"/>
    </style:style>
    <style:style style:name="T150" style:family="text">
      <style:text-properties fo:font-size="11.5pt" style:font-size-asian="11.5pt" style:font-size-complex="11.5pt"/>
    </style:style>
    <style:style style:name="T151" style:family="text">
      <style:text-properties fo:font-size="11.5pt" style:font-size-asian="11.5pt" style:font-size-complex="11.5pt"/>
    </style:style>
    <style:style style:name="T152" style:family="text">
      <style:text-properties fo:font-size="11.5pt" style:font-size-asian="11.5pt" style:font-name-complex="Calibri" style:font-size-complex="11.5pt"/>
    </style:style>
    <style:style style:name="T153" style:family="text">
      <style:text-properties style:font-size-complex="11pt"/>
    </style:style>
    <style:style style:name="T154" style:family="text">
      <style:text-properties style:font-name="Calibri" style:font-name-complex="Calibri"/>
    </style:style>
    <style:style style:name="T155" style:family="text">
      <style:text-properties style:font-name="Calibri" style:font-name-complex="Calibri" style:font-size-complex="11pt"/>
    </style:style>
    <style:style style:name="T156"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157" style:family="text">
      <style:text-properties style:use-window-font-color="true" style:font-name="Times New Roman" fo:font-size="6pt" fo:language="en" fo:country="US" style:letter-kerning="true" style:font-name-asian="新細明體" style:font-size-asian="6pt" style:language-asian="zh" style:country-asian="TW" style:font-name-complex="Times New Roman" style:font-size-complex="12pt" style:language-complex="ar" style:country-complex="SA"/>
    </style:style>
    <style:style style:name="T15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159"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T160" style:family="text">
      <style:text-properties style:use-window-font-color="true" style:font-name="Times New Roman" fo:font-size="8pt" fo:language="en" fo:country="US" style:letter-kerning="true" style:font-name-asian="新細明體" style:font-size-asian="8pt" style:language-asian="zh" style:country-asian="TW" style:font-name-complex="Times New Roman" style:font-size-complex="12pt" style:language-complex="ar" style:country-complex="SA"/>
    </style:style>
    <style:style style:name="T161" style:family="text">
      <style:text-properties style:use-window-font-color="true" style:font-name="Times New Roman" fo:font-size="9.5pt" fo:language="en" fo:country="US" style:letter-kerning="true" style:font-name-asian="新細明體" style:font-size-asian="9.5pt" style:language-asian="zh" style:country-asian="TW" style:font-name-complex="Times New Roman" style:font-size-complex="12pt" style:language-complex="ar" style:country-complex="SA"/>
    </style:style>
    <style:style style:name="T16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63"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164" style:family="text">
      <style:text-properties style:use-window-font-color="true" style:font-name="Times New Roman" fo:font-size="11pt" fo:language="en" fo:country="US" style:letter-kerning="true" style:font-name-asian="新細明體" style:font-size-asian="11pt" style:language-asian="zh" style:country-asian="TW" style:font-name-complex="Times New Roman" style:font-size-complex="11pt" style:language-complex="ar" style:country-complex="SA"/>
    </style:style>
    <style:style style:name="T165"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標楷體" style:font-size-complex="12pt" style:language-complex="ar" style:country-complex="SA"/>
    </style:style>
    <style:style style:name="T166" style:family="text">
      <style:text-properties style:use-window-font-color="true" style:font-name="標楷體" fo:font-size="13.5pt" fo:language="en" fo:country="US" fo:font-weight="bold" style:letter-kerning="true" style:font-name-asian="標楷體" style:font-size-asian="13.5pt" style:language-asian="zh" style:country-asian="TW" style:font-weight-asian="bold" style:font-name-complex="標楷體" style:font-size-complex="13.5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01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01pt solid #385d8a"/>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16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9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5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73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79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64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48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73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7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64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48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73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79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64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48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73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79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64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48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73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79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64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48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73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79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64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48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4" style:family="graphic">
      <style:graphic-properties draw:stroke="solid" svg:stroke-width="0.026cm" svg:stroke-color="#000000" draw:stroke-linejoin="miter" svg:stroke-linecap="square" draw:fill="solid" draw:fill-color="#bbe0e3" draw:textarea-horizontal-align="justify" draw:textarea-vertical-align="middle" draw:auto-grow-height="false" draw:auto-grow-width="false" fo:min-height="2.863cm" fo:min-width="1.722cm" fo:padding-top="0cm" fo:padding-bottom="0cm" fo:padding-left="0cm" fo:padding-right="0cm" fo:wrap-option="wrap" draw:shadow-color="#808080" style:run-through="foreground"/>
    </style:style>
    <style:style style:name="gr5" style:family="graphic">
      <style:graphic-properties draw:stroke="solid" svg:stroke-width="0.026cm" svg:stroke-color="#000000" draw:stroke-linejoin="miter" svg:stroke-linecap="square" draw:fill="solid" draw:fill-color="#bbe0e3" draw:textarea-horizontal-align="justify" draw:textarea-vertical-align="middle" draw:auto-grow-height="false" draw:auto-grow-width="false" fo:min-height="2.863cm" fo:min-width="1.72cm" fo:padding-top="0cm" fo:padding-bottom="0cm" fo:padding-left="0cm" fo:padding-right="0cm" fo:wrap-option="wrap" draw:shadow-color="#808080" style:run-through="foreground"/>
    </style:style>
    <style:style style:name="gr6" style:family="graphic">
      <style:graphic-properties draw:stroke="solid" svg:stroke-width="0.026cm" svg:stroke-color="#000000" draw:stroke-linejoin="miter" svg:stroke-linecap="square" draw:fill="solid" draw:fill-color="#bbe0e3" draw:textarea-horizontal-align="justify" draw:textarea-vertical-align="middle" draw:auto-grow-height="false" draw:auto-grow-width="false" fo:min-height="1.72cm" fo:min-width="2.505cm" fo:padding-top="0cm" fo:padding-bottom="0cm" fo:padding-left="0cm" fo:padding-right="0cm" fo:wrap-option="wrap" draw:shadow-color="#808080" style:run-through="foreground"/>
    </style:style>
    <style:style style:name="gr7" style:family="graphic">
      <style:graphic-properties draw:stroke="solid" svg:stroke-width="0.071cm" svg:stroke-color="#243f60" draw:stroke-linejoin="miter" svg:stroke-linecap="square" draw:fill="solid" draw:fill-color="#4f81bd" draw:textarea-horizontal-align="justify" draw:textarea-vertical-align="middle" draw:auto-grow-height="false" draw:auto-grow-width="false" fo:min-height="0.669cm" fo:min-width="1.43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71cm" svg:stroke-color="#243f60" draw:stroke-linejoin="miter" svg:stroke-linecap="square" draw:fill="solid" draw:fill-color="#4f81bd" draw:textarea-horizontal-align="justify" draw:textarea-vertical-align="middle" draw:auto-grow-height="false" draw:auto-grow-width="false" fo:min-height="2.036cm" fo:min-width="2.46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71cm" svg:stroke-color="#243f60" draw:stroke-linejoin="miter" svg:stroke-linecap="square" draw:fill="solid" draw:fill-color="#4f81bd" draw:textarea-horizontal-align="justify" draw:textarea-vertical-align="middle" draw:auto-grow-height="false" draw:auto-grow-width="false" fo:min-height="1.256cm" fo:min-width="2.29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71cm" svg:stroke-color="#243f60" draw:stroke-linejoin="miter" svg:stroke-linecap="square" draw:fill="solid" draw:fill-color="#4f81bd" draw:textarea-horizontal-align="justify" draw:textarea-vertical-align="middle" draw:auto-grow-height="false" draw:auto-grow-width="false" fo:min-height="1.836cm" fo:min-width="5.47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71cm" svg:stroke-color="#385d8a" draw:stroke-linejoin="miter" svg:stroke-linecap="square" draw:fill="solid" draw:fill-color="#4f81bd" draw:textarea-horizontal-align="justify" draw:textarea-vertical-align="middle" draw:auto-grow-height="false" draw:auto-grow-width="false" fo:min-height="1.256cm" fo:min-width="2.29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71cm" svg:stroke-color="#243f60" draw:stroke-linejoin="miter" svg:stroke-linecap="square" draw:fill="solid" draw:fill-color="#4f81bd" draw:textarea-horizontal-align="justify" draw:textarea-vertical-align="middle" draw:auto-grow-height="false" draw:auto-grow-width="false" fo:min-height="1.242cm" fo:min-width="1.72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71cm" svg:stroke-color="#243f60" draw:stroke-linejoin="miter" svg:stroke-linecap="square" draw:fill="solid" draw:fill-color="#4f81bd" draw:textarea-horizontal-align="justify" draw:textarea-vertical-align="middle" draw:auto-grow-height="false" draw:auto-grow-width="false" fo:min-height="0.736cm" fo:min-width="3.12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71cm" svg:stroke-color="#243f60" draw:stroke-linejoin="miter" svg:stroke-linecap="square" draw:fill="solid" draw:fill-color="#4f81bd" draw:textarea-horizontal-align="justify" draw:textarea-vertical-align="middle" draw:auto-grow-height="false" draw:auto-grow-width="false" fo:min-height="1.757cm" fo:min-width="3.93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6cm" svg:stroke-color="#4579b8"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26cm" svg:stroke-color="#4a7ebb"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0" style:family="graphic">
      <style:graphic-properties style:run-through="foreground"/>
    </style:style>
    <style:style style:name="gr21" style:family="graphic">
      <style:graphic-properties draw:stroke="solid" svg:stroke-width="0.026cm" svg:stroke-color="#7d60a0" draw:marker-end="msArrowOpenEnd_20_5" draw:marker-end-width="0.318cm" draw:marker-end-center="false" draw:stroke-linejoin="miter" svg:stroke-linecap="square" draw:fill="gradient" draw:fill-color="#c9b5e8" draw:fill-gradient-name="Gradient_20_2" draw:textarea-horizontal-align="left" draw:textarea-vertical-align="top" draw:auto-grow-height="false" fo:padding-top="0.229cm" fo:padding-bottom="0.229cm" fo:padding-left="0.441cm" fo:padding-right="0.441cm" fo:wrap-option="wrap" draw:shadow="visible" draw:shadow-offset-x="0cm" draw:shadow-offset-y="0.055cm" draw:shadow-color="#000000" draw:shadow-opacity="38%" draw:start-line-spacing-horizontal="0cm" draw:start-line-spacing-vertical="0cm" draw:end-line-spacing-horizontal="0cm" draw:end-line-spacing-vertical="0cm" style:run-through="foreground"/>
    </style:style>
    <style:style style:name="gr22"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wrap" draw:shadow="visible" draw:shadow-offset-x="0cm" draw:shadow-offset-y="0.055cm" draw:shadow-color="#000000" draw:shadow-opacity="38%" style:run-through="foreground"/>
    </style:style>
    <style:style style:name="gr23" style:family="graphic">
      <style:graphic-properties draw:stroke="solid" svg:stroke-width="0.026cm" svg:stroke-color="#7d60a0" draw:stroke-linejoin="miter" svg:stroke-linecap="square" draw:fill="gradient" draw:fill-color="#c9b5e8" draw:fill-gradient-name="Gradient_20_2" draw:textarea-horizontal-align="justify" draw:textarea-vertical-align="middle" draw:auto-grow-height="false" draw:auto-grow-width="false" fo:padding-top="0.127cm" fo:padding-bottom="0.127cm" fo:padding-left="0.254cm" fo:padding-right="0.254cm" fo:wrap-option="wrap" draw:shadow="visible" draw:shadow-offset-x="0cm" draw:shadow-offset-y="0.055cm" draw:shadow-color="#000000" draw:shadow-opacity="38%" style:run-through="foreground"/>
    </style:style>
    <style:style style:name="gr24" style:family="graphic">
      <style:graphic-properties draw:stroke="solid" svg:stroke-width="0.026cm" svg:stroke-color="#7d60a0" draw:stroke-linejoin="miter" svg:stroke-linecap="square" draw:fill="gradient" draw:fill-color="#c9b5e8" draw:fill-gradient-name="Gradient_20_2" draw:textarea-horizontal-align="justify" draw:textarea-vertical-align="middle" draw:auto-grow-height="false" draw:auto-grow-width="false" fo:min-height="0.857cm" fo:min-width="4.323cm" fo:padding-top="0cm" fo:padding-bottom="0cm" fo:padding-left="0cm" fo:padding-right="0cm" fo:wrap-option="wrap" draw:shadow="visible" draw:shadow-offset-x="0cm" draw:shadow-offset-y="0.055cm" draw:shadow-color="#000000" draw:shadow-opacity="38%" style:run-through="foreground"/>
    </style:style>
    <style:style style:name="gr25" style:family="graphic">
      <style:graphic-properties draw:stroke="solid" svg:stroke-width="0.026cm" svg:stroke-color="#7d60a0" draw:stroke-linejoin="miter" svg:stroke-linecap="square" draw:fill="gradient" draw:fill-color="#c9b5e8" draw:fill-gradient-name="Gradient_20_2" draw:textarea-horizontal-align="justify" draw:textarea-vertical-align="middle" draw:auto-grow-height="false" draw:auto-grow-width="false" fo:min-height="0.702cm" fo:min-width="3.03cm" fo:padding-top="0cm" fo:padding-bottom="0cm" fo:padding-left="0cm" fo:padding-right="0cm" fo:wrap-option="wrap" draw:shadow="visible" draw:shadow-offset-x="0cm" draw:shadow-offset-y="0.055cm" draw:shadow-color="#000000" draw:shadow-opacity="38%" style:run-through="foreground"/>
    </style:style>
    <style:style style:name="gr26" style:family="graphic">
      <style:graphic-properties draw:stroke="solid" svg:stroke-width="0.026cm" svg:stroke-color="#7d60a0" draw:stroke-linejoin="miter" svg:stroke-linecap="square" draw:fill="gradient" draw:fill-color="#c9b5e8" draw:fill-gradient-name="Gradient_20_2" draw:textarea-horizontal-align="justify" draw:textarea-vertical-align="middle" draw:auto-grow-height="false" draw:auto-grow-width="false" fo:min-height="0.702cm" fo:min-width="3.276cm" fo:padding-top="0cm" fo:padding-bottom="0cm" fo:padding-left="0cm" fo:padding-right="0cm" fo:wrap-option="wrap" draw:shadow="visible" draw:shadow-offset-x="0cm" draw:shadow-offset-y="0.055cm" draw:shadow-color="#000000" draw:shadow-opacity="38%" style:run-through="foreground"/>
    </style:style>
    <style:style style:name="gr27"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28" style:family="graphic">
      <style:graphic-properties draw:stroke="solid" svg:stroke-width="0.026cm" svg:stroke-color="#7d60a0" draw:stroke-linejoin="miter" svg:stroke-linecap="square" draw:fill="gradient" draw:fill-color="#c9b5e8" draw:fill-gradient-name="Gradient_20_2" draw:textarea-horizontal-align="justify" draw:textarea-vertical-align="middle" draw:auto-grow-height="false" draw:auto-grow-width="false" fo:padding-top="0cm" fo:padding-bottom="0cm" fo:padding-left="0cm" fo:padding-right="0cm" fo:wrap-option="wrap" draw:shadow="visible" draw:shadow-offset-x="0cm" draw:shadow-offset-y="0.055cm" draw:shadow-color="#000000" draw:shadow-opacity="38%" style:run-through="foreground"/>
    </style:style>
    <style:style style:name="gr29" style:family="graphic">
      <style:graphic-properties draw:stroke="solid" svg:stroke-width="0.026cm" svg:stroke-color="#7d60a0" draw:stroke-linejoin="miter" svg:stroke-linecap="square" draw:fill="gradient" draw:fill-color="#c9b5e8" draw:fill-gradient-name="Gradient_20_2" draw:textarea-horizontal-align="justify" draw:textarea-vertical-align="middle" draw:auto-grow-height="false" draw:auto-grow-width="false" fo:min-height="0.593cm" fo:min-width="3.561cm" fo:padding-top="0cm" fo:padding-bottom="0cm" fo:padding-left="0cm" fo:padding-right="0cm" fo:wrap-option="wrap" draw:shadow="visible" draw:shadow-offset-x="0cm" draw:shadow-offset-y="0.055cm" draw:shadow-color="#000000" draw:shadow-opacity="38%" style:run-through="foreground"/>
    </style:style>
    <style:style style:name="gr30" style:family="graphic">
      <style:graphic-properties draw:stroke="solid" svg:stroke-width="0.026cm" svg:stroke-color="#7d60a0" draw:stroke-linejoin="miter" svg:stroke-linecap="square" draw:fill="gradient" draw:fill-color="#c9b5e8" draw:fill-gradient-name="Gradient_20_2" draw:textarea-horizontal-align="justify" draw:textarea-vertical-align="middle" draw:auto-grow-height="false" draw:auto-grow-width="false" fo:min-height="0.699cm" fo:min-width="2.515cm" fo:padding-top="0cm" fo:padding-bottom="0cm" fo:padding-left="0cm" fo:padding-right="0cm" fo:wrap-option="wrap" draw:shadow="visible" draw:shadow-offset-x="0cm" draw:shadow-offset-y="0.055cm" draw:shadow-color="#000000" draw:shadow-opacity="38%"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5"><text:span text:style-name="T71"><text:s text:c="4"/>金門縣畜產試驗所</text:span></text:p>
      <text:p text:style-name="P96">施政計畫推行內部風險控管制度</text:p>
      <text:p text:style-name="P1"><text:span text:style-name="T77"><text:s text:c="14"/></text:span><text:span text:style-name="T79">（</text:span><text:span text:style-name="T104">核定本</text:span><text:span text:style-name="T79">）</text:span></text:p>
      <text:p text:style-name="P97"/>
      <text:p text:style-name="P98"/>
      <text:p text:style-name="P98"/>
      <text:p text:style-name="P1"><text:span text:style-name="T77"><text:s text:c="6"/></text:span><text:span text:style-name="T77"><draw:frame draw:style-name="fr4" draw:name="影像1" text:anchor-type="as-char" svg:width="11.906cm" svg:height="6.694cm" draw:z-index="0"><draw:image xlink:href="Pictures/2000000900002BF3000018B65298F7AF144A5DE9.wmf" xlink:type="simple" xlink:show="embed" xlink:actuate="onLoad"/></draw:frame></text:span></text:p>
      <text:p text:style-name="P98"/>
      <text:p text:style-name="P98"/>
      <text:p text:style-name="P98"/>
      <text:p text:style-name="P98"/>
      <text:p text:style-name="P98"/>
      <text:p text:style-name="P98"/>
      <text:p text:style-name="P98"/>
      <text:p text:style-name="P1"><text:span text:style-name="T77">中 <text:s/>華 <text:s/>民 <text:s/>國 <text:s/>110 <text:s/>年 <text:s/>1 <text:s/>月 20 日</text:span></text:p>
      <text:p text:style-name="P98"/>
      <text:p text:style-name="P1"><text:soft-page-break/><text:span text:style-name="T77">金門縣畜產試驗所內部控制制度目次</text:span><text:span text:style-name="T77"> </text:span></text:p>
      <text:p text:style-name="P99"/>
      <text:p text:style-name="P1"><text:span text:style-name="T80">金門縣試驗所內部控制小組設置要點</text:span><text:span text:style-name="T80">.....……</text:span><text:span text:style-name="T80">...2</text:span></text:p>
      <text:p text:style-name="P1"><text:span text:style-name="T80">金門縣試驗所內部控制小組人員職掌表</text:span><text:span text:style-name="T80">..……</text:span><text:span text:style-name="T80">..</text:span><text:span text:style-name="T80">…</text:span><text:span text:style-name="T80">3</text:span></text:p>
      <text:p text:style-name="P1"><text:span text:style-name="T80">金門縣畜產試驗所內部控制小組組織架構圖</text:span><text:span text:style-name="T80">……</text:span><text:span text:style-name="T80">..4</text:span></text:p>
      <text:p text:style-name="P1"><text:span text:style-name="T80">金門縣畜產試驗所內部控制制度設計說明</text:span><text:span text:style-name="T80">....…</text:span><text:span text:style-name="T80">..5</text:span></text:p>
      <text:p text:style-name="P1"><text:span text:style-name="T84">壹、前言</text:span><text:span text:style-name="T84">……………………………………………………</text:span><text:span text:style-name="T84">..7</text:span></text:p>
      <text:p text:style-name="P1"><text:span text:style-name="T84">貳、整體層級目標及機關組織職掌</text:span><text:span text:style-name="T84">................…</text:span><text:span text:style-name="T84">..8</text:span></text:p>
      <text:p text:style-name="P1"><text:span text:style-name="T84">參、機關組織圖及各組室業務職掌</text:span><text:span text:style-name="T84">.................…</text:span><text:span text:style-name="T84">.8</text:span></text:p>
      <text:p text:style-name="P1"><text:span text:style-name="T84">肆、分層負責表（附件一）</text:span><text:span text:style-name="T84">.......................…</text:span><text:span text:style-name="T84">.9</text:span></text:p>
      <text:p text:style-name="P1"><text:span text:style-name="T84">伍、風險評估</text:span><text:span text:style-name="T84"> ..................................…</text:span><text:span text:style-name="T84">.9</text:span></text:p>
      <text:p text:style-name="P1"><text:span text:style-name="T84">伍之ㄧ、養牛計畫風險評估</text:span><text:span text:style-name="T84">………………………………</text:span><text:span text:style-name="T84">..10</text:span></text:p>
      <text:p text:style-name="P1"><text:span text:style-name="T84">伍之二、乳冰品生產風險評估</text:span><text:span text:style-name="T84">……………………………</text:span><text:span text:style-name="T84">..12</text:span></text:p>
      <text:p text:style-name="P1"><text:span text:style-name="T84">伍之三、資通安全風險評估</text:span><text:span text:style-name="T84">………………………………</text:span><text:span text:style-name="T84">..16</text:span></text:p>
      <text:p text:style-name="P1"><text:span text:style-name="T84">陸、控制作業</text:span><text:span text:style-name="T84">..</text:span><text:span text:style-name="T72">.......................................…</text:span><text:span text:style-name="T72">.20</text:span></text:p>
      <text:p text:style-name="P1"><text:span text:style-name="T84">柒、監督</text:span><text:span text:style-name="T72"> ......................................…………</text:span><text:span text:style-name="T72"> .20</text:span></text:p>
      <text:p text:style-name="P1"><text:span text:style-name="T84">捌、自行檢查表格</text:span><text:span text:style-name="T72"> ..................................…</text:span><text:span text:style-name="T72">..</text:span><text:span text:style-name="T72">.</text:span><text:span text:style-name="T72">21</text:span></text:p>
      <text:p text:style-name="P1"><text:span text:style-name="T84">玖、結語</text:span><text:span text:style-name="T72"> ......................................………</text:span><text:span text:style-name="T72">..</text:span><text:span text:style-name="T72">…</text:span><text:span text:style-name="T72">21</text:span></text:p>
      <text:p text:style-name="P1"><text:span text:style-name="T72">※、分層負責表（附件一）、各項自主檢查表件。</text:span></text:p>
      <text:p text:style-name="P103"/>
      <text:p text:style-name="P103"/>
      <text:p text:style-name="P103"/>
      <text:p text:style-name="P103"/>
      <text:p text:style-name="P1"><text:span text:style-name="T80">註記：</text:span><text:span text:style-name="T84">本所第</text:span><text:span text:style-name="T84">1</text:span><text:span text:style-name="T84">版內部控制制度業於本</text:span><text:span text:style-name="T84">(103)</text:span><text:span text:style-name="T84">年</text:span><text:span text:style-name="T84">3</text:span><text:span text:style-name="T84">月28日之本所</text:span><text:span text:style-name="T84">103</text:span><text:span text:style-name="T84">年度第</text:span><text:span text:style-name="T84">1</text:span><text:span text:style-name="T84">次內部控制小組會議決議通過。</text:span></text:p>
      <text:p text:style-name="P103"/>
      <text:p text:style-name="P103"/>
      <text:p text:style-name="P103"/>
      <text:p text:style-name="P103"/>
      <text:p text:style-name="P103"/>
      <text:p text:style-name="P103"/>
      <text:p text:style-name="P103"/>
      <text:p text:style-name="P103"/>
      <text:p text:style-name="P103"/>
      <text:p text:style-name="P103"/>
      <text:p text:style-name="P1"><text:span text:style-name="T72"><text:s text:c="36"/></text:span></text:p>
      <text:p text:style-name="P107"><text:soft-page-break/></text:p>
      <text:p text:style-name="P1"><text:span text:style-name="T94">金門縣畜產試驗所內部控制小組設置要點</text:span><text:span text:style-name="T94"> </text:span></text:p>
      <text:p text:style-name="P1"><text:span text:style-name="T99"><text:s text:c="41"/></text:span><text:span text:style-name="T99"><text:s text:c="4"/></text:span><text:span text:style-name="T99"><text:s text:c="2"/></text:span><text:span text:style-name="T99">中</text:span><text:span text:style-name="T99"> </text:span><text:span text:style-name="T99">華</text:span><text:span text:style-name="T99"> </text:span><text:span text:style-name="T99">民</text:span><text:span text:style-name="T99"> </text:span><text:span text:style-name="T99">國</text:span><text:span text:style-name="T99"> </text:span><text:span text:style-name="T99"><text:s/></text:span><text:span text:style-name="T99">103</text:span><text:span text:style-name="T99"> </text:span><text:span text:style-name="T99"><text:s/></text:span><text:span text:style-name="T99">年 </text:span><text:span text:style-name="T99">03 </text:span><text:span text:style-name="T99">月 </text:span><text:span text:style-name="T99">2</text:span><text:span text:style-name="T99">8</text:span><text:span text:style-name="T99"> </text:span><text:span text:style-name="T99">日</text:span><text:span text:style-name="T99"> </text:span></text:p>
      <text:p text:style-name="P1"><text:span text:style-name="T99"><text:s text:c="39"/></text:span><text:span text:style-name="T99"><text:s text:c="4"/></text:span><text:span text:style-name="T99"><text:s text:c="4"/></text:span><text:span text:style-name="T99">內部控制小組</text:span><text:span text:style-name="T99">103</text:span><text:span text:style-name="T99">年度第</text:span><text:span text:style-name="T99">1</text:span><text:span text:style-name="T99">次會議通過</text:span><text:span text:style-name="T99"> </text:span></text:p>
      <text:p text:style-name="P1"><text:span text:style-name="T99"><text:s text:c="47"/>中華民國 105年1月30日修正</text:span></text:p>
      <text:p text:style-name="P1"><text:span text:style-name="T86">一、金門畜產試驗所</text:span><text:span text:style-name="T86">(</text:span><text:span text:style-name="T86">以下簡稱本所</text:span><text:span text:style-name="T86">)</text:span><text:span text:style-name="T86">為健全本所內部控制，依行政院</text:span><text:span text:style-name="T86"> <text:s text:c="2"/></text:span></text:p>
      <text:p text:style-name="P1"><text:span text:style-name="T86"><text:s text:c="4"/></text:span><text:span text:style-name="T86">訂定之「健全內部控制實施方案」，特設立金門縣畜產試驗所內</text:span><text:span text:style-name="T86"> <text:s/></text:span></text:p>
      <text:p text:style-name="P1"><text:span text:style-name="T86"><text:s text:c="4"/></text:span><text:span text:style-name="T86">部控制小組</text:span><text:span text:style-name="T86">(</text:span><text:span text:style-name="T86">以下簡稱本小組</text:span><text:span text:style-name="T86">)</text:span><text:span text:style-name="T86">。</text:span><text:span text:style-name="T86"> </text:span></text:p>
      <text:p text:style-name="P1"><text:span text:style-name="T86">二、本小組辦理事項如下：</text:span><text:span text:style-name="T86"> </text:span></text:p>
      <text:p text:style-name="P1"><text:span text:style-name="T86">（一）辦理本所內部控制及內部稽核作業教育訓練。</text:span><text:span text:style-name="T86"> </text:span></text:p>
      <text:p text:style-name="P1"><text:span text:style-name="T86">（二）檢討強化本所各課室現有內部控制作業。</text:span><text:span text:style-name="T86"> </text:span></text:p>
      <text:p text:style-name="P1"><text:span text:style-name="T86">（三）整合檢討本所各課室個別性業務內部控制作業。</text:span><text:span text:style-name="T86"> </text:span></text:p>
      <text:p text:style-name="P1"><text:span text:style-name="T86">（四）參採相關規定，訂定合宜本所之內部控制制度及內部稽核作業</text:span><text:span text:style-name="T86"> <text:s text:c="2"/></text:span></text:p>
      <text:p text:style-name="P1"><text:span text:style-name="T86"><text:s text:c="6"/></text:span><text:span text:style-name="T86">規定。</text:span><text:span text:style-name="T86"> </text:span></text:p>
      <text:p text:style-name="P1"><text:span text:style-name="T86">（五）定期或不定期辦理稽核作業，就發現之缺失及改善建議，適時</text:span><text:span text:style-name="T86"> <text:s/></text:span></text:p>
      <text:p text:style-name="P1"><text:span text:style-name="T86"><text:s text:c="6"/></text:span><text:span text:style-name="T86">簽報所長核定，並追蹤其改善情形。</text:span><text:span text:style-name="T86"> </text:span></text:p>
      <text:p text:style-name="P156"><text:span text:style-name="T86">三、本所所長對推動、落實內部控制及內部稽核作業負最終責任本小組 <text:s text:c="2"/></text:span></text:p>
      <text:p text:style-name="P156"><text:span text:style-name="T86"><text:s text:c="4"/>置召集人一人，由本所所長兼任之；置委員</text:span><text:span text:style-name="T86">7</text:span><text:span text:style-name="T86">人，除召集人為當然 <text:s text:c="7"/></text:span></text:p>
      <text:p text:style-name="P156"><text:span text:style-name="T86"><text:s text:c="4"/>委員外，其餘委員，由本所各課課長、會計主任及兼人事、資訊人 <text:s text:c="2"/></text:span></text:p>
      <text:p text:style-name="P156"><text:span text:style-name="T86"><text:s text:c="4"/>員及養牛推展主要承辦人兼任。</text:span><text:span text:style-name="T86"> </text:span></text:p>
      <text:p text:style-name="P117"><text:span text:style-name="T86">四、本小組於不定期由所長召開為原則，必要時得依各課推行業務</text:span><text:span text:style-name="T86"> <text:s/></text:span></text:p>
      <text:p text:style-name="P117"><text:span text:style-name="T86"><text:s text:c="5"/></text:span><text:span text:style-name="T86">遭遇問題時召開臨時會議，均由召集人召集之；委員應親自出</text:span><text:span text:style-name="T86"> <text:s/></text:span></text:p>
      <text:p text:style-name="P117"><text:span text:style-name="T86"><text:s text:c="5"/></text:span><text:span text:style-name="T86">席會議，不克出席會議時，得指派代表出席。</text:span><text:span text:style-name="T86"> </text:span></text:p>
      <text:p text:style-name="P117"><text:span text:style-name="T86"><text:s text:c="5"/></text:span><text:span text:style-name="T86">本小組得視議題需要，邀集相關人員或上級主管機關人員與會。</text:span><text:span text:style-name="T86"> </text:span></text:p>
      <text:p text:style-name="P156"><text:span text:style-name="T86">五、本小組幕僚作業由本所研考辦理。</text:span><text:span text:style-name="T86"> </text:span></text:p>
      <text:p text:style-name="P156"><text:span text:style-name="T86">六、本小組委員及工作人員，均為無給職。</text:span><text:span text:style-name="T86"> </text:span></text:p>
      <text:p text:style-name="P117"><text:span text:style-name="T86">七、本小組會議結束後，由幕僚單位專簽該次會議決議，逐級陳核後， <text:s text:c="2"/></text:span></text:p>
      <text:p text:style-name="P117"><text:span text:style-name="T86"><text:s text:c="4"/>並將會議紀錄通知各課室。</text:span><text:span text:style-name="T86"> </text:span></text:p>
      <text:p text:style-name="P117"><text:span text:style-name="T86">八、本設置要點經會議簽奉所長核示後通過，修正時亦同。</text:span></text:p>
      <text:p text:style-name="P111"/>
      <text:p text:style-name="P111"/>
      <text:p text:style-name="P103"/>
      <text:p text:style-name="P103"/>
      <text:p text:style-name="P103"/>
      <text:p text:style-name="P103"><text:s text:c="36"/></text:p>
      <text:p text:style-name="P157"><text:soft-page-break/>金門縣畜產試驗所施政計畫內部風險控管小組人員職掌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8">姓名</text:p>
          </table:table-cell>
          <table:table-cell table:style-name="表格1.A1" office:value-type="string">
            <text:p text:style-name="P48">職稱</text:p>
          </table:table-cell>
          <table:table-cell table:style-name="表格1.A1" office:value-type="string">
            <text:p text:style-name="P48">職掌</text:p>
          </table:table-cell>
          <table:table-cell table:style-name="表格1.D1" office:value-type="string">
            <text:p text:style-name="P161">備註</text:p>
          </table:table-cell>
        </table:table-row>
        <table:table-row table:style-name="表格1.2">
          <table:table-cell table:style-name="表格1.A2" office:value-type="string">
            <text:p text:style-name="P47">陳家輝</text:p>
          </table:table-cell>
          <table:table-cell table:style-name="表格1.A2" office:value-type="string">
            <text:p text:style-name="P47">所長</text:p>
          </table:table-cell>
          <table:table-cell table:style-name="表格1.A2" office:value-type="string">
            <text:p text:style-name="P47">統籌督導本所年度計畫預算等各項事宜</text:p>
          </table:table-cell>
          <table:table-cell table:style-name="表格1.D2" office:value-type="string">
            <text:p text:style-name="P160">召集人</text:p>
          </table:table-cell>
        </table:table-row>
        <table:table-row table:style-name="表格1.2">
          <table:table-cell table:style-name="表格1.A2" office:value-type="string">
            <text:p text:style-name="P47">呂劍華</text:p>
          </table:table-cell>
          <table:table-cell table:style-name="表格1.A2" office:value-type="string">
            <text:p text:style-name="P47">總務課課長</text:p>
          </table:table-cell>
          <table:table-cell table:style-name="表格1.A2" office:value-type="string">
            <text:p text:style-name="P47">統理負責總務課年度施政各項計畫事宜</text:p>
          </table:table-cell>
          <table:table-cell table:style-name="表格1.D2" office:value-type="string">
            <text:p text:style-name="P160">幕僚長</text:p>
          </table:table-cell>
        </table:table-row>
        <table:table-row table:style-name="表格1.2">
          <table:table-cell table:style-name="表格1.A2" office:value-type="string">
            <text:p text:style-name="P47">辛園茂</text:p>
          </table:table-cell>
          <table:table-cell table:style-name="表格1.A2" office:value-type="string">
            <text:p text:style-name="P47">畜牧課課長</text:p>
          </table:table-cell>
          <table:table-cell table:style-name="表格1.A2" office:value-type="string">
            <text:p text:style-name="P28">統理負責畜牧課年度施政各項計畫事宜</text:p>
          </table:table-cell>
          <table:table-cell table:style-name="表格1.D2" office:value-type="string">
            <text:p text:style-name="P158"/>
          </table:table-cell>
        </table:table-row>
        <table:table-row table:style-name="表格1.2">
          <table:table-cell table:style-name="表格1.A2" office:value-type="string">
            <text:p text:style-name="P47">張之維</text:p>
          </table:table-cell>
          <table:table-cell table:style-name="表格1.A2" office:value-type="string">
            <text:p text:style-name="P47">推廣課課長</text:p>
          </table:table-cell>
          <table:table-cell table:style-name="表格1.A2" office:value-type="string">
            <text:p text:style-name="P118"><text:span text:style-name="T9">統理負責推廣課年度施政各項計畫及資通安全控管事宜</text:span></text:p>
          </table:table-cell>
          <table:table-cell table:style-name="表格1.D2" office:value-type="string">
            <text:p text:style-name="P158"/>
          </table:table-cell>
        </table:table-row>
        <table:table-row table:style-name="表格1.2">
          <table:table-cell table:style-name="表格1.A2" office:value-type="string">
            <text:p text:style-name="P47">葉麗真</text:p>
          </table:table-cell>
          <table:table-cell table:style-name="表格1.A2" office:value-type="string">
            <text:p text:style-name="P47">會計主任</text:p>
          </table:table-cell>
          <table:table-cell table:style-name="表格1.A2" office:value-type="string">
            <text:p text:style-name="P47">協助各項經費控管及執行等事宜</text:p>
          </table:table-cell>
          <table:table-cell table:style-name="表格1.D2" office:value-type="string">
            <text:p text:style-name="P158"/>
          </table:table-cell>
        </table:table-row>
        <table:table-row table:style-name="表格1.7">
          <table:table-cell table:style-name="表格1.A2" office:value-type="string">
            <text:p text:style-name="P47">李曜任</text:p>
          </table:table-cell>
          <table:table-cell table:style-name="表格1.A2" office:value-type="string">
            <text:p text:style-name="P118"><text:span text:style-name="T9">課員兼人事</text:span></text:p>
          </table:table-cell>
          <table:table-cell table:style-name="表格1.A2" office:value-type="string">
            <text:p text:style-name="P47">統理本所年度施政計畫各項人力面向業務及經費執行控管等各項事宜</text:p>
          </table:table-cell>
          <table:table-cell table:style-name="表格1.D2" office:value-type="string">
            <text:p text:style-name="P159"/>
          </table:table-cell>
        </table:table-row>
        <table:table-row table:style-name="表格1.8">
          <table:table-cell table:style-name="表格1.A2" office:value-type="string">
            <text:p text:style-name="P47">陳立軒</text:p>
          </table:table-cell>
          <table:table-cell table:style-name="表格1.A2" office:value-type="string">
            <text:p text:style-name="P47">技士</text:p>
          </table:table-cell>
          <table:table-cell table:style-name="表格1.A2" office:value-type="string">
            <text:p text:style-name="P118"><text:span text:style-name="T9">負責及協助畜牧課各項種牛</text:span><text:span text:style-name="T134">、</text:span><text:span text:style-name="T9">羊</text:span><text:span text:style-name="T134">、</text:span><text:span text:style-name="T9">馬匹等施政計畫各項事宜</text:span></text:p>
          </table:table-cell>
          <table:table-cell table:style-name="表格1.D2" office:value-type="string">
            <text:p text:style-name="P46"/>
          </table:table-cell>
        </table:table-row>
        <table:table-row table:style-name="表格1.9">
          <table:table-cell table:style-name="表格1.A2" office:value-type="string">
            <text:p text:style-name="P47">井春濬</text:p>
          </table:table-cell>
          <table:table-cell table:style-name="表格1.A2" office:value-type="string">
            <text:p text:style-name="P47">技士</text:p>
          </table:table-cell>
          <table:table-cell table:style-name="表格1.A2" office:value-type="string">
            <text:p text:style-name="P118"><text:span text:style-name="T9">負責及協助畜牧課乳牛飼養管施政計畫各項事宜</text:span></text:p>
          </table:table-cell>
          <table:table-cell table:style-name="表格1.D2" office:value-type="string">
            <text:p text:style-name="P46"/>
          </table:table-cell>
        </table:table-row>
        <table:table-row table:style-name="表格1.10">
          <table:table-cell table:style-name="表格1.A10" office:value-type="string">
            <text:p text:style-name="P49">黃家瑋</text:p>
          </table:table-cell>
          <table:table-cell table:style-name="表格1.A10" office:value-type="string">
            <text:p text:style-name="P49">技佐</text:p>
          </table:table-cell>
          <table:table-cell table:style-name="表格1.A10" office:value-type="string">
            <text:p text:style-name="P49">負責種機場及觀賞經濟動物飼養管理</text:p>
          </table:table-cell>
          <table:table-cell table:style-name="表格1.D10" office:value-type="string">
            <text:p text:style-name="P162"/>
          </table:table-cell>
        </table:table-row>
      </table:table>
      <text:p text:style-name="P52">※、各課於執行施政計畫時如遇各項困難、危及機關業務執行安全或執行進度落 <text:s text:c="11"/>後達百分之20（含以上）應建請所長召開相關會議解決。</text:p>
      <text:p text:style-name="P52">※、年度各課應於7月及12月分別提出年中及年終各項施政計畫檢討，並就未 <text:s text:c="6"/></text:p>
      <text:p text:style-name="P119"><text:span text:style-name="T51"><text:s text:c="4"/>達目標計畫提出改善及應應措施，檢討會議均須報送主管機關彙整。</text:span></text:p>
      <text:p text:style-name="P110"/>
      <text:p text:style-name="P108"/>
      <text:p text:style-name="P105"><text:s text:c="36"/></text:p>
      <text:p text:style-name="P1"><text:soft-page-break/><text:span text:style-name="T96"><text:s/></text:span><text:span text:style-name="T96">金門畜產試驗所內部控管小組組織架構圖</text:span></text:p>
      <text:p text:style-name="P1"><text:span text:style-name="T132"><text:s text:c="10"/></text:span><text:span text:style-name="T98"><draw:g text:anchor-type="as-char" svg:y="0cm" draw:z-index="1" draw:style-name="gr1"><draw:rect draw:style-name="gr2" draw:text-style-name="P249" svg:width="15.241cm" svg:height="7.617cm" svg:x="0cm" svg:y="0cm"><text:p/></draw:rect><draw:connector draw:name="_s1053" draw:style-name="gr3" draw:text-style-name="P249" svg:x1="14.284cm" svg:y1="4.567cm" svg:x2="7.618cm" svg:y2="3.043cm" svg:d="M14284 4567v-318h-6666v-1206" svg:viewBox="0 0 6668 1526"><text:p/></draw:connector><draw:connector draw:name="_s1051" draw:style-name="gr3" draw:text-style-name="P249" svg:x1="12.065cm" svg:y1="4.567cm" svg:x2="7.616cm" svg:y2="3.043cm" svg:d="M12065 4567v-318h-4449v-1206" svg:viewBox="0 0 4450 1526"><text:p/></draw:connector><draw:connector draw:name="_s1049" draw:style-name="gr3" draw:text-style-name="P249" svg:x1="9.843cm" svg:y1="4.567cm" svg:x2="7.618cm" svg:y2="3.043cm" svg:d="M9843 4567v-318h-2225v-1206" svg:viewBox="0 0 2226 1526"><text:p/></draw:connector><draw:connector draw:name="_s1047" draw:style-name="gr3" draw:text-style-name="P249" svg:x1="7.62cm" svg:y1="4.567cm" svg:x2="7.616cm" svg:y2="3.043cm" svg:d="M7620 4567v-318h-4v-1206" svg:viewBox="0 0 5 1526"><text:p/></draw:connector><draw:connector draw:name="_s1045" draw:style-name="gr3" draw:text-style-name="P249" svg:x1="5.398cm" svg:y1="4.567cm" svg:x2="7.62cm" svg:y2="3.043cm" svg:d="M5398 4567v-318h2222v-1206" svg:viewBox="0 0 2224 1526"><text:p/></draw:connector><draw:connector draw:name="_s1044" draw:style-name="gr3" draw:text-style-name="P249" svg:x1="3.173cm" svg:y1="4.567cm" svg:x2="7.62cm" svg:y2="3.043cm" svg:d="M3173 4567v-318h4447v-1206" svg:viewBox="0 0 4449 1526"><text:p/></draw:connector><draw:connector draw:name="_s1043" draw:style-name="gr3" draw:text-style-name="P249" svg:x1="0.953cm" svg:y1="4.567cm" svg:x2="7.62cm" svg:y2="3.043cm" svg:d="M953 4567v-318h6667v-1206" svg:viewBox="0 0 6669 1526"><text:p/></draw:connector><draw:custom-shape draw:name="_s1039" draw:style-name="gr4" draw:text-style-name="P251" svg:width="1.906cm" svg:height="3.047cm" svg:x="6.666cm" svg:y="0cm"><text:p text:style-name="P250"><text:span text:style-name="T156">所長</text:span></text:p><text:p text:style-name="P250"><text:span text:style-name="T156">(</text:span><text:span text:style-name="T156">召集人</text:span><text:span text:style-name="T156">)</text:span></text:p><text:p text:style-name="P250"><text:span text:style-name="T157"/></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40" draw:style-name="gr4" draw:text-style-name="P251" svg:width="1.906cm" svg:height="3.047cm" svg:x="0cm" svg:y="4.57cm"><text:p text:style-name="P250"><text:span text:style-name="T158">總務課課長</text:span></text:p><text:p text:style-name="P250"><text:span text:style-name="T158">(</text:span><text:span text:style-name="T158">幕僚單位</text:span><text:span text:style-name="T158">)</text:span></text:p><text:p text:style-name="P250"><text:span text:style-name="T157"/></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41" draw:style-name="gr4" draw:text-style-name="P251" svg:width="1.906cm" svg:height="3.047cm" svg:x="2.223cm" svg:y="4.57cm"><text:p text:style-name="P250"><text:span text:style-name="T158">兼人事</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42" draw:style-name="gr4" draw:text-style-name="P251" svg:width="1.906cm" svg:height="3.047cm" svg:x="4.445cm" svg:y="4.57cm"><text:p text:style-name="P250"><text:span text:style-name="T158">推廣課課長</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46" draw:style-name="gr5" draw:text-style-name="P251" svg:width="1.904cm" svg:height="3.047cm" svg:x="6.668cm" svg:y="4.57cm"><text:p text:style-name="P250"><text:span text:style-name="T158">畜牧課課長</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48" draw:style-name="gr4" draw:text-style-name="P251" svg:width="1.906cm" svg:height="3.047cm" svg:x="8.89cm" svg:y="4.57cm"><text:p text:style-name="P250"><text:span text:style-name="T158">會計室主任</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50" draw:style-name="gr5" draw:text-style-name="P251" svg:width="1.904cm" svg:height="3.047cm" svg:x="11.113cm" svg:y="4.57cm"><text:p text:style-name="P250"><text:span text:style-name="T158">兼資管人員</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52" draw:style-name="gr5" draw:text-style-name="P253" svg:width="1.904cm" svg:height="3.047cm" svg:x="13.335cm" svg:y="4.57cm"><text:p text:style-name="P252"><text:span text:style-name="T158">技士或約僱人員</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span></text:p>
      <text:p text:style-name="P122"/>
      <text:p text:style-name="P1"><text:span text:style-name="T22">註：</text:span><text:span text:style-name="T44">「金門縣畜產試驗所內部控制小組」由所長召集相關課室主管及相關人員組</text:span><text:span text:style-name="T44"> <text:s/></text:span></text:p>
      <text:p text:style-name="P1"><text:span text:style-name="T44"><text:s text:c="5"/></text:span><text:span text:style-name="T44">成，旨在建置本所內部控制制度等，並督導所屬同仁逐步推動及落實執行。</text:span></text:p>
      <text:p text:style-name="P57"/>
      <text:p text:style-name="P122"/>
      <text:p text:style-name="P122"/>
      <text:p text:style-name="P122"/>
      <text:p text:style-name="P122"/>
      <text:p text:style-name="P122"/>
      <text:p text:style-name="P122"/>
      <text:p text:style-name="P122"/>
      <text:p text:style-name="P122"/>
      <text:p text:style-name="P122"/>
      <text:p text:style-name="P122"/>
      <text:p text:style-name="P1"><text:span text:style-name="T55"><text:s text:c="36"/></text:span></text:p>
      <text:p text:style-name="P53"/>
      <text:p text:style-name="P53"/>
      <text:p text:style-name="P53"/>
      <text:p text:style-name="P107"/>
      <text:p text:style-name="P1"><text:span text:style-name="T94">金門縣畜產試驗所內部控制制度設計說明</text:span><text:span text:style-name="T94"> </text:span></text:p>
      <text:p text:style-name="P1"><text:soft-page-break/><text:span text:style-name="T86">一、依據：</text:span></text:p>
      <text:p text:style-name="P1"><text:span text:style-name="T86"><text:s text:c="6"/>依</text:span><text:span text:style-name="T86">100</text:span><text:span text:style-name="T86">年</text:span><text:span text:style-name="T86">7</text:span><text:span text:style-name="T86">月</text:span><text:span text:style-name="T86">4</text:span><text:span text:style-name="T86">日行政院院授主信字第</text:span><text:span text:style-name="T86">1000004094</text:span><text:span text:style-name="T86">號函訂定「內部 <text:s text:c="3"/>控制制度設計原則」暨</text:span><text:span text:style-name="T86">103</text:span><text:span text:style-name="T86">年</text:span><text:span text:style-name="T86">3</text:span><text:span text:style-name="T86">月</text:span><text:span text:style-name="T86">14</text:span><text:span text:style-name="T86">日金門縣政府府行研字第</text:span><text:span text:style-name="T86">1030019523</text:span><text:span text:style-name="T86">號函指示辦理。</text:span><text:span text:style-name="T86"> </text:span></text:p>
      <text:p text:style-name="P1"><text:span text:style-name="T86">二、基本概念：</text:span><text:span text:style-name="T86"> </text:span></text:p>
      <text:p text:style-name="P1"><text:span text:style-name="T86"><text:s text:c="6"/>經衡酌本所組織概況、所務各業務性質、人員規模等等因素，訂定本所內部控制制度，經本所內部控制推動小組會議通過後，由全體同仁共同遵循執行。</text:span><text:span text:style-name="T86"> </text:span></text:p>
      <text:p text:style-name="P1"><text:span text:style-name="T86">三、主要內容：</text:span><text:span text:style-name="T86"> </text:span></text:p>
      <text:p text:style-name="P1"><text:span text:style-name="T86">本館內部控制制度之設計，包括下列文件，並得視管理需要增列：</text:span><text:span text:style-name="T86"> </text:span></text:p>
      <text:p text:style-name="P1"><text:span text:style-name="T86"><text:s text:c="2"/></text:span><text:span text:style-name="T86">(</text:span><text:span text:style-name="T86">一</text:span><text:span text:style-name="T86">)</text:span><text:span text:style-name="T86">整體層級目標及機關組織職掌。</text:span><text:span text:style-name="T86"> </text:span></text:p>
      <text:p text:style-name="P1"><text:span text:style-name="T86"><text:s text:c="2"/></text:span><text:span text:style-name="T86">(</text:span><text:span text:style-name="T86">二</text:span><text:span text:style-name="T86">)</text:span><text:span text:style-name="T86">作業層級目標及機關組織圖。</text:span><text:span text:style-name="T86"> </text:span></text:p>
      <text:p text:style-name="P1"><text:span text:style-name="T86"><text:s text:c="2"/></text:span><text:span text:style-name="T86">(</text:span><text:span text:style-name="T86">三</text:span><text:span text:style-name="T86">)</text:span><text:span text:style-name="T86">機關分層負責明細表。</text:span><text:span text:style-name="T86"> </text:span></text:p>
      <text:p text:style-name="P1"><text:span text:style-name="T86"><text:s text:c="2"/></text:span><text:span text:style-name="T86">(</text:span><text:span text:style-name="T86">四</text:span><text:span text:style-name="T86">)</text:span><text:span text:style-name="T86">風險評估。</text:span><text:span text:style-name="T86"> </text:span></text:p>
      <text:p text:style-name="P1"><text:span text:style-name="T86"><text:s text:c="2"/></text:span><text:span text:style-name="T86">(</text:span><text:span text:style-name="T86">五</text:span><text:span text:style-name="T86">)</text:span><text:span text:style-name="T86">控制作業。</text:span><text:span text:style-name="T86"> </text:span></text:p>
      <text:p text:style-name="P1"><text:span text:style-name="T86"><text:s text:c="2"/></text:span><text:span text:style-name="T86">(</text:span><text:span text:style-name="T86">六</text:span><text:span text:style-name="T86">)</text:span><text:span text:style-name="T86">監督。</text:span><text:span text:style-name="T86"> </text:span></text:p>
      <text:p text:style-name="P1"><text:span text:style-name="T86"><text:s text:c="2"/></text:span><text:span text:style-name="T86">(</text:span><text:span text:style-name="T86">七</text:span><text:span text:style-name="T86">)</text:span><text:span text:style-name="T86">自行檢查之表件格式。</text:span><text:span text:style-name="T86"> </text:span></text:p>
      <text:p text:style-name="P1"><text:span text:style-name="T86">四、設計內容：</text:span><text:span text:style-name="T86"> </text:span></text:p>
      <text:p text:style-name="P1"><text:span text:style-name="T86"><text:s text:c="2"/></text:span><text:span text:style-name="T86">(</text:span><text:span text:style-name="T86">一</text:span><text:span text:style-name="T86">)</text:span><text:span text:style-name="T86">確認目標</text:span><text:span text:style-name="T86"> </text:span></text:p>
      <text:p text:style-name="P1"><text:span text:style-name="T21"><text:s text:c="6"/></text:span><text:span text:style-name="T21">1</text:span><text:span text:style-name="T21">、本所依設立目的、願景、策略及施政目標等既有整體層級目 <text:s text:c="2"/></text:span></text:p>
      <text:p text:style-name="P1"><text:span text:style-name="T21"><text:s text:c="9"/>標，</text:span><text:span text:style-name="T86">透過內部各單位業務職掌，確認以作業類別或作業項目 <text:s text:c="2"/></text:span></text:p>
      <text:p text:style-name="P1"><text:span text:style-name="T86"><text:s text:c="9"/>為基礎之作業層級目標。</text:span><text:span text:style-name="T86"> </text:span></text:p>
      <text:p text:style-name="P1"><text:span text:style-name="T86"><text:s text:c="6"/></text:span><text:span text:style-name="T86">2</text:span><text:span text:style-name="T86">、本所應每年定期(年中及年終檢討會)或不定期檢視既有整體 <text:s text:c="2"/></text:span></text:p>
      <text:p text:style-name="P1"><text:span text:style-name="T86"><text:s text:c="9"/>層級目標與作業層級目標之一致性。</text:span><text:span text:style-name="T86"> </text:span></text:p>
      <text:p text:style-name="P1"><text:span text:style-name="T86"><text:s text:c="2"/></text:span><text:span text:style-name="T86">(</text:span><text:span text:style-name="T86">二</text:span><text:span text:style-name="T86">)</text:span><text:span text:style-name="T86">風險評估</text:span><text:span text:style-name="T86"> </text:span></text:p>
      <text:p text:style-name="P1"><text:span text:style-name="T21"><text:s text:c="6"/></text:span><text:span text:style-name="T21">1</text:span><text:span text:style-name="T21">、本所得參考行政院所屬各機關風險管理與危機處理作業基準 <text:s text:c="2"/></text:span></text:p>
      <text:p text:style-name="P1"><text:span text:style-name="T21"><text:s text:c="9"/>及作</text:span><text:span text:style-name="T86">業手冊之觀念、方法，辨識整體層級與作業層級目標不 <text:s text:c="2"/></text:span></text:p>
      <text:p text:style-name="P1"><text:span text:style-name="T86"><text:s text:c="9"/>能達成之內、外在因素，分析其影響程度及發生之可能性， <text:s text:c="4"/></text:span></text:p>
      <text:p text:style-name="P1"><text:span text:style-name="T86"><text:s text:c="9"/>並進行風險評量。</text:span><text:span text:style-name="T86"> </text:span></text:p>
      <text:p text:style-name="P1"><text:span text:style-name="T86"><text:s text:c="6"/></text:span><text:span text:style-name="T86">2</text:span><text:span text:style-name="T86">、本所進行風險評估時，得參考以往經驗或現行作業缺失，透 <text:s text:c="4"/></text:span></text:p>
      <text:p text:style-name="P1"><text:span text:style-name="T86"><text:s text:c="9"/>過量化或非量化方式，分析風險因素之影響及機率，以決定 <text:s text:c="3"/></text:span></text:p>
      <text:p text:style-name="P1"><text:span text:style-name="T86"><text:s text:c="9"/>風險等級。</text:span><text:span text:style-name="T86"> </text:span></text:p>
      <text:p text:style-name="P1"><text:span text:style-name="T21"><text:s text:c="6"/></text:span><text:span text:style-name="T21">3</text:span><text:span text:style-name="T21">、本所綜合考量風險評估結果及風險容忍度，就不可容忍之風 <text:s text:c="2"/></text:span></text:p>
      <text:p text:style-name="P1"><text:span text:style-name="T46"><text:s text:c="36"/></text:span></text:p>
      <text:p text:style-name="P1"><text:span text:style-name="T21"><text:s text:c="8"/>險，研議及採適當回應措施，如決定採設計控制作業方式回 <text:s text:c="3"/></text:span></text:p>
      <text:p text:style-name="P1"><text:soft-page-break/><text:span text:style-name="T21"><text:s text:c="8"/>應，應及時設計之，以降低該風險等級。對於可容忍之風險， <text:s text:c="2"/></text:span></text:p>
      <text:p text:style-name="P1"><text:span text:style-name="T21"><text:s text:c="8"/>應監督並定期或不定期檢討（定期：每年年中及年終檢討、各 <text:s text:c="2"/></text:span></text:p>
      <text:p text:style-name="P1"><text:span text:style-name="T21"><text:s text:c="8"/>課每周或月各項報表，呈核後留存備查。不定期：由所長隨時 <text:s text:c="2"/></text:span></text:p>
      <text:p text:style-name="P1"><text:span text:style-name="T21"><text:s text:c="8"/>招開本小組及相關人員進行），以確定該等風險仍維持可容忍 <text:s text:c="2"/></text:span></text:p>
      <text:p text:style-name="P1"><text:span text:style-name="T21"><text:s text:c="8"/>之程度。</text:span></text:p>
      <text:p text:style-name="P1"><text:span text:style-name="T86"><text:s text:c="2"/></text:span><text:span text:style-name="T86">(</text:span><text:span text:style-name="T86">三</text:span><text:span text:style-name="T86">)</text:span><text:span text:style-name="T86">選定業務項目</text:span><text:span text:style-name="T86"> </text:span></text:p>
      <text:p text:style-name="P1"><text:span text:style-name="T86"><text:s text:c="6"/>本所設計內部控制制度時，應涵蓋內部各單位之業務，並審視各該業務之重要性及風險性，決定納入內部控制制度之較高風險業務項目（養牛計畫、乳冰品生產及資通安全計三項），其中有關出納與財產管理、政風、主計、人事與行政管考及政府採購等共通性業務項目，均參採金門縣政府財政處、法制室、主計處、人事處、行政處研考科、採購招標所及行政院公共工程委員會所訂共通性作業範例辦理。</text:span><text:span text:style-name="T86"> </text:span></text:p>
      <text:p text:style-name="P1"><text:span text:style-name="T86"><text:s text:c="2"/></text:span><text:span text:style-name="T86">(</text:span><text:span text:style-name="T86">四</text:span><text:span text:style-name="T86">)</text:span><text:span text:style-name="T86">設計控制作業</text:span><text:span text:style-name="T86"> </text:span></text:p>
      <text:p text:style-name="P1"><text:span text:style-name="T86"><text:s text:c="6"/></text:span><text:span text:style-name="T86">1</text:span><text:span text:style-name="T86">、本所將針對選定之業務項目，由內部各單位對其承辦作業流 <text:s text:c="2"/></text:span></text:p>
      <text:p text:style-name="P1"><text:span text:style-name="T86"><text:s text:c="9"/>程，視業務性質需要，設計控制重點，包括核准、驗證、調 <text:s text:c="4"/></text:span></text:p>
      <text:p text:style-name="P1"><text:span text:style-name="T86"><text:s text:c="9"/>節、覆核、定期盤點、記錄核對、職能分工、實體控制及計 <text:s text:c="5"/></text:span></text:p>
      <text:p text:style-name="P1"><text:span text:style-name="T86"><text:s text:c="9"/>畫、預算或前期績效之分析比較等程序。</text:span><text:span text:style-name="T86"> </text:span></text:p>
      <text:p text:style-name="P1"><text:span text:style-name="T86"><text:s text:c="6"/></text:span><text:span text:style-name="T86">2</text:span><text:span text:style-name="T86">、本所針對已發生內部控制設計缺失之業務項目，立即修正應 <text:s text:c="2"/></text:span></text:p>
      <text:p text:style-name="P1"><text:span text:style-name="T86"><text:s text:c="9"/>有之控制重點。</text:span><text:span text:style-name="T86"> </text:span></text:p>
      <text:p text:style-name="P1"><text:span text:style-name="T86"><text:s text:c="2"/></text:span><text:span text:style-name="T86">(</text:span><text:span text:style-name="T86">五</text:span><text:span text:style-name="T86">)</text:span><text:span text:style-name="T86">建立檢查機制</text:span><text:span text:style-name="T86"> </text:span></text:p>
      <text:p text:style-name="P1"><text:span text:style-name="T86"><text:s text:c="6"/></text:span><text:span text:style-name="T86">1</text:span><text:span text:style-name="T86">、例行監督：本所內部各單位主管應於例行業務督導作業中， <text:s text:c="4"/></text:span></text:p>
      <text:p text:style-name="P1"><text:span text:style-name="T86"><text:s text:c="9"/>及時評估內部控制制度之有效性。</text:span><text:span text:style-name="T86"> </text:span></text:p>
      <text:p text:style-name="P1"><text:span text:style-name="T123"><text:s text:c="6"/></text:span><text:span text:style-name="T124">2</text:span><text:span text:style-name="T137">、</text:span><text:span text:style-name="T21">自行檢查：本所內部各單位應就內部控制制度設計及執行之 <text:s text:c="3"/></text:span></text:p>
      <text:p text:style-name="P1"><text:span text:style-name="T21"><text:s text:c="9"/>有效性，每年至少自行檢查一次，遇有特殊情形，得隨時</text:span><text:span text:style-name="T21"> <text:s text:c="4"/></text:span></text:p>
      <text:p text:style-name="P1"><text:span text:style-name="T21"><text:s text:c="9"/></text:span><text:span text:style-name="T21">辦理，並作成紀錄建檔備供主管機關訪查及督導。</text:span></text:p>
      <text:p text:style-name="P1"><text:span text:style-name="T86">五、設計限制：</text:span><text:span text:style-name="T86"> </text:span></text:p>
      <text:p text:style-name="P1"><text:span text:style-name="T86"><text:s text:c="7"/>本所內部控制制度之設計，因考量成本效益，僅能合理促使內部控制目標之達成，無法提供絕對保證。</text:span><text:span text:style-name="T86"> </text:span></text:p>
      <text:p text:style-name="P1"><text:span text:style-name="T86">六、附則</text:span><text:span text:style-name="T86"> </text:span></text:p>
      <text:p text:style-name="P1"><text:span text:style-name="T21"><text:s text:c="6"/>內部控制制度之附件，除控制作業外，其餘為因應業務上實際需要有所變更，不視為內部控制制度之修正。</text:span></text:p>
      <text:p text:style-name="P32"/>
      <text:p text:style-name="P33"/>
      <text:p text:style-name="P58"><text:s text:c="35"/></text:p>
      <text:p text:style-name="P1"><text:soft-page-break/><text:span text:style-name="T96">壹、前言</text:span></text:p>
      <text:p text:style-name="P108"/>
      <text:p text:style-name="P1"><text:span text:style-name="T84"><text:s text:c="6"/></text:span><text:span text:style-name="T86">金門縣畜產試驗所（以下簡稱本所）成立於民國49年，本所為前 <text:s text:c="2"/>金門戰地政務成立畜養軍備之場所（牧馬場），隨時空變遷，金門戰地政務解除，兩岸三通需求，又為金門地區朝觀光發展建立特農產品之需，將業務轉型自澳洲引進優良肉牛進行試驗，期在未來帶動地區畜牧產業發展榮景，並為地區不同世代的觀眾提供豐富多元的畜牧知性學習環境和觀光休閒場所。</text:span><text:span text:style-name="T86"> </text:span></text:p>
      <text:p text:style-name="P111"/>
      <text:p text:style-name="P108">貳、整體層級目標及機關組織職掌</text:p>
      <text:p text:style-name="P108"/>
      <text:p text:style-name="P163"><text:span text:style-name="T86">一、</text:span><text:span text:style-name="T86"> </text:span><text:span text:style-name="T86">整體層級目標：</text:span><text:span text:style-name="T86"> </text:span></text:p>
      <text:p text:style-name="P163"><text:span text:style-name="T86">（一）闡明地區畜牧產業未來發展方向，帶動金門地區畜牧產業蓬</text:span><text:span text:style-name="T86"> <text:s text:c="2"/></text:span></text:p>
      <text:p text:style-name="P163"><text:span text:style-name="T86"><text:s text:c="6"/></text:span><text:span text:style-name="T86">勃發展建立基礎。</text:span><text:span text:style-name="T86"> </text:span></text:p>
      <text:p text:style-name="P163"><text:span text:style-name="T86">（二）蒐集相關飼養牛、羊專業知識，以供地區產業發展參考、並</text:span><text:span text:style-name="T86"> <text:s text:c="4"/></text:span></text:p>
      <text:p text:style-name="P163"><text:span text:style-name="T86"><text:s text:c="6"/></text:span><text:span text:style-name="T86">為地區學校提供優良畜牧知識戶外教育之用。</text:span><text:span text:style-name="T86"> </text:span></text:p>
      <text:p text:style-name="P1"><text:span text:style-name="T86">二、</text:span><text:span text:style-name="T86"> </text:span><text:span text:style-name="T86">機關組織職掌：</text:span><text:span text:style-name="T86"> </text:span></text:p>
      <text:p text:style-name="P1"><text:span text:style-name="T86"><text:s text:c="17"/>本所隸屬金門縣政府建設處，掌理地區畜牧產業飼</text:span></text:p>
      <text:p text:style-name="P1"><text:span text:style-name="T86"><text:s text:c="17"/>養資訊之蒐集、研究、典藏、展示及進行優質乳製</text:span></text:p>
      <text:p text:style-name="P1"><text:span text:style-name="T86"><text:s text:c="17"/>品產出製作及推廣，期以建立地區優質肉牛產品並 <text:s/></text:span></text:p>
      <text:p text:style-name="P1"><text:span text:style-name="T86"><text:s text:c="17"/>積極配合縣政府推動地區觀光產業發展政策；並建 <text:s/></text:span></text:p>
      <text:p text:style-name="P1"><text:span text:style-name="T86"><text:s text:c="17"/>構提供大眾、各級機關學校優質畜牧教育場所等有 <text:s text:c="2"/></text:span></text:p>
      <text:p text:style-name="P1"><text:span text:style-name="T86"><text:s text:c="17"/>關事項。</text:span><text:span text:style-name="T86"> </text:span></text:p>
      <text:p text:style-name="P108"/>
      <text:p text:style-name="P108"/>
      <text:p text:style-name="P108"/>
      <text:p text:style-name="P108"/>
      <text:p text:style-name="P1"><text:soft-page-break/><text:span text:style-name="T75"><text:s text:c="36"/></text:span></text:p>
      <text:p text:style-name="P108"/>
      <text:p text:style-name="P1"><text:span text:style-name="T96">參、</text:span><text:span text:style-name="T96"> </text:span><text:span text:style-name="T96">機關組織圖及各組室業務職掌</text:span><text:span text:style-name="T96"> </text:span></text:p>
      <text:p text:style-name="P112">一、組織系統圖</text:p>
      <text:p text:style-name="P113"><text:s text:c="19"/></text:p>
      <text:p text:style-name="P113"/>
      <text:p text:style-name="P115"><draw:g text:anchor-type="as-char" svg:y="0cm" draw:z-index="2" draw:style-name="gr1"><draw:rect draw:style-name="gr2" draw:text-style-name="P249" svg:width="15.241cm" svg:height="7.619cm" svg:x="0cm" svg:y="0cm"><text:p/></draw:rect><draw:connector draw:name="_s1066" draw:style-name="gr3" draw:text-style-name="P249" svg:x1="13.894cm" svg:y1="5.71cm" svg:x2="13.898cm" svg:y2="4.757cm" svg:d="M13894 5710l4-953" svg:viewBox="0 0 5 954"><text:p/></draw:connector><draw:connector draw:name="_s1067" draw:style-name="gr3" draw:text-style-name="P249" svg:x1="7.62cm" svg:y1="5.71cm" svg:x2="7.624cm" svg:y2="4.757cm" svg:d="M7620 5710l4-953" svg:viewBox="0 0 5 954"><text:p/></draw:connector><draw:connector draw:name="_s1068" draw:style-name="gr3" draw:text-style-name="P249" svg:x1="4.482cm" svg:y1="5.71cm" svg:x2="4.486cm" svg:y2="4.757cm" svg:d="M4482 5710l4-953" svg:viewBox="0 0 5 954"><text:p/></draw:connector><draw:connector draw:name="_s1069" draw:style-name="gr3" draw:text-style-name="P249" svg:x1="1.344cm" svg:y1="5.71cm" svg:x2="1.348cm" svg:y2="4.757cm" svg:d="M1344 5710l4-953" svg:viewBox="0 0 5 954"><text:p/></draw:connector><draw:connector draw:name="_s1070" draw:style-name="gr3" draw:text-style-name="P249" svg:x1="13.896cm" svg:y1="2.852cm" svg:x2="7.618cm" svg:y2="1.9cm" svg:d="M13896 2852v-317h-6278v-635" svg:viewBox="0 0 6279 954"><text:p/></draw:connector><draw:connector draw:name="_s1071" draw:style-name="gr3" draw:text-style-name="P249" svg:x1="10.756cm" svg:y1="2.852cm" svg:x2="7.618cm" svg:y2="1.9cm" svg:d="M10756 2852v-317h-3138v-635" svg:viewBox="0 0 3140 954"><text:p/></draw:connector><draw:connector draw:name="_s1072" draw:style-name="gr3" draw:text-style-name="P249" svg:x1="7.62cm" svg:y1="2.852cm" svg:x2="7.616cm" svg:y2="1.9cm" svg:d="M7620 2852v-317h-4v-635" svg:viewBox="0 0 5 954"><text:p/></draw:connector><draw:connector draw:name="_s1073" draw:style-name="gr3" draw:text-style-name="P249" svg:x1="4.484cm" svg:y1="2.852cm" svg:x2="7.622cm" svg:y2="1.9cm" svg:d="M4484 2852v-317h3138v-635" svg:viewBox="0 0 3140 954"><text:p/></draw:connector><draw:connector draw:name="_s1074" draw:style-name="gr3" draw:text-style-name="P249" svg:x1="1.344cm" svg:y1="2.852cm" svg:x2="7.62cm" svg:y2="1.9cm" svg:d="M1344 2852v-317h6276v-635" svg:viewBox="0 0 6278 954"><text:p/></draw:connector><draw:custom-shape draw:name="_s1075" draw:style-name="gr6" draw:text-style-name="P251" svg:width="2.689cm" svg:height="1.904cm" svg:x="6.274cm" svg:y="0cm"><text:p text:style-name="P250"><text:span text:style-name="T159">所長</text:span></text:p><text:p text:style-name="P250"><text:span text:style-name="T160"/></text:p><text:p text:style-name="P252"><text:span text:style-name="T161"/></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76" draw:style-name="gr6" draw:text-style-name="P251" svg:width="2.689cm" svg:height="1.904cm" svg:x="0cm" svg:y="2.856cm"><text:p text:style-name="P250"><text:span text:style-name="T160">總務課課長</text:span></text:p><text:p text:style-name="P250"><text:span text:style-name="T160"/></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77" draw:style-name="gr6" draw:text-style-name="P251" svg:width="2.689cm" svg:height="1.904cm" svg:x="3.138cm" svg:y="2.856cm"><text:p text:style-name="P250"><text:span text:style-name="T160">推廣課課長</text:span></text:p><text:p text:style-name="P250"><text:span text:style-name="T160">技士兼資訊</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78" draw:style-name="gr6" draw:text-style-name="P251" svg:width="2.689cm" svg:height="1.904cm" svg:x="6.276cm" svg:y="2.856cm"><text:p text:style-name="P250"><text:span text:style-name="T160">畜牧課課長</text:span></text:p><text:p text:style-name="P250"><text:span text:style-name="T160">技士</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79" draw:style-name="gr6" draw:text-style-name="P251" svg:width="2.689cm" svg:height="1.904cm" svg:x="9.414cm" svg:y="2.856cm"><text:p text:style-name="P250"><text:span text:style-name="T160">會計室主任</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80" draw:style-name="gr6" draw:text-style-name="P251" svg:width="2.689cm" svg:height="1.904cm" svg:x="12.55cm" svg:y="2.856cm"><text:p text:style-name="P250"><text:span text:style-name="T160">兼辦人事</text:span></text:p><text:p text:style-name="P250"><text:span text:style-name="T160">兼辦政風</text:span></text:p><text:p text:style-name="P250"><text:span text:style-name="T160">兼資訊</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81" draw:style-name="gr6" draw:text-style-name="P251" svg:width="2.689cm" svg:height="1.904cm" svg:x="0cm" svg:y="5.713cm"><text:p text:style-name="P250"><text:span text:style-name="T160">助理員</text:span></text:p><text:p text:style-name="P250"><text:span text:style-name="T160">技工</text:span></text:p><text:p text:style-name="P250"><text:span text:style-name="T160">臨時人員</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82" draw:style-name="gr6" draw:text-style-name="P251" svg:width="2.689cm" svg:height="1.904cm" svg:x="3.138cm" svg:y="5.713cm"><text:p text:style-name="P250"><text:span text:style-name="T160">技士</text:span></text:p><text:p text:style-name="P250"><text:span text:style-name="T160">技工</text:span></text:p><text:p text:style-name="P250"><text:span text:style-name="T160">約僱人員</text:span></text:p><text:p text:style-name="P250"><text:span text:style-name="T160">臨時人員</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83" draw:style-name="gr6" draw:text-style-name="P251" svg:width="2.689cm" svg:height="1.904cm" svg:x="6.276cm" svg:y="5.713cm"><text:p text:style-name="P250"><text:span text:style-name="T160">技士、技佐</text:span></text:p><text:p text:style-name="P250"><text:span text:style-name="T160">約僱人員</text:span></text:p><text:p text:style-name="P250"><text:span text:style-name="T160">技工、工友</text:span></text:p><text:p text:style-name="P250"><text:span text:style-name="T160">臨時人員</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84" draw:style-name="gr6" draw:text-style-name="P251" svg:width="2.689cm" svg:height="1.904cm" svg:x="12.552cm" svg:y="5.713cm"><text:p text:style-name="P250"><text:span text:style-name="T160">總務課派員</text:span></text:p><text:p text:style-name="P250"><text:span text:style-name="T160">推廣課派員</text:span></text:p><text:p text:style-name="P250"><text:span text:style-name="T160">推廣課派員</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112"/>
      <text:p text:style-name="P112"/>
      <text:p text:style-name="P1"><text:span text:style-name="T88">二、各組室業務職掌：</text:span><text:span text:style-name="T88"> </text:span></text:p>
      <text:p text:style-name="P1"><text:span text:style-name="T86">(</text:span><text:span text:style-name="T86">一</text:span><text:span text:style-name="T86">)</text:span><text:span text:style-name="T86">本所置所長</text:span><text:span text:style-name="T86">1</text:span><text:span text:style-name="T86">人，綜理所務；課長三人，襄助所長處理各項行政業 <text:s text:c="2"/></text:span></text:p>
      <text:p text:style-name="P1"><text:span text:style-name="T86"><text:s text:c="4"/>務。各課分別掌理各項業務及區域，分別掌理有關事項：</text:span></text:p>
      <text:p text:style-name="P1"><text:span text:style-name="T86">1.</text:span><text:span text:style-name="T86">總務課：依法辦理本所總務、庶務、採購、出納、財管及文書檔案</text:span><text:span text:style-name="T86"> <text:s text:c="3"/></text:span></text:p>
      <text:p text:style-name="P1"><text:span text:style-name="T86"><text:s text:c="10"/></text:span><text:span text:style-name="T86">管理等事宜。</text:span></text:p>
      <text:p text:style-name="P1"><text:span text:style-name="T86">2.</text:span><text:span text:style-name="T86">推廣課：依法辦理本所乳製品研發製作，農畜產出品推廣販售、配</text:span><text:span text:style-name="T86"> <text:s text:c="2"/></text:span></text:p>
      <text:p text:style-name="P1"><text:span text:style-name="T86"><text:s text:c="10"/></text:span><text:span text:style-name="T86">合觀光政策活動配合及畜養戶配合推廣各項事宜。</text:span></text:p>
      <text:p text:style-name="P1"><text:span text:style-name="T86">3.</text:span><text:span text:style-name="T86">畜牧課：辦理優良禽畜引進馴化、育種、飼養專業研習訓練、專業知</text:span></text:p>
      <text:p text:style-name="P1"><text:span text:style-name="T86"><text:s text:c="10"/>識研究統計等事宜。</text:span></text:p>
      <text:p text:style-name="P111">4.兼人事：依法辦理組織編制、任免遷調、考核獎懲、待遇、退休撫恤</text:p>
      <text:p text:style-name="P1"><text:span text:style-name="T86"><text:s text:c="10"/>、保險等人事管理事項。</text:span></text:p>
      <text:p text:style-name="P1"><text:span text:style-name="T86">5</text:span><text:span text:style-name="T86">.</text:span><text:span text:style-name="T86">會計室：依法辦理歲計、會計事項，並兼辦統計事項。</text:span></text:p>
      <text:p text:style-name="P1"><text:span text:style-name="T88">6.兼資訊：依法辦理本所各項資訊業務。</text:span></text:p>
      <text:p text:style-name="P163"><text:span text:style-name="T86">7</text:span><text:span text:style-name="T86">.</text:span><text:span text:style-name="T86">兼政風：依法辦理政風各事項。</text:span></text:p>
      <text:p text:style-name="P1"><text:soft-page-break/><text:span text:style-name="T75"><text:s text:c="35"/></text:span></text:p>
      <text:p text:style-name="P112"/>
      <text:p text:style-name="P1"><text:span text:style-name="T96">肆、金門縣畜產試驗所分層負責明細表（如附件一）</text:span></text:p>
      <text:p text:style-name="P1"><text:span text:style-name="T82">※中華民國九十九年九月二十三日所長核定實施。</text:span></text:p>
      <text:p text:style-name="P111"/>
      <text:p text:style-name="P113"/>
      <text:p text:style-name="P107">伍、風險評估</text:p>
      <text:p text:style-name="P1"><text:span text:style-name="T90"><text:s text:c="4"/>※、本所針對年度施政計畫執行項目，就執行時具高風險項目：資訊安全、乳品製程及養牛計畫等三項進行列案進行控管，相關流程細項由各課依性質不同另案分別訂立；其餘有關年度一般業務推行，舉凡採購業務、人事、會計、財管、出納、文書、政風等業務均依金門縣政府各局處級政府相關法令規定進行控管；另有關離島基金部分亦依建設處管控程序進行之。</text:span></text:p>
      <text:p text:style-name="P123"/>
      <text:p text:style-name="P123"/>
      <text:p text:style-name="P1"><text:span text:style-name="T106">＊伍之ㄧ、（第一項）畜牧課養牛計畫：</text:span></text:p>
      <text:p text:style-name="P127"/>
      <text:p text:style-name="P1"><text:span text:style-name="T7">※</text:span><text:span text:style-name="T13">風險評估：</text:span></text:p>
      <text:p text:style-name="P120"><text:span text:style-name="T34"><text:s text:c="5"/>※風險辨識： <text:s/></text:span></text:p>
      <text:p text:style-name="P165">　　本課執掌所內畜牧飼養，其可能發生之風險包括動物發生重大疫病、動物不明原因大量死亡、現場工作人員發生重大勞安事故以及觀光客於本所參訪園區受傷。</text:p>
      <text:p text:style-name="P165"/>
      <text:p text:style-name="P24"><text:s text:c="4"/></text:p>
      <text:p text:style-name="P24"/>
      <text:p text:style-name="P24"/>
      <text:p text:style-name="P120"><text:span text:style-name="T34"><text:s/>※風險分析：</text:span></text:p>
      <text:p text:style-name="P164"><text:span text:style-name="T34">　　依本所各課依業務性質進行風險辨識後，依本機關所訂「影響之敘述分類表」</text:span><text:span text:style-name="T34">(</text:span><text:span text:style-name="T34">表</text:span><text:span text:style-name="T34">1)</text:span><text:span text:style-name="T34">及「機率之敘述分類表」</text:span><text:span text:style-name="T34">(</text:span><text:span text:style-name="T34">表</text:span><text:span text:style-name="T34">2)</text:span><text:span text:style-name="T34">之評估準則決定，並依其發生事件影響程度，由各課相關人員立即排除或立即招開控管小組會議，以利進行後續相關處置。</text:span></text:p>
      <text:p text:style-name="P165"/>
      <text:p text:style-name="P165"/>
      <text:p text:style-name="P6"><text:soft-page-break/><text:span text:style-name="T114">表1：影響之敘述分類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5">等級</text:p>
          </table:table-cell>
          <table:table-cell table:style-name="表格2.A1" office:value-type="string">
            <text:p text:style-name="P7">影響程度</text:p>
          </table:table-cell>
          <table:table-cell table:style-name="表格2.A1" office:value-type="string">
            <text:p text:style-name="P7">影響機關形象</text:p>
          </table:table-cell>
          <table:table-cell table:style-name="表格2.A1" office:value-type="string">
            <text:p text:style-name="P7">影響民眾</text:p>
          </table:table-cell>
          <table:table-cell table:style-name="表格2.A1" office:value-type="string">
            <text:p text:style-name="P7">人員疏失</text:p>
          </table:table-cell>
          <table:table-cell table:style-name="表格2.F1" office:value-type="string">
            <text:p text:style-name="P7">民眾抱怨</text:p>
          </table:table-cell>
        </table:table-row>
        <table:table-row table:style-name="表格2.2">
          <table:table-cell table:style-name="表格2.A1" office:value-type="string">
            <text:p text:style-name="P35">3</text:p>
          </table:table-cell>
          <table:table-cell table:style-name="表格2.A1" office:value-type="string">
            <text:p text:style-name="P7">非常嚴重</text:p>
          </table:table-cell>
          <table:table-cell table:style-name="表格2.C2" office:value-type="string">
            <text:p text:style-name="P116">批評政策，連畜試所都達不到，為何要求農戶達到</text:p>
          </table:table-cell>
          <table:table-cell table:style-name="表格2.A1" office:value-type="string">
            <text:p text:style-name="P100">發生產業逆淘汰現象</text:p>
          </table:table-cell>
          <table:table-cell table:style-name="表格2.A1" office:value-type="string">
            <text:p text:style-name="P101">無法斷論</text:p>
          </table:table-cell>
          <table:table-cell table:style-name="表格2.F1" office:value-type="string">
            <text:p text:style-name="P101">產業受影響</text:p>
          </table:table-cell>
        </table:table-row>
        <table:table-row table:style-name="表格2.1">
          <table:table-cell table:style-name="表格2.A1" office:value-type="string">
            <text:p text:style-name="P35">2</text:p>
          </table:table-cell>
          <table:table-cell table:style-name="表格2.A1" office:value-type="string">
            <text:p text:style-name="P121"><text:span text:style-name="T16">非常嚴重</text:span></text:p>
          </table:table-cell>
          <table:table-cell table:style-name="表格2.C2" office:value-type="string">
            <text:p text:style-name="P120"><text:span text:style-name="T101">遊客或工作人員</text:span><text:span text:style-name="T92">於工作園區內</text:span><text:span text:style-name="T101">死亡</text:span></text:p>
          </table:table-cell>
          <table:table-cell table:style-name="表格2.A1" office:value-type="string">
            <text:p text:style-name="P121"><text:span text:style-name="T92">人員死亡</text:span></text:p>
          </table:table-cell>
          <table:table-cell table:style-name="表格2.A1" office:value-type="string">
            <text:p text:style-name="P101">教育及防範措施不足</text:p>
          </table:table-cell>
          <table:table-cell table:style-name="表格2.F1" office:value-type="string">
            <text:p text:style-name="P101">國賠</text:p>
          </table:table-cell>
        </table:table-row>
        <table:table-row table:style-name="表格2.1">
          <table:table-cell table:style-name="表格2.A1" office:value-type="string">
            <text:p text:style-name="P35">2</text:p>
          </table:table-cell>
          <table:table-cell table:style-name="表格2.A1" office:value-type="string">
            <text:p text:style-name="P35">嚴重</text:p>
          </table:table-cell>
          <table:table-cell table:style-name="表格2.C2" office:value-type="string">
            <text:p text:style-name="P120"><text:span text:style-name="T101">遊客或工作人員</text:span><text:span text:style-name="T92">於工作園區內</text:span><text:span text:style-name="T101">受傷</text:span></text:p>
          </table:table-cell>
          <table:table-cell table:style-name="表格2.A1" office:value-type="string">
            <text:p text:style-name="P121"><text:span text:style-name="T92">人員受傷</text:span></text:p>
          </table:table-cell>
          <table:table-cell table:style-name="表格2.A1" office:value-type="string">
            <text:p text:style-name="P101">防範措施不足或標示不清</text:p>
          </table:table-cell>
          <table:table-cell table:style-name="表格2.F1" office:value-type="string">
            <text:p text:style-name="P101">國賠</text:p>
          </table:table-cell>
        </table:table-row>
        <table:table-row table:style-name="表格2.1">
          <table:table-cell table:style-name="表格2.A1" office:value-type="string">
            <text:p text:style-name="P35">1</text:p>
          </table:table-cell>
          <table:table-cell table:style-name="表格2.A1" office:value-type="string">
            <text:p text:style-name="P35">輕微</text:p>
          </table:table-cell>
          <table:table-cell table:style-name="表格2.C2" office:value-type="string">
            <text:p text:style-name="P120"><text:span text:style-name="T101">畜試所管理問題，動物大量死亡，佔群體總數10%</text:span></text:p>
          </table:table-cell>
          <table:table-cell table:style-name="表格2.A1" office:value-type="string">
            <text:p text:style-name="P100">發生產業逆淘汰現象</text:p>
          </table:table-cell>
          <table:table-cell table:style-name="表格2.A1" office:value-type="string">
            <text:p text:style-name="P121"><text:span text:style-name="T92">飼養管理疏失</text:span></text:p>
          </table:table-cell>
          <table:table-cell table:style-name="表格2.F1" office:value-type="string">
            <text:p text:style-name="P101"/>
          </table:table-cell>
        </table:table-row>
      </table:table>
      <text:p text:style-name="P2"><text:span text:style-name="T26">表2</text:span>：機率之敘述分類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等級</text:p>
          </table:table-cell>
          <table:table-cell table:style-name="表格3.A1" office:value-type="string">
            <text:p text:style-name="P7">發生機率分類</text:p>
          </table:table-cell>
          <table:table-cell table:style-name="表格3.C1" office:value-type="string">
            <text:p text:style-name="P7">詳細描述</text:p>
          </table:table-cell>
        </table:table-row>
        <table:table-row table:style-name="表格3.1">
          <table:table-cell table:style-name="表格3.A1" office:value-type="string">
            <text:p text:style-name="P7">3</text:p>
          </table:table-cell>
          <table:table-cell table:style-name="表格3.A1" office:value-type="string">
            <text:p text:style-name="P59">非常有可能</text:p>
          </table:table-cell>
          <table:table-cell table:style-name="表格3.C1" office:value-type="string">
            <text:p text:style-name="P132"><text:span text:style-name="T55">遊客或工作人員</text:span><text:span text:style-name="T42">於工作園區內</text:span><text:span text:style-name="T55">受傷</text:span></text:p>
          </table:table-cell>
        </table:table-row>
        <table:table-row table:style-name="表格3.1">
          <table:table-cell table:style-name="表格3.A1" office:value-type="string">
            <text:p text:style-name="P7">2</text:p>
          </table:table-cell>
          <table:table-cell table:style-name="表格3.A1" office:value-type="string">
            <text:p text:style-name="P59">可能</text:p>
          </table:table-cell>
          <table:table-cell table:style-name="表格3.C1" office:value-type="string">
            <text:list xml:id="list8479361465780381710" text:style-name="WW8Num26">
              <text:list-item>
                <text:p text:style-name="P8">遊客或工作人員於工作園區內死亡</text:p>
              </text:list-item>
              <text:list-item>
                <text:p text:style-name="P60">因管理或特殊原因致動物短時間內死亡10%(高齡死亡牛隻不計數於內)</text:p>
              </text:list-item>
            </text:list>
          </table:table-cell>
        </table:table-row>
        <table:table-row table:style-name="表格3.1">
          <table:table-cell table:style-name="表格3.A1" office:value-type="string">
            <text:p text:style-name="P7">1</text:p>
          </table:table-cell>
          <table:table-cell table:style-name="表格3.A1" office:value-type="string">
            <text:p text:style-name="P59">幾乎不可能</text:p>
          </table:table-cell>
          <table:table-cell table:style-name="表格3.C1" office:value-type="string">
            <text:p text:style-name="P132"><text:span text:style-name="T42">1.所內發生口蹄疫</text:span><text:span text:style-name="T138">、</text:span><text:span text:style-name="T42">牛結節等疫情</text:span></text:p>
          </table:table-cell>
        </table:table-row>
      </table:table>
      <text:p text:style-name="P36"/>
      <text:p text:style-name="P2"><text:span text:style-name="T25"><text:s text:c="5"/>※</text:span><text:span text:style-name="T26">風險評量</text:span></text:p>
      <text:p text:style-name="P166"><text:span text:style-name="T26">經風險分析發現，E風險值為4，超出本機關所訂可接受風險值2(風險分布如圖1 所示)，列為高風險項目，將對存在風險之項目設計控制作業，以期降低風險，H</text:span>為可容忍之風險項目，仍會監督並定期檢討確保可容忍之程度。</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5">影響程度</text:p>
          </table:table-cell>
          <table:table-cell table:style-name="表格4.B1" table:number-columns-spanned="3" office:value-type="string">
            <text:p text:style-name="P35">風險分布</text:p>
          </table:table-cell>
          <table:covered-table-cell/>
          <table:covered-table-cell/>
        </table:table-row>
        <table:table-row table:style-name="表格4.1">
          <table:table-cell table:style-name="表格4.A1" office:value-type="string">
            <text:p text:style-name="P36">非常嚴重（3）</text:p>
          </table:table-cell>
          <table:table-cell table:style-name="表格4.A1" office:value-type="string">
            <text:p text:style-name="P2"><text:span text:style-name="T60">A所內發生動物傳染防治條例第六條公告之甲乙丙類傳染病</text:span></text:p>
          </table:table-cell>
          <table:table-cell table:style-name="表格4.A1" office:value-type="string">
            <text:p text:style-name="P132"><text:span text:style-name="T20">B</text:span><text:span text:style-name="T42">遊客或工作人員於工作園區內死亡及動物傳染病</text:span></text:p>
          </table:table-cell>
          <table:table-cell table:style-name="表格4.B1" office:value-type="string">
            <text:p text:style-name="P35">C</text:p>
          </table:table-cell>
        </table:table-row>
        <table:table-row table:style-name="表格4.1">
          <table:table-cell table:style-name="表格4.A1" office:value-type="string">
            <text:p text:style-name="P36">嚴重 <text:s text:c="3"/>（2）</text:p>
          </table:table-cell>
          <table:table-cell table:style-name="表格4.A1" office:value-type="string">
            <text:p text:style-name="P35">D</text:p>
          </table:table-cell>
          <table:table-cell table:style-name="表格4.A1" office:value-type="string">
            <text:p text:style-name="P44">E</text:p>
          </table:table-cell>
          <table:table-cell table:style-name="表格4.B1" office:value-type="string">
            <text:p text:style-name="P121"><text:span text:style-name="T16">F</text:span><text:span text:style-name="T55">遊客或工作人員</text:span><text:span text:style-name="T42">於工作園區內</text:span><text:span text:style-name="T55">受傷</text:span></text:p>
          </table:table-cell>
        </table:table-row>
        <table:table-row table:style-name="表格4.4">
          <table:table-cell table:style-name="表格4.A1" office:value-type="string">
            <text:p text:style-name="P36">輕微 <text:s text:c="3"/>（1）</text:p>
          </table:table-cell>
          <table:table-cell table:style-name="表格4.A1" office:value-type="string">
            <text:p text:style-name="P35">G</text:p>
          </table:table-cell>
          <table:table-cell table:style-name="表格4.A1" office:value-type="string">
            <text:p text:style-name="P121"><text:span text:style-name="T16">H</text:span><text:span text:style-name="T55">動物短時間內死亡10%</text:span></text:p>
          </table:table-cell>
          <table:table-cell table:style-name="表格4.B1" office:value-type="string">
            <text:p text:style-name="P35">I</text:p>
          </table:table-cell>
        </table:table-row>
        <table:table-row table:style-name="表格4.5">
          <table:table-cell table:style-name="表格4.A1" table:number-rows-spanned="2" office:value-type="string">
            <text:p text:style-name="P36"/>
          </table:table-cell>
          <table:table-cell table:style-name="表格4.A1" office:value-type="string">
            <text:p text:style-name="P35">幾乎不可能（1）</text:p>
          </table:table-cell>
          <table:table-cell table:style-name="表格4.A1" office:value-type="string">
            <text:p text:style-name="P35">可能（2）</text:p>
          </table:table-cell>
          <table:table-cell table:style-name="表格4.B1" office:value-type="string">
            <text:p text:style-name="P121"><text:span text:style-name="T16">非常有可能（3）</text:span></text:p>
          </table:table-cell>
        </table:table-row>
        <table:table-row table:style-name="表格4.5">
          <table:covered-table-cell/>
          <table:table-cell table:style-name="表格4.B1" table:number-columns-spanned="3" office:value-type="string">
            <text:p text:style-name="P35">發生機率</text:p>
          </table:table-cell>
          <table:covered-table-cell/>
          <table:covered-table-cell/>
        </table:table-row>
      </table:table>
      <text:p text:style-name="P167"><text:span text:style-name="T26">圖1</text:span><text:span text:style-name="T136">：</text:span><text:span text:style-name="T26">肉牛飼養業務風險評估圖像。</text:span></text:p>
      <text:p text:style-name="P2"><text:span text:style-name="T25"><text:s text:c="5"/>※</text:span><text:span text:style-name="T26">作業項目：</text:span></text:p>
      <text:p text:style-name="P168"><text:soft-page-break/><text:span text:style-name="T26">　　經風險評估後，針對</text:span><text:span text:style-name="T30">E</text:span><text:span text:style-name="T30">為</text:span><text:span text:style-name="T26">主要風險項目，招開小組會議找出對應之解決方式，並依規定回報主管機關。</text:span></text:p>
      <text:p text:style-name="P37">金門縣畜產試驗所現場人員發現人員傷亡通報流程圖</text:p>
      <text:p text:style-name="P51"><draw:g text:anchor-type="char" draw:z-index="95" draw:name="群組 61" draw:style-name="gr19"><draw:g draw:name="群組 56" draw:style-name="gr20"><draw:g draw:name="群組 51" draw:style-name="gr20"><draw:g draw:name="群組 48" draw:style-name="gr20"><draw:connector draw:name="直線單箭頭接點 21" draw:style-name="gr21" draw:text-style-name="P256" draw:type="line" svg:x1="6.118cm" svg:y1="10.613cm" svg:x2="6.122cm" svg:y2="12.014cm" svg:d="M6118 10613l4 1401" svg:viewBox="0 0 5 1402"><text:p/></draw:connector><draw:g draw:name="群組 47" draw:style-name="gr20"><draw:g draw:name="群組 10" draw:style-name="gr20"><draw:frame draw:style-name="gr22" draw:text-style-name="P258" svg:width="0.668cm" svg:height="0.733cm" svg:x="9.624cm" svg:y="3.791cm"><draw:text-box><text:p text:style-name="P257"><text:span text:style-name="T156">否</text:span></text:p></draw:text-box></draw:frame><draw:g draw:name="群組 9" draw:style-name="gr20"><draw:frame draw:style-name="gr23" draw:text-style-name="P260" svg:width="4.104cm" svg:height="1.253cm" svg:x="5.715cm" svg:y="0.374cm"><draw:text-box><text:p text:style-name="P259"><text:span text:style-name="T159">發生傷害事故</text:span></text:p></draw:text-box></draw:frame><draw:connector draw:name="直線單箭頭接點 2" draw:style-name="gr21" draw:text-style-name="P256" draw:type="line" svg:x1="7.749cm" svg:y1="1.723cm" svg:x2="7.766cm" svg:y2="2.295cm" svg:d="M7749 1723l17 572" svg:viewBox="0 0 19 573"><text:p/></draw:connector><draw:custom-shape draw:name="流程圖: 決策 3" draw:style-name="gr24" draw:text-style-name="P260" svg:width="8.646cm" svg:height="1.712cm" svg:x="3.449cm" svg:y="2.327cm"><text:p text:style-name="P259"><text:span text:style-name="T159">是否立即危急生命</text:span></text:p><draw:enhanced-geometry svg:viewBox="0 0 21600 21600" draw:glue-points="10800 0 0 10800 10800 21600 21600 10800" draw:text-areas="5400 5400 16200 16200" draw:type="flowchart-decision" draw:enhanced-path="M 0 10800 L 10800 0 21600 10800 10800 21600 0 10800 Z N"/></draw:custom-shape><draw:connector draw:name="直線單箭頭接點 4" draw:style-name="gr21" draw:text-style-name="P256" draw:type="line" svg:x1="6.676cm" svg:y1="3.859cm" svg:x2="5.714cm" svg:y2="4.577cm" svg:d="M6676 3859l-962 718" svg:viewBox="0 0 963 720"><text:p/></draw:connector><draw:connector draw:name="直線單箭頭接點 5" draw:style-name="gr21" draw:text-style-name="P256" draw:type="line" svg:x1="8.793cm" svg:y1="3.891cm" svg:x2="9.754cm" svg:y2="4.609cm" svg:d="M8793 3891l961 718" svg:viewBox="0 0 963 720"><text:p/></draw:connector><draw:frame draw:style-name="gr22" draw:text-style-name="P258" svg:width="0.668cm" svg:height="0.733cm" svg:x="5.245cm" svg:y="3.792cm"><draw:text-box><text:p text:style-name="P257"><text:span text:style-name="T156">是</text:span></text:p></draw:text-box></draw:frame></draw:g></draw:g><draw:frame draw:style-name="gr23" draw:text-style-name="P260" svg:width="6.27cm" svg:height="1.091cm" svg:x="3.026cm" svg:y="12.196cm"><draw:text-box><text:p text:style-name="P259"><text:span text:style-name="T159">救護車送醫</text:span></text:p></draw:text-box></draw:frame><draw:frame draw:style-name="gr23" draw:text-style-name="P260" svg:width="7.018cm" svg:height="1.091cm" svg:x="2.602cm" svg:y="14.148cm"><draw:text-box><text:p text:style-name="P259"><text:span text:style-name="T159">通報人事、填報資料、檢討</text:span></text:p></draw:text-box></draw:frame><draw:g draw:name="群組 39" draw:style-name="gr20"><draw:frame draw:style-name="gr23" draw:text-style-name="P260" svg:width="3.305cm" svg:height="1.091cm" svg:x="9.086cm" svg:y="6.237cm"><draw:text-box><text:p text:style-name="P259"><text:span text:style-name="T159">簡易處理</text:span></text:p></draw:text-box></draw:frame><draw:frame draw:style-name="gr23" draw:text-style-name="P260" svg:width="3.306cm" svg:height="1.091cm" svg:x="9.086cm" svg:y="8.125cm"><draw:text-box><text:p text:style-name="P259"><text:span text:style-name="T159">叫救護車</text:span></text:p></draw:text-box></draw:frame><draw:frame draw:style-name="gr23" draw:text-style-name="P260" svg:width="3.305cm" svg:height="1.091cm" svg:x="13.152cm" svg:y="6.221cm"><draw:text-box><text:p text:style-name="P259"><text:span text:style-name="T159">簡易處理</text:span></text:p></draw:text-box></draw:frame><draw:connector draw:name="直線單箭頭接點 25" draw:style-name="gr21" draw:text-style-name="P256" draw:type="line" svg:x1="10.725cm" svg:y1="7.357cm" svg:x2="10.729cm" svg:y2="8.14cm" svg:d="M10725 7357l4 783" svg:viewBox="0 0 5 785"><text:p/></draw:connector><draw:connector draw:name="直線單箭頭接點 26" draw:style-name="gr21" draw:text-style-name="P256" draw:type="line" svg:x1="12.925cm" svg:y1="5.533cm" svg:x2="13.431cm" svg:y2="6.151cm" svg:d="M12925 5533l506 618" svg:viewBox="0 0 508 619"><text:p/></draw:connector><draw:frame draw:style-name="gr23" draw:text-style-name="P260" svg:width="3.827cm" svg:height="1.091cm" svg:x="12.794cm" svg:y="8.514cm"><draw:text-box><text:p text:style-name="P259"><text:span text:style-name="T159">通報副指揮官</text:span></text:p></draw:text-box></draw:frame><draw:connector draw:name="直線單箭頭接點 28" draw:style-name="gr21" draw:text-style-name="P256" draw:type="line" svg:x1="14.697cm" svg:y1="7.472cm" svg:x2="14.7cm" svg:y2="8.352cm" svg:d="M14697 7472l3 880" svg:viewBox="0 0 5 882"><text:p/></draw:connector><draw:frame draw:style-name="gr23" draw:text-style-name="P260" svg:width="3.73cm" svg:height="1.613cm" svg:x="8.806cm" svg:y="10.028cm"><draw:text-box><text:p text:style-name="P259"><text:span text:style-name="T159">依序通報指揮官、副指揮官</text:span></text:p></draw:text-box></draw:frame><draw:connector draw:name="直線單箭頭接點 30" draw:style-name="gr21" draw:text-style-name="P256" draw:type="line" svg:x1="10.725cm" svg:y1="9.248cm" svg:x2="10.729cm" svg:y2="9.98cm" svg:d="M10725 9248l4 732" svg:viewBox="0 0 5 734"><text:p/></draw:connector></draw:g><draw:connector draw:name="直線單箭頭接點 31" draw:style-name="gr21" draw:text-style-name="P256" draw:type="line" svg:x1="10.546cm" svg:y1="11.689cm" svg:x2="9.633cm" svg:y2="12.196cm" svg:d="M10546 11689l-913 507" svg:viewBox="0 0 915 508"><text:p/></draw:connector><draw:g draw:name="群組 46" draw:style-name="gr20"><draw:g draw:name="群組 32" draw:style-name="gr20"><draw:frame draw:style-name="gr23" draw:text-style-name="P260" svg:width="3.305cm" svg:height="1.091cm" svg:x="0.389cm" svg:y="6.186cm"><draw:text-box><text:p text:style-name="P259"><text:span text:style-name="T159">叫救護車</text:span></text:p></draw:text-box></draw:frame><draw:frame draw:style-name="gr23" draw:text-style-name="P260" svg:width="3.305cm" svg:height="1.091cm" svg:x="0.389cm" svg:y="7.96cm"><draw:text-box><text:p text:style-name="P259"><text:span text:style-name="T159">前置處理</text:span></text:p></draw:text-box></draw:frame><draw:frame draw:style-name="gr23" draw:text-style-name="P260" svg:width="3.596cm" svg:height="1.597cm" svg:x="0.161cm" svg:y="9.798cm"><draw:text-box><text:p text:style-name="P259"><text:span text:style-name="T159">依序通知指揮官、副指揮官</text:span></text:p></draw:text-box></draw:frame><draw:connector draw:name="直線單箭頭接點 17" draw:style-name="gr21" draw:text-style-name="P256" draw:type="line" svg:x1="2.017cm" svg:y1="7.274cm" svg:x2="2.021cm" svg:y2="7.941cm" svg:d="M2017 7274l4 667" svg:viewBox="0 0 5 669"><text:p/></draw:connector><draw:connector draw:name="直線單箭頭接點 18" draw:style-name="gr21" draw:text-style-name="P256" draw:type="line" svg:x1="2.001cm" svg:y1="9.052cm" svg:x2="1.987cm" svg:y2="9.784cm" svg:d="M2001 9052l-14 732" svg:viewBox="0 0 16 734"><text:p/></draw:connector><draw:connector draw:name="直線單箭頭接點 20" draw:style-name="gr21" draw:text-style-name="P256" draw:type="line" svg:x1="1.965cm" svg:y1="11.495cm" svg:x2="2.731cm" svg:y2="12.196cm" svg:d="M1965 11495l766 701" svg:viewBox="0 0 767 702"><text:p/></draw:connector></draw:g><draw:g draw:name="群組 42" draw:style-name="gr20"><draw:frame draw:style-name="gr22" draw:text-style-name="P258" svg:width="1.091cm" svg:height="0.731cm" svg:x="1.038cm" svg:y="5.389cm"><draw:text-box><text:p text:style-name="P257"><text:span text:style-name="T156">一人</text:span></text:p><text:p text:style-name="P257"><text:span text:style-name="T156"/></text:p></draw:text-box></draw:frame><draw:g draw:name="群組 41" draw:style-name="gr20"><draw:g draw:name="群組 40" draw:style-name="gr20"><draw:custom-shape draw:name="流程圖: 決策 34" draw:style-name="gr25" draw:text-style-name="P260" svg:width="6.058cm" svg:height="1.403cm" svg:x="0.925cm" svg:y="4.249cm"><text:p text:style-name="P259"><text:span text:style-name="T159">是否多人在場</text:span></text:p><draw:enhanced-geometry svg:viewBox="0 0 21600 21600" draw:glue-points="10800 0 0 10800 10800 21600 21600 10800" draw:text-areas="5400 5400 16200 16200" draw:type="flowchart-decision" draw:enhanced-path="M 0 10800 L 10800 0 21600 10800 10800 21600 0 10800 Z N"/></draw:custom-shape><draw:connector draw:name="直線單箭頭接點 36" draw:style-name="gr21" draw:text-style-name="P256" draw:type="line" svg:x1="2.828cm" svg:y1="5.419cm" svg:x2="2.078cm" svg:y2="6.119cm" svg:d="M2828 5419l-750 700" svg:viewBox="0 0 751 702"><text:p/></draw:connector><draw:connector draw:name="直線單箭頭接點 37" draw:style-name="gr21" draw:text-style-name="P256" draw:type="line" svg:x1="5.29cm" svg:y1="5.436cm" svg:x2="6.114cm" svg:y2="6.204cm" svg:d="M5290 5436l824 768" svg:viewBox="0 0 826 769"><text:p/></draw:connector></draw:g><draw:frame draw:style-name="gr22" draw:text-style-name="P258" svg:width="1.091cm" svg:height="0.731cm" svg:x="5.957cm" svg:y="5.438cm"><draw:text-box><text:p text:style-name="P257"><text:span text:style-name="T156">多人</text:span></text:p><text:p text:style-name="P257"><text:span text:style-name="T156"/></text:p></draw:text-box></draw:frame></draw:g></draw:g><draw:frame draw:style-name="gr23" draw:text-style-name="P260" svg:width="3.567cm" svg:height="1.759cm" svg:x="4.329cm" svg:y="6.2cm"><draw:text-box><text:p text:style-name="P259"><text:span text:style-name="T159">一人叫救護車</text:span></text:p><text:p text:style-name="P259"><text:span text:style-name="T159">一人前置處理</text:span></text:p></draw:text-box></draw:frame><draw:frame draw:style-name="gr23" draw:text-style-name="P260" svg:width="3.68cm" svg:height="1.855cm" svg:x="4.297cm" svg:y="8.677cm"><draw:text-box><text:p text:style-name="P259"><text:span text:style-name="T159">依序通知指揮官、副指揮官</text:span></text:p></draw:text-box></draw:frame><draw:connector draw:name="直線單箭頭接點 45" draw:style-name="gr21" draw:text-style-name="P256" draw:type="line" svg:x1="6.132cm" svg:y1="7.96cm" svg:x2="6.118cm" svg:y2="8.689cm" svg:d="M6132 7960l-14 729" svg:viewBox="0 0 16 730"><text:p/></draw:connector></draw:g></draw:g></draw:g><draw:connector draw:name="直線單箭頭接點 50" draw:style-name="gr21" draw:text-style-name="P256" draw:type="line" svg:x1="6.134cm" svg:y1="13.383cm" svg:x2="6.138cm" svg:y2="14.116cm" svg:d="M6134 13383l4 733" svg:viewBox="0 0 5 736"><text:p/></draw:connector></draw:g><draw:custom-shape draw:name="流程圖: 決策 52" draw:style-name="gr26" draw:text-style-name="P260" svg:width="6.547cm" svg:height="1.403cm" svg:x="8.806cm" svg:y="4.232cm"><text:p text:style-name="P259"><text:span text:style-name="T159">是否重大傷害</text:span></text:p><draw:enhanced-geometry svg:viewBox="0 0 21600 21600" draw:glue-points="10800 0 0 10800 10800 21600 21600 10800" draw:text-areas="5400 5400 16200 16200" draw:type="flowchart-decision" draw:enhanced-path="M 0 10800 L 10800 0 21600 10800 10800 21600 0 10800 Z N"/></draw:custom-shape><draw:connector draw:name="直線單箭頭接點 53" draw:style-name="gr21" draw:text-style-name="P256" draw:type="line" svg:x1="11.243cm" svg:y1="5.514cm" svg:x2="10.758cm" svg:y2="6.117cm" svg:d="M11243 5514l-485 603" svg:viewBox="0 0 487 605"><text:p/></draw:connector><draw:frame draw:style-name="gr22" draw:text-style-name="P258" svg:width="0.666cm" svg:height="0.731cm" svg:x="10.157cm" svg:y="5.438cm"><draw:text-box><text:p text:style-name="P257"><text:span text:style-name="T156">是</text:span></text:p></draw:text-box></draw:frame></draw:g><draw:frame draw:style-name="gr22" draw:text-style-name="P258" svg:width="0.668cm" svg:height="0.733cm" svg:x="13.399cm" svg:y="5.419cm"><draw:text-box><text:p text:style-name="P257"><text:span text:style-name="T156">否</text:span></text:p></draw:text-box></draw:frame></draw:g></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140"><text:span text:style-name="T11"><text:s/>指揮官：陳家輝0933-629760</text:span></text:p>
      <text:p text:style-name="P140"><text:span text:style-name="T11">副指揮官：畜牧課課長兼任</text:span></text:p>
      <text:p text:style-name="P140"><text:span text:style-name="T11">人事：李曜任0911-734839</text:span></text:p>
      <text:p text:style-name="P120"><text:span text:style-name="T135">※、</text:span><text:span text:style-name="T11">若發生疑似動物傳染病防治條例第6條內之疾病</text:span><text:span text:style-name="T135">，</text:span><text:span text:style-name="T11">依本條 第17條規定於24小時內以書面或電話通報金門縣動植物防疫所</text:span><text:span text:style-name="T135">，</text:span><text:span text:style-name="T11">並召開本內控小組會議</text:span><text:span text:style-name="T135">。</text:span></text:p>
      <text:p text:style-name="P50"><text:soft-page-break/></text:p>
      <text:p text:style-name="P135"><text:span text:style-name="T16">金門縣畜產試驗所現場人員發現動物傷亡通報流程圖</text:span></text:p>
      <text:p text:style-name="P11"/>
      <text:p text:style-name="P88"><draw:g text:anchor-type="char" draw:z-index="96" draw:name="群組 6" draw:style-name="gr19"><draw:g draw:name="群組 149" draw:style-name="gr20"><draw:frame draw:style-name="gr27" draw:text-style-name="P261" svg:width="0.66cm" svg:height="0.632cm" svg:x="10.924cm" svg:y="6.223cm"><draw:text-box><text:p text:style-name="P257"><text:span text:style-name="T165">否</text:span></text:p></draw:text-box></draw:frame><draw:g draw:name="群組 148" draw:style-name="gr20"><draw:g draw:name="群組 146" draw:style-name="gr20"><draw:connector draw:name="直線單箭頭接點 115" draw:style-name="gr21" draw:text-style-name="P256" draw:type="line" svg:x1="6.815cm" svg:y1="5.263cm" svg:x2="6.818cm" svg:y2="5.752cm" svg:d="M6815 5263l3 489" svg:viewBox="0 0 5 490"><text:p/></draw:connector><draw:g draw:name="群組 142" draw:style-name="gr20"><draw:connector draw:name="直線單箭頭接點 122" draw:style-name="gr21" draw:text-style-name="P256" draw:type="line" svg:x1="11.634cm" svg:y1="5.579cm" svg:x2="11.637cm" svg:y2="12.474cm" svg:d="M11634 5579l3 6895" svg:viewBox="0 0 5 6897"><text:p/></draw:connector><draw:g draw:name="群組 141" draw:style-name="gr20"><draw:g draw:name="群組 139" draw:style-name="gr20"><draw:frame draw:style-name="gr27" draw:text-style-name="P261" svg:width="0.662cm" svg:height="0.632cm" svg:x="0.102cm" svg:y="11.396cm"><draw:text-box><text:p text:style-name="P257"><text:span text:style-name="T165">是</text:span></text:p></draw:text-box></draw:frame><draw:g draw:name="群組 138" draw:style-name="gr20"><draw:g draw:name="群組 131" draw:style-name="gr20"><draw:g draw:name="群組 64" draw:style-name="gr20"><draw:g draw:name="群組 65" draw:style-name="gr20"><draw:g draw:name="群組 68" draw:style-name="gr20"><draw:g draw:name="群組 69" draw:style-name="gr20"><draw:frame draw:style-name="gr22" draw:text-style-name="P258" svg:width="0.668cm" svg:height="0.733cm" svg:x="12.306cm" svg:y="3.445cm"><draw:text-box><text:p text:style-name="P257"><text:span text:style-name="T159">否</text:span></text:p></draw:text-box></draw:frame><draw:g draw:name="群組 71" draw:style-name="gr20"><draw:frame draw:style-name="gr23" draw:text-style-name="P260" svg:width="4.104cm" svg:height="1.253cm" svg:x="8.398cm" svg:y="0.028cm"><draw:text-box><text:p text:style-name="P259"><text:span text:style-name="T159">動物死亡</text:span></text:p></draw:text-box></draw:frame><draw:connector draw:name="直線單箭頭接點 73" draw:style-name="gr21" draw:text-style-name="P256" draw:type="line" svg:x1="10.431cm" svg:y1="1.377cm" svg:x2="10.448cm" svg:y2="1.948cm" svg:d="M10431 1377l17 571" svg:viewBox="0 0 19 573"><text:p/></draw:connector><draw:custom-shape draw:name="流程圖: 決策 74" draw:style-name="gr24" draw:text-style-name="P260" svg:width="8.646cm" svg:height="1.712cm" svg:x="6.131cm" svg:y="1.981cm"><text:p text:style-name="P259"><text:span text:style-name="T166">是否為本所列管動物</text:span></text:p><draw:enhanced-geometry svg:viewBox="0 0 21600 21600" draw:glue-points="10800 0 0 10800 10800 21600 21600 10800" draw:text-areas="5400 5400 16200 16200" draw:type="flowchart-decision" draw:enhanced-path="M 0 10800 L 10800 0 21600 10800 10800 21600 0 10800 Z N"/></draw:custom-shape><draw:connector draw:name="直線單箭頭接點 75" draw:style-name="gr21" draw:text-style-name="P256" draw:type="line" svg:x1="9.357cm" svg:y1="3.513cm" svg:x2="8.396cm" svg:y2="4.231cm" svg:d="M9357 3513l-961 718" svg:viewBox="0 0 963 720"><text:p/></draw:connector><draw:connector draw:name="直線單箭頭接點 76" draw:style-name="gr21" draw:text-style-name="P256" draw:type="line" svg:x1="11.476cm" svg:y1="3.545cm" svg:x2="12.437cm" svg:y2="4.263cm" svg:d="M11476 3545l961 718" svg:viewBox="0 0 963 720"><text:p/></draw:connector><draw:frame draw:style-name="gr22" draw:text-style-name="P258" svg:width="0.668cm" svg:height="0.733cm" svg:x="7.927cm" svg:y="3.446cm"><draw:text-box><text:p text:style-name="P257"><text:span text:style-name="T159">是</text:span></text:p></draw:text-box></draw:frame></draw:g></draw:g><draw:frame draw:style-name="gr23" draw:text-style-name="P260" svg:width="4.209cm" svg:height="0.805cm" svg:x="-0.166cm" svg:y="8.692cm"><draw:text-box><text:p text:style-name="P259"><text:span text:style-name="T159">有傳染病疑慮</text:span></text:p></draw:text-box></draw:frame><draw:frame draw:style-name="gr23" draw:text-style-name="P260" svg:width="7.019cm" svg:height="0.833cm" svg:x="6.842cm" svg:y="12.476cm"><draw:text-box><text:p text:style-name="P259"><text:span text:style-name="T159">送至防疫所（檢查或焚燒）</text:span></text:p></draw:text-box></draw:frame><draw:g draw:name="群組 91" draw:style-name="gr20"><draw:frame draw:style-name="gr28" draw:text-style-name="P260" svg:width="3.356cm" svg:height="0.883cm" svg:x="5.138cm" svg:y="4.311cm"><draw:text-box><text:p text:style-name="P259"><text:span text:style-name="T159">通知獸醫師</text:span></text:p></draw:text-box></draw:frame><draw:frame draw:style-name="gr23" draw:text-style-name="P260" svg:width="3.567cm" svg:height="1.645cm" svg:x="5.027cm" svg:y="5.741cm"><draw:text-box><text:p text:style-name="P259"><text:span text:style-name="T159">拍攝第一現場照片</text:span></text:p></draw:text-box></draw:frame><draw:frame draw:style-name="gr23" draw:text-style-name="P260" svg:width="3.68cm" svg:height="2.005cm" svg:x="4.995cm" svg:y="8.114cm"><draw:text-box><text:p text:style-name="P259"><text:span text:style-name="T159">穿戴口罩手套，聽獸醫師指示移動屍體</text:span></text:p></draw:text-box></draw:frame><draw:connector draw:name="直線單箭頭接點 109" draw:style-name="gr21" draw:text-style-name="P256" draw:type="line" svg:x1="6.833cm" svg:y1="7.383cm" svg:x2="6.819cm" svg:y2="8.111cm" svg:d="M6833 7383l-14 728" svg:viewBox="0 0 16 730"><text:p/></draw:connector></draw:g></draw:g><draw:connector draw:name="直線單箭頭接點 110" draw:style-name="gr21" draw:text-style-name="P256" draw:type="line" svg:x1="9.412cm" svg:y1="11.763cm" svg:x2="9.416cm" svg:y2="12.464cm" svg:d="M9412 11763l4 701" svg:viewBox="0 0 5 702"><text:p/></draw:connector></draw:g><draw:custom-shape draw:name="菱形 111" draw:style-name="gr29" draw:text-style-name="P260" svg:width="7.122cm" svg:height="1.184cm" svg:x="8.872cm" svg:y="4.395cm"><text:p text:style-name="P259"><text:span text:style-name="T159">是否保育類動物</text:span></text:p><draw:enhanced-geometry svg:viewBox="0 0 21600 21600" draw:glue-points="10800 0 0 10800 10800 21600 21600 10800" draw:text-areas="5400 5400 16200 16200" draw:type="diamond" draw:enhanced-path="M 10800 0 L 21600 10800 10800 21600 0 10800 10800 0 Z N"/></draw:custom-shape></draw:g><draw:g draw:name="群組 129" draw:style-name="gr20"><draw:connector draw:name="直線單箭頭接點 125" draw:style-name="gr21" draw:text-style-name="P256" draw:type="line" svg:x1="1.921cm" svg:y1="9.488cm" svg:x2="1.907cm" svg:y2="10.216cm" svg:d="M1921 9488l-14 728" svg:viewBox="0 0 16 730"><text:p/></draw:connector><draw:g draw:name="群組 128" draw:style-name="gr20"><draw:custom-shape draw:name="流程圖: 決策 124" draw:style-name="gr30" draw:text-style-name="P260" svg:width="5.028cm" svg:height="1.398cm" svg:x="-0.618cm" svg:y="10.214cm"><text:p text:style-name="P259"><text:span text:style-name="T159">重大傳染病</text:span></text:p><draw:enhanced-geometry svg:viewBox="0 0 21600 21600" draw:glue-points="10800 0 0 10800 10800 21600 21600 10800" draw:text-areas="5400 5400 16200 16200" draw:type="flowchart-decision" draw:enhanced-path="M 0 10800 L 10800 0 21600 10800 10800 21600 0 10800 Z N"/></draw:custom-shape><draw:connector draw:name="直線單箭頭接點 126" draw:style-name="gr21" draw:text-style-name="P256" draw:type="line" svg:x1="0.875cm" svg:y1="11.484cm" svg:x2="0.861cm" svg:y2="12.212cm" svg:d="M875 11484l-14 728" svg:viewBox="0 0 16 730"><text:p/></draw:connector></draw:g></draw:g><draw:frame draw:style-name="gr27" draw:text-style-name="P261" svg:width="1.033cm" svg:height="0.632cm" svg:x="4.963cm" svg:y="11.255cm"><draw:text-box><text:p text:style-name="P257"><text:span text:style-name="T165">否</text:span></text:p></draw:text-box></draw:frame></draw:g><draw:frame draw:style-name="gr23" draw:text-style-name="P260" svg:width="14.638cm" svg:height="1.091cm" svg:x="-0.069cm" svg:y="13.986cm"><draw:text-box><text:p text:style-name="P259"><text:span text:style-name="T165">填報資料、檢討改善飼養管理、加強環境衛生</text:span></text:p></draw:text-box></draw:frame><draw:connector draw:name="直線單箭頭接點 135" draw:style-name="gr21" draw:text-style-name="P256" draw:type="line" svg:x1="8.42cm" svg:y1="13.275cm" svg:x2="8.406cm" svg:y2="14.002cm" svg:d="M8420 13275l-14 727" svg:viewBox="0 0 16 728"><text:p/></draw:connector></draw:g><draw:frame draw:style-name="gr23" draw:text-style-name="P260" svg:width="4.208cm" svg:height="1.489cm" svg:x="-1.242cm" svg:y="12.278cm"><draw:text-box><text:p text:style-name="P259"><text:span text:style-name="T159">通報指揮官、副指揮官及防疫所</text:span></text:p></draw:text-box></draw:frame></draw:g><draw:g draw:name="群組 140" draw:style-name="gr20"><draw:connector draw:name="直線單箭頭接點 117" draw:style-name="gr21" draw:text-style-name="P256" draw:type="line" svg:x1="4.984cm" svg:y1="9.118cm" svg:x2="4.097cm" svg:y2="9.114cm" svg:d="M4984 9118l-887-4" svg:viewBox="0 0 889 5"><text:p/></draw:connector><draw:frame draw:style-name="gr23" draw:text-style-name="P260" svg:width="3.678cm" svg:height="0.821cm" svg:x="7.609cm" svg:y="10.871cm"><draw:text-box><text:p text:style-name="P259"><text:span text:style-name="T159">無傳染病疑慮</text:span></text:p></draw:text-box></draw:frame><draw:connector draw:name="直線單箭頭接點 121" draw:style-name="gr21" draw:text-style-name="P256" draw:type="line" svg:x1="6.826cm" svg:y1="10.1cm" svg:x2="7.609cm" svg:y2="10.761cm" svg:d="M6826 10100l783 661" svg:viewBox="0 0 785 663"><text:p/></draw:connector><draw:connector draw:name="直線單箭頭接點 127" draw:style-name="gr21" draw:text-style-name="P256" draw:type="line" svg:x1="3.104cm" svg:y1="11.481cm" svg:x2="6.705cm" svg:y2="12.578cm" svg:d="M3104 11481l3601 1097" svg:viewBox="0 0 3602 1099"><text:p/></draw:connector><draw:connector draw:name="直線單箭頭接點 137" draw:style-name="gr21" draw:text-style-name="P256" draw:type="line" svg:x1="3.104cm" svg:y1="12.665cm" svg:x2="6.705cm" svg:y2="12.668cm" svg:d="M3104 12665l3601 3" svg:viewBox="0 0 3602 5"><text:p/></draw:connector></draw:g></draw:g></draw:g></draw:g><draw:g draw:name="群組 147" draw:style-name="gr20"><draw:connector draw:name="直線單箭頭接點 144" draw:style-name="gr21" draw:text-style-name="P256" draw:type="line" svg:x1="13.194cm" svg:y1="5.574cm" svg:x2="13.197cm" svg:y2="6.479cm" svg:d="M13194 5574l3 905" svg:viewBox="0 0 5 907"><text:p/></draw:connector><draw:frame draw:style-name="gr27" draw:text-style-name="P261" svg:width="0.66cm" svg:height="0.632cm" svg:x="13.28cm" svg:y="5.517cm"><draw:text-box><text:p text:style-name="P257"><text:span text:style-name="T165">是</text:span></text:p></draw:text-box></draw:frame></draw:g></draw:g></draw:g><draw:frame draw:style-name="gr23" draw:text-style-name="P260" svg:width="3.566cm" svg:height="2.16cm" svg:x="12.284cm" svg:y="6.53cm"><draw:text-box><text:p text:style-name="P259"><text:span text:style-name="T159">依序通報指揮官、副指揮官及獸醫師</text:span></text:p></draw:text-box></draw:frame></draw:g></text:p>
      <text:p text:style-name="P9"/>
      <text:p text:style-name="P11"/>
      <text:p text:style-name="P34"/>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4"/>
      <text:p text:style-name="P24"/>
      <text:p text:style-name="P29"/>
      <text:p text:style-name="P29"/>
      <text:p text:style-name="P29"/>
      <text:p text:style-name="P29"/>
      <text:p text:style-name="P29"/>
      <text:p text:style-name="P29"/>
      <text:p text:style-name="P29"/>
      <text:p text:style-name="P29"/>
      <text:p text:style-name="P140"><text:span text:style-name="T11"><text:s/>指揮官：陳家輝0933-629760</text:span></text:p>
      <text:p text:style-name="P118"><text:span text:style-name="T11"><text:s text:c="14"/>副指揮官：課長兼任</text:span></text:p>
      <text:p text:style-name="P118"><text:span text:style-name="T11"><text:s text:c="14"/>輔佐助理</text:span><text:span text:style-name="T135">：</text:span><text:span text:style-name="T11">獸醫師兼任</text:span></text:p>
      <text:p text:style-name="P118"><text:span text:style-name="T11"><text:s text:c="14"/>人事：李曜任0911-734839</text:span></text:p>
      <text:p text:style-name="P29"/>
      <text:p text:style-name="P29"/>
      <text:p text:style-name="P29"><text:soft-page-break/></text:p>
      <text:p text:style-name="P120"><text:span text:style-name="T105">＊、伍之二（第二項）乳冰品生產</text:span></text:p>
      <text:p text:style-name="P143"><text:span text:style-name="T47">※</text:span><text:span text:style-name="T48">、風險評估：</text:span></text:p>
      <text:p text:style-name="P143"><text:span text:style-name="T24"><text:s text:c="5"/>※</text:span><text:span text:style-name="T28">風險辨識：</text:span></text:p>
      <text:p text:style-name="P169"><text:span text:style-name="T24"><text:s text:c="9"/></text:span><text:span text:style-name="T28">金門縣畜產試驗所負責本縣各項畜牧推廣與輔導業務，其中包括乳冰品生產暨銷售</text:span><text:span text:style-name="T34">業務，為確保本所乳冰品生產，包括人員、設備、機械、食品製作等安全，免於因外在之威脅或內部人員不當的管理，遭受破壞或引起食品安全等風險。若未能落實食品安全，將影響本所「乳冰品生產安全」之作業層級目標，進而影響本機關整體層級目標之達成與損壞機關形象。本所參考「風險管理及危機處理作業手冊」中所列之風險來源，進行風險辨識，歸納本組風險項目有「食品中毒」及「產能不足」兩項。</text:span></text:p>
      <text:p text:style-name="P11"/>
      <text:p text:style-name="P11"/>
      <text:p text:style-name="P143"><text:span text:style-name="T24"><text:s text:c="5"/>※</text:span><text:span text:style-name="T28">風險分析：</text:span></text:p>
      <text:p text:style-name="P172"><text:span text:style-name="T37"><text:s text:c="8"/></text:span><text:span text:style-name="T34"><text:s/>風險辨識後，藉由判定影響、發生機率及風險屬性以分析風險，本所參考「風險管理及危機處理作業手冊」附錄二之風險評估工具，並考量機關業務特性，訂定適用於本所之「影響之敘述分類表」及「機率之敘述分類表」，以作為衡量風險影響程度及發生機率之標準。風險</text:span><text:span text:style-name="T34">=</text:span><text:span text:style-name="T34">影響×機率，下列是本所訂定的「影響之敘述分類表」</text:span><text:span text:style-name="T34">(</text:span><text:span text:style-name="T34">表</text:span><text:span text:style-name="T34">1)</text:span><text:span text:style-name="T34">及「機率之敘述分類表」</text:span><text:span text:style-name="T34">(</text:span><text:span text:style-name="T34">表</text:span><text:span text:style-name="T34">2)</text:span><text:span text:style-name="T34">之評估準則，分析</text:span><text:span text:style-name="T34">E</text:span><text:span text:style-name="T34">之風險發生影響等級為</text:span><text:span text:style-name="T34">2(</text:span><text:span text:style-name="T34">嚴</text:span></text:p>
      <text:p text:style-name="P143"><text:span text:style-name="T34">重</text:span><text:span text:style-name="T34">)</text:span><text:span text:style-name="T34">，機率等級亦為</text:span><text:span text:style-name="T34">2(</text:span><text:span text:style-name="T34">可能</text:span><text:span text:style-name="T34">)</text:span><text:span text:style-name="T34">，風險值為</text:span><text:span text:style-name="T34">2</text:span><text:span text:style-name="T34">×</text:span><text:span text:style-name="T34">2=4</text:span><text:span text:style-name="T34">；</text:span><text:span text:style-name="T34">H</text:span><text:span text:style-name="T34">之風險影響等級為 <text:s text:c="3"/></text:span><text:span text:style-name="T34">1(</text:span><text:span text:style-name="T34">輕微</text:span><text:span text:style-name="T34">)</text:span><text:span text:style-name="T34">，發生機率為</text:span><text:span text:style-name="T34">2(</text:span><text:span text:style-name="T34">可能</text:span><text:span text:style-name="T34">)</text:span><text:span text:style-name="T34">，風險值為</text:span><text:span text:style-name="T34">1</text:span><text:span text:style-name="T34">×</text:span><text:span text:style-name="T34">2=2</text:span><text:span text:style-name="T34">。</text:span></text:p>
      <text:p text:style-name="P12"/>
      <text:p text:style-name="P12"/>
      <text:p text:style-name="P12"/>
      <text:p text:style-name="P11">表1：影響之敘述分類表</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5">等級</text:p>
          </table:table-cell>
          <table:table-cell table:style-name="表格5.A1" office:value-type="string">
            <text:p text:style-name="P15">影響程度</text:p>
          </table:table-cell>
          <table:table-cell table:style-name="表格5.A1" office:value-type="string">
            <text:p text:style-name="P15">影響機關形象</text:p>
          </table:table-cell>
          <table:table-cell table:style-name="表格5.A1" office:value-type="string">
            <text:p text:style-name="P15">人員疏失</text:p>
          </table:table-cell>
          <table:table-cell table:style-name="表格5.E1" office:value-type="string">
            <text:p text:style-name="P15">民眾抱怨</text:p>
          </table:table-cell>
        </table:table-row>
        <table:table-row table:style-name="表格5.1">
          <table:table-cell table:style-name="表格5.A1" office:value-type="string">
            <text:p text:style-name="P15">3</text:p>
          </table:table-cell>
          <table:table-cell table:style-name="表格5.A1" office:value-type="string">
            <text:p text:style-name="P222"><text:span text:style-name="T119">非常嚴重</text:span><text:span text:style-name="T119"> </text:span></text:p>
          </table:table-cell>
          <table:table-cell table:style-name="表格5.A1" office:value-type="string">
            <text:p text:style-name="P214">各大新聞媒體報導負面新聞</text:p>
          </table:table-cell>
          <table:table-cell table:style-name="表格5.A1" office:value-type="string">
            <text:p text:style-name="P216">重大疏失</text:p>
          </table:table-cell>
          <table:table-cell table:style-name="表格5.E1" office:value-type="string">
            <text:p text:style-name="P15">抗議</text:p>
          </table:table-cell>
        </table:table-row>
        <table:table-row table:style-name="表格5.1">
          <table:table-cell table:style-name="表格5.A1" office:value-type="string">
            <text:p text:style-name="P15">2</text:p>
          </table:table-cell>
          <table:table-cell table:style-name="表格5.A1" office:value-type="string">
            <text:p text:style-name="P222"><text:span text:style-name="T119">嚴重</text:span><text:span text:style-name="T119"> </text:span></text:p>
          </table:table-cell>
          <table:table-cell table:style-name="表格5.A1" office:value-type="string">
            <text:p text:style-name="P214">民眾口耳相傳</text:p>
          </table:table-cell>
          <table:table-cell table:style-name="表格5.A1" office:value-type="string">
            <text:p text:style-name="P216">中度疏失</text:p>
          </table:table-cell>
          <table:table-cell table:style-name="表格5.E1" office:value-type="string">
            <text:p text:style-name="P15">抱怨</text:p>
          </table:table-cell>
        </table:table-row>
        <table:table-row table:style-name="表格5.1">
          <table:table-cell table:style-name="表格5.A1" office:value-type="string">
            <text:p text:style-name="P15">1</text:p>
          </table:table-cell>
          <table:table-cell table:style-name="表格5.A1" office:value-type="string">
            <text:p text:style-name="P222"><text:span text:style-name="T119">輕微</text:span><text:span text:style-name="T119"> </text:span></text:p>
          </table:table-cell>
          <table:table-cell table:style-name="表格5.A1" office:value-type="string">
            <text:p text:style-name="P214">民眾抱怨</text:p>
          </table:table-cell>
          <table:table-cell table:style-name="表格5.A1" office:value-type="string">
            <text:p text:style-name="P216">疏失</text:p>
          </table:table-cell>
          <table:table-cell table:style-name="表格5.E1" office:value-type="string">
            <text:p text:style-name="P15">輕微抱怨</text:p>
          </table:table-cell>
        </table:table-row>
      </table:table>
      <text:p text:style-name="P11"/>
      <text:p text:style-name="P11"/>
      <text:p text:style-name="P11"/>
      <text:p text:style-name="P11"/>
      <text:p text:style-name="P11"><text:soft-page-break/></text:p>
      <text:p text:style-name="P16"/>
      <text:p text:style-name="P16">表2：機率之敘述分類表</text:p>
      <table:table table:name="表格6" table:style-name="表格6">
        <table:table-column table:style-name="表格6.A" table:number-columns-repeated="2"/>
        <table:table-column table:style-name="表格6.C"/>
        <table:table-row table:style-name="表格6.1">
          <table:table-cell table:style-name="表格6.A1" office:value-type="string">
            <text:p text:style-name="P15">等級</text:p>
          </table:table-cell>
          <table:table-cell table:style-name="表格6.A1" office:value-type="string">
            <text:p text:style-name="P15">發生機率分類</text:p>
          </table:table-cell>
          <table:table-cell table:style-name="表格6.C1" office:value-type="string">
            <text:p text:style-name="P15">詳細描述</text:p>
          </table:table-cell>
        </table:table-row>
        <table:table-row table:style-name="表格6.1">
          <table:table-cell table:style-name="表格6.A1" office:value-type="string">
            <text:p text:style-name="P15">1</text:p>
          </table:table-cell>
          <table:table-cell table:style-name="表格6.A1" office:value-type="string">
            <text:p text:style-name="P16">幾乎不可能</text:p>
          </table:table-cell>
          <table:table-cell table:style-name="表格6.C1" office:value-type="string">
            <text:p text:style-name="P16">只會在特殊的情況下發生</text:p>
          </table:table-cell>
        </table:table-row>
        <table:table-row table:style-name="表格6.1">
          <table:table-cell table:style-name="表格6.A1" office:value-type="string">
            <text:p text:style-name="P15">2</text:p>
          </table:table-cell>
          <table:table-cell table:style-name="表格6.A1" office:value-type="string">
            <text:p text:style-name="P16">可能</text:p>
          </table:table-cell>
          <table:table-cell table:style-name="表格6.C1" office:value-type="string">
            <text:p text:style-name="P16">有些情況下會發生</text:p>
          </table:table-cell>
        </table:table-row>
        <table:table-row table:style-name="表格6.1">
          <table:table-cell table:style-name="表格6.A1" office:value-type="string">
            <text:p text:style-name="P15">3</text:p>
          </table:table-cell>
          <table:table-cell table:style-name="表格6.A1" office:value-type="string">
            <text:p text:style-name="P16">確定</text:p>
          </table:table-cell>
          <table:table-cell table:style-name="表格6.C1" office:value-type="string">
            <text:p text:style-name="P16">在大部分的情況下會發生</text:p>
          </table:table-cell>
        </table:table-row>
      </table:table>
      <text:p text:style-name="P41"/>
      <text:p text:style-name="P1"><text:span text:style-name="T24"><text:s text:c="5"/>※</text:span><text:span text:style-name="T28">風險評量：</text:span></text:p>
      <text:p text:style-name="P169"><text:span text:style-name="T28">經風險分析發現，</text:span><text:span text:style-name="T32">E</text:span><text:span text:style-name="T28">風險值為</text:span><text:span text:style-name="T32">4</text:span><text:span text:style-name="T28">，超出本機關所訂可接受風險值</text:span><text:span text:style-name="T32">2(</text:span><text:span text:style-name="T28">風險分布如圖</text:span><text:span text:style-name="T32">1 </text:span><text:span text:style-name="T28">所示</text:span><text:span text:style-name="T32">)</text:span><text:span text:style-name="T28">，列為高風險項目，將對存在風險之項目設計控制作業，以期降低風險</text:span><text:span text:style-name="T32">，</text:span><text:span text:style-name="T32">H</text:span><text:span text:style-name="T28">為可容忍之風險項目，仍會監督並定期檢討確保可容忍之程度。</text:span></text:p>
      <text:p text:style-name="P17"/>
      <table:table table:name="表格7" table:style-name="表格7">
        <table:table-column table:style-name="表格7.A" table:number-columns-repeated="2"/>
        <table:table-column table:style-name="表格7.C"/>
        <table:table-column table:style-name="表格7.D"/>
        <table:table-row table:style-name="表格7.1">
          <table:table-cell table:style-name="表格7.A1" office:value-type="string">
            <text:p text:style-name="P15">影響程度</text:p>
          </table:table-cell>
          <table:table-cell table:style-name="表格7.B1" table:number-columns-spanned="3" office:value-type="string">
            <text:p text:style-name="P15">風險分布</text:p>
          </table:table-cell>
          <table:covered-table-cell/>
          <table:covered-table-cell/>
        </table:table-row>
        <table:table-row table:style-name="表格7.1">
          <table:table-cell table:style-name="表格7.A1" office:value-type="string">
            <text:p text:style-name="P1"><text:span text:style-name="T28">非常嚴重（</text:span><text:span text:style-name="T28">3</text:span><text:span text:style-name="T28">）</text:span></text:p>
          </table:table-cell>
          <table:table-cell table:style-name="表格7.A1" office:value-type="string">
            <text:p text:style-name="P15">A</text:p>
          </table:table-cell>
          <table:table-cell table:style-name="表格7.A1" office:value-type="string">
            <text:p text:style-name="P15">B</text:p>
          </table:table-cell>
          <table:table-cell table:style-name="表格7.B1" office:value-type="string">
            <text:p text:style-name="P15">C</text:p>
          </table:table-cell>
        </table:table-row>
        <table:table-row table:style-name="表格7.1">
          <table:table-cell table:style-name="表格7.A1" office:value-type="string">
            <text:p text:style-name="P1"><text:span text:style-name="T28">嚴重</text:span><text:span text:style-name="T28"> <text:s text:c="3"/></text:span><text:span text:style-name="T28">（</text:span><text:span text:style-name="T28">2</text:span><text:span text:style-name="T28">）</text:span></text:p>
          </table:table-cell>
          <table:table-cell table:style-name="表格7.A1" office:value-type="string">
            <text:p text:style-name="P15">D</text:p>
          </table:table-cell>
          <table:table-cell table:style-name="表格7.A1" office:value-type="string">
            <text:p text:style-name="P22">E</text:p>
          </table:table-cell>
          <table:table-cell table:style-name="表格7.B1" office:value-type="string">
            <text:p text:style-name="P15">F</text:p>
          </table:table-cell>
        </table:table-row>
        <table:table-row table:style-name="表格7.4">
          <table:table-cell table:style-name="表格7.A1" office:value-type="string">
            <text:p text:style-name="P1"><text:span text:style-name="T28">輕微</text:span><text:span text:style-name="T28"> <text:s text:c="3"/></text:span><text:span text:style-name="T28">（</text:span><text:span text:style-name="T28">1</text:span><text:span text:style-name="T28">）</text:span></text:p>
          </table:table-cell>
          <table:table-cell table:style-name="表格7.A1" office:value-type="string">
            <text:p text:style-name="P15">G</text:p>
          </table:table-cell>
          <table:table-cell table:style-name="表格7.A1" office:value-type="string">
            <text:p text:style-name="P22">H</text:p>
          </table:table-cell>
          <table:table-cell table:style-name="表格7.B1" office:value-type="string">
            <text:p text:style-name="P15">I</text:p>
          </table:table-cell>
        </table:table-row>
        <table:table-row table:style-name="表格7.5">
          <table:table-cell table:style-name="表格7.A1" table:number-rows-spanned="2" office:value-type="string">
            <text:p text:style-name="P20"/>
          </table:table-cell>
          <table:table-cell table:style-name="表格7.A1" office:value-type="string">
            <text:p text:style-name="P135"><text:span text:style-name="T28">幾乎不可能（</text:span><text:span text:style-name="T28">1</text:span><text:span text:style-name="T28">）</text:span></text:p>
          </table:table-cell>
          <table:table-cell table:style-name="表格7.A1" office:value-type="string">
            <text:p text:style-name="P135"><text:span text:style-name="T28">可能（</text:span><text:span text:style-name="T28">2</text:span><text:span text:style-name="T28">）</text:span></text:p>
          </table:table-cell>
          <table:table-cell table:style-name="表格7.B1" office:value-type="string">
            <text:p text:style-name="P135"><text:span text:style-name="T28">確定（</text:span><text:span text:style-name="T28">3</text:span><text:span text:style-name="T28">）</text:span></text:p>
          </table:table-cell>
        </table:table-row>
        <table:table-row table:style-name="表格7.5">
          <table:covered-table-cell/>
          <table:table-cell table:style-name="表格7.B1" table:number-columns-spanned="3" office:value-type="string">
            <text:p text:style-name="P15">發生機率</text:p>
          </table:table-cell>
          <table:covered-table-cell/>
          <table:covered-table-cell/>
        </table:table-row>
      </table:table>
      <text:p text:style-name="P1"><text:span text:style-name="T49">圖</text:span><text:span text:style-name="T49">1</text:span><text:span text:style-name="T139">：</text:span><text:span text:style-name="T49">資訊業務風險評估圖像。</text:span></text:p>
      <text:p text:style-name="P217">註：</text:p>
      <text:list xml:id="list5172016308273810999" text:style-name="WW8Num16">
        <text:list-item>
          <text:p text:style-name="P223"><text:span text:style-name="T115">D</text:span><text:span text:style-name="T115">、</text:span><text:span text:style-name="T115">G</text:span><text:span text:style-name="T115">、</text:span><text:span text:style-name="T115">H</text:span><text:span text:style-name="T115">區域為本機關風險容忍範圍。</text:span></text:p>
        </text:list-item>
        <text:list-item>
          <text:p text:style-name="P223"><text:span text:style-name="T115">E</text:span><text:span text:style-name="T115">：食品中毒。</text:span></text:p>
        </text:list-item>
        <text:list-item>
          <text:p text:style-name="P223"><text:span text:style-name="T115">H: </text:span><text:span text:style-name="T115">產能不足。</text:span></text:p>
        </text:list-item>
      </text:list>
      <text:p text:style-name="P217"/>
      <text:p text:style-name="P224"><text:span text:style-name="T119"><text:s/>※</text:span><text:span text:style-name="T117">作業項目：</text:span></text:p>
      <text:p text:style-name="P230"><text:span text:style-name="T110"><text:s text:c="8"/></text:span><text:span text:style-name="T115">評估結果，發現主要風險項目「食品中毒」與「產能係屬</text:span></text:p>
      <text:p text:style-name="P224"><text:span text:style-name="T115">於本機關乳冰品管理業務之事件管理類別之乳冰品生產安全事件通報的作業項目。風險評估後就</text:span><text:span text:style-name="T115">E</text:span><text:span text:style-name="T115">主要風險項目，進行設計控制作業如「乳冰品生產安全事件通報作業程序」</text:span><text:span text:style-name="T117">設置控制作業</text:span><text:span text:style-name="T119">針對選定業務項目之重要環節，設計相關之控制重 點，控制重點如下：</text:span></text:p>
      <text:list xml:id="list264525316829779045" text:style-name="WW8Num22">
        <text:list-item>
          <text:p text:style-name="P225"><text:span text:style-name="T115">記錄與通知：</text:span><text:span text:style-name="T115"> </text:span><text:span text:style-name="T115">業務承辦人員應填寫「乳冰品異常狀況處理紀錄表」，並通知權責單位聯絡人。</text:span><text:span text:style-name="T115"> </text:span></text:p>
        </text:list-item>
        <text:list-item>
          <text:p text:style-name="P225"><text:soft-page-break/><text:span text:style-name="T115">判斷食安事件：</text:span><text:span text:style-name="T115"> </text:span><text:span text:style-name="T115">承辦人應與業務相關人員共同判斷是否為食品安全事件。</text:span><text:span text:style-name="T115"> </text:span></text:p>
        </text:list-item>
        <text:list-item>
          <text:p text:style-name="P225"><text:span text:style-name="T115"><text:s/></text:span><text:span text:style-name="T115">通報食安負責人：</text:span><text:span text:style-name="T115"> </text:span><text:span text:style-name="T115">承辦人評估乳冰品生產安全等級，並填寫「乳冰品生產安全事件通報單」，確認後呈冰品生產安全推動小組複核。</text:span><text:span text:style-name="T115"> </text:span></text:p>
        </text:list-item>
        <text:list-item>
          <text:p text:style-name="P225"><text:span text:style-name="T115">通報管理階層：</text:span><text:span text:style-name="T115"> </text:span><text:span text:style-name="T115">各級乳冰品生產安全事件均應通報至所長。</text:span></text:p>
        </text:list-item>
        <text:list-item>
          <text:p text:style-name="P225"><text:span text:style-name="T115">建立檢查機制</text:span><text:span text:style-name="T115"> </text:span><text:span text:style-name="T115">：其目的是評估內部控制制度設計及執行之有效性，</text:span><text:span text:style-name="T119">每年至少自行檢查一次，遇有特殊情形，得隨時辦理，並作成紀錄建檔備供主管機關訪查及督導。</text:span></text:p>
        </text:list-item>
      </text:list>
      <text:p text:style-name="P146"/>
      <text:p text:style-name="P1"><text:span text:style-name="T24"><text:s text:c="5"/>※</text:span><text:span text:style-name="T28">控制作業：</text:span></text:p>
      <text:p text:style-name="P1"><text:span text:style-name="T15"><text:s text:c="7"/></text:span><text:span text:style-name="T28">依據風險評估結果迅速修復或是找出對應之解決的方式。</text:span></text:p>
      <text:p text:style-name="P16"/>
      <text:p text:style-name="P16"/>
      <text:p text:style-name="P55"/>
      <text:p text:style-name="P1"><text:span text:style-name="T24"><text:s text:c="5"/>※</text:span><text:span text:style-name="T28">監督：</text:span></text:p>
      <text:p text:style-name="P1"><text:span text:style-name="T24"><text:s text:c="9"/></text:span><text:span text:style-name="T28">為落實對該項業務控制重點之管控，並降低風險採取以下監 <text:s text:c="2"/>督機制：</text:span></text:p>
      <text:list xml:id="list7427385661726110813" text:style-name="WW8Num17">
        <text:list-item>
          <text:p text:style-name="P199">例行監督：由內部各單位主管例行督導各項業務。</text:p>
        </text:list-item>
        <text:list-item>
          <text:p text:style-name="P204"><text:span text:style-name="T28">自行檢查：每周藉由承辦人自行檢查一次，並填寫</text:span><text:span text:style-name="T34">「乳冰品生產內部控制制度作業自行檢查表」，異常時填寫「乳冰品異常狀況處理紀錄表」。</text:span></text:p>
        </text:list-item>
      </text:list>
      <text:p text:style-name="P17"/>
      <text:p text:style-name="P17"/>
      <text:p text:style-name="P42"/>
      <text:p text:style-name="P42"/>
      <text:p text:style-name="P42"/>
      <text:p text:style-name="P42"/>
      <text:p text:style-name="P42"/>
      <text:p text:style-name="P42"/>
      <text:p text:style-name="P42"/>
      <text:p text:style-name="P42"/>
      <text:p text:style-name="P42"/>
      <text:p text:style-name="P42"/>
      <text:p text:style-name="P42"/>
      <text:p text:style-name="P5"><text:soft-page-break/><text:s text:c="36"/></text:p>
      <text:p text:style-name="P56"/>
      <text:p text:style-name="P56"/>
      <text:p text:style-name="P56"/>
      <text:p text:style-name="P1"><text:span text:style-name="T15"><text:s text:c="5"/></text:span><text:span text:style-name="T18">金門縣畜產試驗所</text:span><text:span text:style-name="T37">乳冰品生產安全事件通報作業程序</text:span></text:p>
      <text:p text:style-name="P45"><draw:custom-shape text:anchor-type="char" draw:z-index="3" draw:name="六邊形 1" draw:style-name="gr7" draw:text-style-name="P254" svg:width="2.62cm" svg:height="1.244cm" svg:x="6.006cm" svg:y="0.273cm"><text:p text:style-name="P250"><text:span text:style-name="T162">開始</text:span></text:p><draw:enhanced-geometry svg:viewBox="0 0 21600 21600" draw:glue-points="10800 0 0 10800 10800 21600 21600 10800" draw:text-areas="?f3 ?f3 ?f4 ?f4" draw:type="hexagon" draw:modifiers="2564"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p>
      <text:p text:style-name="P9"/>
      <text:p text:style-name="P147"><draw:connector text:anchor-type="char" draw:z-index="26" draw:style-name="gr18" draw:text-style-name="P249" draw:type="line" svg:x1="15.556cm" svg:y1="22.1cm" svg:x2="9.237cm" svg:y2="22.103cm" svg:d="M15556 22100l-6319 3" svg:viewBox="0 0 6320 5"><text:p/></draw:connector><draw:connector text:anchor-type="char" draw:z-index="25" draw:style-name="gr17" draw:text-style-name="P249" draw:type="line" svg:x1="15.554cm" svg:y1="11.146cm" svg:x2="15.558cm" svg:y2="22.101cm" svg:d="M15554 11146l4 10955" svg:viewBox="0 0 5 10957"><text:p/></draw:connector><draw:connector text:anchor-type="char" draw:z-index="24" draw:style-name="gr17" draw:text-style-name="P249" draw:type="line" svg:x1="13.889cm" svg:y1="11.169cm" svg:x2="15.554cm" svg:y2="11.146cm" svg:d="M13889 11169l1665-23" svg:viewBox="0 0 1667 25"><text:p/></draw:connector><draw:connector text:anchor-type="char" draw:z-index="23" draw:style-name="gr18" draw:text-style-name="P249" draw:type="line" svg:x1="-1.805cm" svg:y1="22.1cm" svg:x2="4.923cm" svg:y2="22.212cm" svg:d="M-1806 22100l6729 112" svg:viewBox="0 0 6731 115"><text:p/></draw:connector><draw:connector text:anchor-type="char" draw:z-index="22" draw:style-name="gr17" draw:text-style-name="P249" draw:type="line" svg:x1="-1.671cm" svg:y1="11.278cm" svg:x2="-1.805cm" svg:y2="22.101cm" svg:d="M-1672 11278l-134 10823" svg:viewBox="0 0 136 10825"><text:p/></draw:connector><draw:connector text:anchor-type="char" draw:z-index="21" draw:style-name="gr17" draw:text-style-name="P249" draw:type="line" svg:x1="-1.003cm" svg:y1="11.278cm" svg:x2="-1.673cm" svg:y2="11.282cm" svg:d="M-1004 11278l-670 4" svg:viewBox="0 0 672 5"><text:p/></draw:connector><draw:connector text:anchor-type="char" draw:z-index="19" draw:name="直線單箭頭接點 18" draw:style-name="gr15" draw:text-style-name="P249" draw:type="line" svg:x1="11.458cm" svg:y1="18.424cm" svg:x2="7.329cm" svg:y2="21.071cm" svg:d="M11458 18424l-4129 2647" svg:viewBox="0 0 4131 2649"><text:p/></draw:connector><draw:connector text:anchor-type="char" draw:z-index="20" draw:name="直線單箭頭接點 19" draw:style-name="gr15" draw:text-style-name="P249" draw:type="line" svg:x1="2.143cm" svg:y1="18.424cm" svg:x2="6.934cm" svg:y2="21.071cm" svg:d="M2143 18424l4791 2647" svg:viewBox="0 0 4792 2649"><text:p/></draw:connector><draw:connector text:anchor-type="char" draw:z-index="18" draw:name="直線單箭頭接點 17" draw:style-name="gr15" draw:text-style-name="P249" draw:type="line" svg:x1="11.668cm" svg:y1="12.841cm" svg:x2="11.696cm" svg:y2="15.857cm" svg:d="M11668 12841l28 3016" svg:viewBox="0 0 30 3018"><text:p/></draw:connector><draw:connector text:anchor-type="char" draw:z-index="17" draw:name="直線單箭頭接點 16" draw:style-name="gr15" draw:text-style-name="P249" draw:type="line" svg:x1="1.96cm" svg:y1="13.741cm" svg:x2="1.931cm" svg:y2="16.044cm" svg:d="M1960 13741l-29 2303" svg:viewBox="0 0 30 2305"><text:p/></draw:connector><draw:custom-shape text:anchor-type="char" draw:z-index="6" draw:name="菱形 4" draw:style-name="gr8" draw:text-style-name="P255" svg:width="5.954cm" svg:height="4.578cm" svg:x="-1.005cm" svg:y="9.005cm"><text:p text:style-name="P252"><text:span text:style-name="T162">依層級判定是否為乳冰品生產事件</text:span></text:p><draw:enhanced-geometry svg:viewBox="0 0 21600 21600" draw:glue-points="10800 0 0 10800 10800 21600 21600 10800" draw:text-areas="5400 5400 16200 16200" draw:type="diamond" draw:enhanced-path="M 10800 0 L 21600 10800 10800 21600 0 10800 10800 0 Z N"/></draw:custom-shape><draw:connector text:anchor-type="char" draw:z-index="16" draw:name="直線單箭頭接點 15" draw:style-name="gr15" draw:text-style-name="P249" draw:type="line" svg:x1="7.329cm" svg:y1="6.465cm" svg:x2="10.85cm" svg:y2="9.853cm" svg:d="M7329 6465l3521 3388" svg:viewBox="0 0 3522 3390"><text:p/></draw:connector><draw:connector text:anchor-type="char" draw:z-index="15" draw:name="直線單箭頭接點 14" draw:style-name="gr15" draw:text-style-name="P249" draw:type="line" svg:x1="7.331cm" svg:y1="6.465cm" svg:x2="3.704cm" svg:y2="10.091cm" svg:d="M7331 6465l-3627 3626" svg:viewBox="0 0 3628 3628"><text:p/></draw:connector><draw:connector text:anchor-type="char" draw:z-index="14" draw:name="直線單箭頭接點 13" draw:style-name="gr16" draw:text-style-name="P249" draw:type="line" svg:x1="7.303cm" svg:y1="3.369cm" svg:x2="7.306cm" svg:y2="4.535cm" svg:d="M7303 3369l3 1166" svg:viewBox="0 0 5 1168"><text:p/></draw:connector><draw:connector text:anchor-type="char" draw:z-index="13" draw:name="直線單箭頭接點 12" draw:style-name="gr15" draw:text-style-name="P249" draw:type="line" svg:x1="7.329cm" svg:y1="0.485cm" svg:x2="7.332cm" svg:y2="1.651cm" svg:d="M7329 485l3 1166" svg:viewBox="0 0 5 1168"><text:p/></draw:connector><draw:frame draw:style-name="fr1" draw:name="框架1" text:anchor-type="char" svg:x="5.803cm" svg:y="1.579cm" svg:width="3.21cm" svg:height="1.676cm" draw:z-index="4"><draw:text-box><text:p text:style-name="P134">自行發現或接獲通報</text:p></draw:text-box></draw:frame><draw:custom-shape text:anchor-type="char" draw:z-index="11" draw:name="流程圖: 結束點 10" draw:style-name="gr13" draw:text-style-name="P254" svg:width="4.022cm" svg:height="1.403cm" svg:x="4.921cm" svg:y="21.281cm"><text:p text:style-name="P250"><text:span text:style-name="T162">結束歸檔</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text:anchor-type="char" draw:z-index="12" draw:name="流程圖: 程序 11" draw:style-name="gr14" draw:text-style-name="P254" svg:width="4.446cm" svg:height="2.012cm" svg:x="10.054cm" svg:y="16.043cm"><text:p text:style-name="P250"><text:span text:style-name="T162">通報上級負責人</text:span></text:p><draw:enhanced-geometry svg:viewBox="0 0 21600 21600" draw:glue-points="10800 0 0 10800 10800 21600 21600 10800" draw:type="flowchart-process" draw:enhanced-path="M 0 0 L 21600 0 21600 21600 0 21600 0 0 Z N"/></draw:custom-shape><draw:custom-shape text:anchor-type="char" draw:z-index="9" draw:name="流程圖: 文件 7" draw:style-name="gr11" draw:text-style-name="P254" svg:width="2.805cm" svg:height="1.879cm" svg:x="4.128cm" svg:y="17.339cm"><text:p text:style-name="P250"><text:span text:style-name="T162">填寫安全通報表</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text:anchor-type="char" draw:z-index="8" draw:name="流程圖: 程序 6" draw:style-name="gr10" draw:text-style-name="P254" svg:width="5.98cm" svg:height="2.091cm" svg:x="-0.37cm" svg:y="16.175cm"><text:p text:style-name="P250"><text:span text:style-name="T162">控管小組及相關人員評估事件等級及影響並迅速回報</text:span></text:p><draw:enhanced-geometry svg:viewBox="0 0 21600 21600" draw:glue-points="10800 0 0 10800 10800 21600 21600 10800" draw:type="flowchart-process" draw:enhanced-path="M 0 0 L 21600 0 21600 21600 0 21600 0 0 Z N"/></draw:custom-shape><draw:custom-shape text:anchor-type="char" draw:z-index="7" draw:name="流程圖: 文件 5" draw:style-name="gr9" draw:text-style-name="P254" svg:width="2.805cm" svg:height="1.879cm" svg:x="8.308cm" svg:y="5.618cm"><text:p text:style-name="P250"><text:span text:style-name="T162">填寫自我檢查表</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frame draw:style-name="fr2" draw:name="框架2" text:anchor-type="char" svg:x="5.803cm" svg:y="4.595cm" svg:width="3.21cm" svg:height="1.676cm" draw:z-index="5"><draw:text-box><text:p text:style-name="P134">填寫資料</text:p></draw:text-box></draw:frame><draw:custom-shape text:anchor-type="char" draw:z-index="10" draw:name="流程圖: 決策 8" draw:style-name="gr12" draw:text-style-name="P254" svg:width="4.472cm" svg:height="2.991cm" svg:x="9.417cm" svg:y="9.64cm"><text:p text:style-name="P250"><text:span text:style-name="T162">對外通報</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88"><draw:frame draw:style-name="fr3" draw:name="框架3" text:anchor-type="char" svg:x="8.625cm" svg:y="10.643cm" svg:width="0.919cm" draw:z-index="42"><draw:text-box fo:min-height="0cm"><text:p text:style-name="Standard">是</text:p></draw:text-box></draw:frame><draw:frame draw:style-name="fr3" draw:name="框架4" text:anchor-type="char" svg:x="4.378cm" svg:y="11.105cm" svg:width="0.919cm" draw:z-index="43"><draw:text-box fo:min-height="0cm"><text:p text:style-name="Standard">是</text:p></draw:text-box></draw:frame><draw:connector text:anchor-type="char" draw:z-index="40" draw:style-name="gr18" draw:text-style-name="P249" draw:type="line" svg:x1="3.704cm" svg:y1="11.748cm" svg:x2="11.338cm" svg:y2="15.224cm" svg:d="M3704 11748l7634 3476" svg:viewBox="0 0 7636 3478"><text:p/></draw:connector><draw:connector text:anchor-type="char" draw:z-index="41" draw:style-name="gr18" draw:text-style-name="P249" draw:type="line" svg:x1="10.158cm" svg:y1="11.372cm" svg:x2="2.436cm" svg:y2="15.224cm" svg:d="M10158 11372l-7722 3852" svg:viewBox="0 0 7724 3854"><text:p/></draw:connector><draw:frame draw:style-name="fr3" draw:name="框架5" text:anchor-type="char" svg:x="4.801cm" svg:y="3.898cm" svg:width="0.919cm" draw:z-index="39"><draw:text-box fo:min-height="0cm"><text:p text:style-name="Standard">否</text:p></draw:text-box></draw:frame><draw:connector text:anchor-type="char" draw:z-index="37" draw:style-name="gr17" draw:text-style-name="P249" draw:type="line" svg:x1="5.876cm" svg:y1="4.983cm" svg:x2="-1.518cm" svg:y2="4.987cm" svg:d="M5876 4983l-7395 4" svg:viewBox="0 0 7396 5"><text:p/></draw:connector><draw:connector text:anchor-type="char" draw:z-index="38" draw:style-name="gr18" draw:text-style-name="P249" draw:type="line" svg:x1="-1.516cm" svg:y1="4.983cm" svg:x2="-1.673cm" svg:y2="10.645cm" svg:d="M-1517 4983l-157 5662" svg:viewBox="0 0 159 5664"><text:p/></draw:connector><draw:frame draw:style-name="fr3" draw:name="框架6" text:anchor-type="char" svg:x="9.237cm" svg:y="0.723cm" svg:width="0.919cm" draw:z-index="36"><draw:text-box fo:min-height="0cm"><text:p text:style-name="Standard">否</text:p></draw:text-box></draw:frame><draw:connector text:anchor-type="char" draw:z-index="35" draw:style-name="gr18" draw:text-style-name="P249" draw:type="line" svg:x1="15.556cm" svg:y1="1.852cm" svg:x2="15.443cm" svg:y2="10.513cm" svg:d="M15556 1852l-113 8661" svg:viewBox="0 0 115 8662"><text:p/></draw:connector><draw:connector text:anchor-type="char" draw:z-index="34" draw:style-name="gr17" draw:text-style-name="P249" draw:type="line" svg:x1="9.237cm" svg:y1="1.852cm" svg:x2="15.556cm" svg:y2="1.856cm" svg:d="M9237 1852l6319 4" svg:viewBox="0 0 6320 5"><text:p/></draw:connector><draw:frame draw:style-name="fr3" draw:name="框架7" text:anchor-type="char" svg:x="-1.674cm" svg:y="13.907cm" svg:width="0.919cm" draw:z-index="32"><draw:text-box fo:min-height="0cm"><text:p text:style-name="Standard">否</text:p></draw:text-box></draw:frame><draw:frame draw:style-name="fr3" draw:name="框架8" text:anchor-type="char" svg:x="14.499cm" svg:y="13.769cm" svg:width="0.919cm" draw:z-index="33"><draw:text-box fo:min-height="0cm"><text:p text:style-name="Standard">否</text:p></draw:text-box></draw:frame><draw:frame draw:style-name="fr3" draw:name="框架9" text:anchor-type="char" svg:x="10.537cm" svg:y="13.485cm" svg:width="0.919cm" draw:z-index="27"><draw:text-box fo:min-height="0cm"><text:p text:style-name="Standard">是</text:p></draw:text-box></draw:frame><draw:frame draw:style-name="fr3" draw:name="框架10" text:anchor-type="char" svg:x="2.143cm" svg:y="13.769cm" svg:width="0.919cm" draw:z-index="30"><draw:text-box fo:min-height="0cm"><text:p text:style-name="Standard">是</text:p></draw:text-box></draw:frame><draw:frame draw:style-name="fr3" draw:name="框架11" text:anchor-type="char" svg:x="8.319cm" svg:y="7.811cm" svg:width="0.919cm" draw:z-index="31"><draw:text-box fo:min-height="0cm"><text:p text:style-name="Standard">是</text:p></draw:text-box></draw:frame><draw:frame draw:style-name="fr3" draw:name="框架12" text:anchor-type="char" svg:x="5.454cm" svg:y="7.811cm" svg:width="0.919cm" draw:z-index="28"><draw:text-box fo:min-height="0cm"><text:p text:style-name="Standard">是</text:p></draw:text-box></draw:frame><draw:frame draw:style-name="fr3" draw:name="框架13" text:anchor-type="char" svg:x="7.389cm" svg:y="2.884cm" svg:width="0.919cm" draw:z-index="29"><draw:text-box fo:min-height="0cm"><text:p text:style-name="Standard">是</text:p></draw:text-box></draw:frame></text:p>
      <text:p text:style-name="P124"/>
      <text:p text:style-name="P126"/>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text:soft-page-break/></text:p>
      <text:p text:style-name="P125"/>
      <text:p text:style-name="P1"><text:span text:style-name="T91"><text:s text:c="33"/>16</text:span></text:p>
      <text:p text:style-name="P1"><text:span text:style-name="T106">＊、伍之三（第三項）資通安全</text:span></text:p>
      <text:p text:style-name="P107">※、風險評估：</text:p>
      <text:p text:style-name="P143"><text:span text:style-name="T24"><text:s text:c="3"/>※</text:span><text:span text:style-name="T28">風險辨識：</text:span></text:p>
      <text:p text:style-name="P172"><text:span text:style-name="T15"><text:s text:c="8"/></text:span><text:span text:style-name="T24"><text:s/></text:span><text:span text:style-name="T28">金門縣畜產試驗所負責本縣各項畜牧推廣與輔導業務，其中兼辦資訊</text:span><text:span text:style-name="T34">負責資通安全業務，以確保本所資訊資產，包括人員、設備、系統、資訊、資料及網路等安全，免於因外在之威脅或內部人員不當的管理，遭受洩密、破壞或遺失等風險。若未能落實資通安全，將影響本所「資訊安全」之作業層級目標，進而影響本機關整體層級目標之達成與損壞機關形象。本所參考「風險管理及危機處理作業手冊」中所列之風險來源，進行風險辨識，歸納本組風險項目有「天然災害」、「重大突發」、「內部危安」及「外部攻擊」四項。</text:span></text:p>
      <text:p text:style-name="P55"/>
      <text:p text:style-name="P143"><text:span text:style-name="T24"><text:s text:c="3"/>※</text:span><text:span text:style-name="T28">風險分析：</text:span></text:p>
      <text:p text:style-name="P171">風險辨識後，藉由判定影響、發生機率及風險屬性以分析風險，本所參考「風險管理及危機處理作業手冊」附錄二之風險評估工具，並考量機關業務特性，訂定適用於本所之「影響之敘述分類表」及「機率之敘述分類表」，以作為衡量風險影響程度及發生機率之標準。風險=影響×機率，下列是本機關所訂「影響之敘述分類表」(表1)及「機率之敘述分類表」(表2)之評估準則，分析E之風險發生影響等級為2(嚴重)，機率等級亦為2(可能)，風險值為2×2=4；H之風險影響等級為1(輕微)，發生機率為2(可能)，風險值為1×2=2。</text:p>
      <text:p text:style-name="P1"><text:span text:style-name="T49">表1</text:span>：影響之敘述分類表</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15">等級</text:p>
          </table:table-cell>
          <table:table-cell table:style-name="表格8.A1" office:value-type="string">
            <text:p text:style-name="P15">影響程度</text:p>
          </table:table-cell>
          <table:table-cell table:style-name="表格8.A1" office:value-type="string">
            <text:p text:style-name="P15">影響機關形象</text:p>
          </table:table-cell>
          <table:table-cell table:style-name="表格8.A1" office:value-type="string">
            <text:p text:style-name="P15">人員疏失</text:p>
          </table:table-cell>
          <table:table-cell table:style-name="表格8.E1" office:value-type="string">
            <text:p text:style-name="P15">民眾抱怨</text:p>
          </table:table-cell>
        </table:table-row>
        <table:table-row table:style-name="表格8.1">
          <table:table-cell table:style-name="表格8.A1" office:value-type="string">
            <text:p text:style-name="P15">3</text:p>
          </table:table-cell>
          <table:table-cell table:style-name="表格8.A1" office:value-type="string">
            <text:p text:style-name="P215">非常嚴重 </text:p>
          </table:table-cell>
          <table:table-cell table:style-name="表格8.A1" office:value-type="string">
            <text:p text:style-name="P214">國際新聞媒體報導負面新聞 </text:p>
          </table:table-cell>
          <table:table-cell table:style-name="表格8.A1" office:value-type="string">
            <text:p text:style-name="P214">服務中斷3天以上 </text:p>
          </table:table-cell>
          <table:table-cell table:style-name="表格8.E1" office:value-type="string">
            <text:p text:style-name="P15">抗議</text:p>
          </table:table-cell>
        </table:table-row>
        <table:table-row table:style-name="表格8.1">
          <table:table-cell table:style-name="表格8.A1" office:value-type="string">
            <text:p text:style-name="P15">2</text:p>
          </table:table-cell>
          <table:table-cell table:style-name="表格8.A1" office:value-type="string">
            <text:p text:style-name="P215">嚴重 </text:p>
          </table:table-cell>
          <table:table-cell table:style-name="表格8.A1" office:value-type="string">
            <text:p text:style-name="P214">台灣新聞媒體報導負面新聞 </text:p>
          </table:table-cell>
          <table:table-cell table:style-name="表格8.A1" office:value-type="string">
            <text:p text:style-name="P214">服務中斷2天以上 </text:p>
          </table:table-cell>
          <table:table-cell table:style-name="表格8.E1" office:value-type="string">
            <text:p text:style-name="P15">抱怨</text:p>
          </table:table-cell>
        </table:table-row>
        <table:table-row table:style-name="表格8.1">
          <table:table-cell table:style-name="表格8.A1" office:value-type="string">
            <text:p text:style-name="P15">1</text:p>
          </table:table-cell>
          <table:table-cell table:style-name="表格8.A1" office:value-type="string">
            <text:p text:style-name="P215">輕微 </text:p>
          </table:table-cell>
          <table:table-cell table:style-name="表格8.A1" office:value-type="string">
            <text:p text:style-name="P214">地方區域新聞媒體報導負面新聞 </text:p>
          </table:table-cell>
          <table:table-cell table:style-name="表格8.A1" office:value-type="string">
            <text:p text:style-name="P214">服務中斷1天以上 </text:p>
          </table:table-cell>
          <table:table-cell table:style-name="表格8.E1" office:value-type="string">
            <text:p text:style-name="P15">輕微抱怨</text:p>
          </table:table-cell>
        </table:table-row>
      </table:table>
      <text:p text:style-name="P1"><text:span text:style-name="T28">表</text:span><text:span text:style-name="T32">2</text:span><text:span text:style-name="T28">：機率之敘述分類表</text:span></text:p>
      <table:table table:name="表格9" table:style-name="表格9">
        <table:table-column table:style-name="表格9.A" table:number-columns-repeated="2"/>
        <table:table-column table:style-name="表格9.C"/>
        <table:table-row table:style-name="表格9.1">
          <table:table-cell table:style-name="表格9.A1" office:value-type="string">
            <text:p text:style-name="P15">等級</text:p>
          </table:table-cell>
          <table:table-cell table:style-name="表格9.A1" office:value-type="string">
            <text:p text:style-name="P15">發生機率分類</text:p>
          </table:table-cell>
          <table:table-cell table:style-name="表格9.C1" office:value-type="string">
            <text:p text:style-name="P15">詳細描述</text:p>
          </table:table-cell>
        </table:table-row>
        <text:soft-page-break/>
        <table:table-row table:style-name="表格9.1">
          <table:table-cell table:style-name="表格9.A1" office:value-type="string">
            <text:p text:style-name="P15">1</text:p>
          </table:table-cell>
          <table:table-cell table:style-name="表格9.A1" office:value-type="string">
            <text:p text:style-name="P16">幾乎不可能</text:p>
          </table:table-cell>
          <table:table-cell table:style-name="表格9.C1" office:value-type="string">
            <text:p text:style-name="P16">只會在特殊的情況下發生</text:p>
          </table:table-cell>
        </table:table-row>
        <table:table-row table:style-name="表格9.1">
          <table:table-cell table:style-name="表格9.A1" office:value-type="string">
            <text:p text:style-name="P15">2</text:p>
          </table:table-cell>
          <table:table-cell table:style-name="表格9.A1" office:value-type="string">
            <text:p text:style-name="P16">可能</text:p>
          </table:table-cell>
          <table:table-cell table:style-name="表格9.C1" office:value-type="string">
            <text:p text:style-name="P16">有些情況下會發生</text:p>
          </table:table-cell>
        </table:table-row>
        <table:table-row table:style-name="表格9.1">
          <table:table-cell table:style-name="表格9.A1" office:value-type="string">
            <text:p text:style-name="P15">3</text:p>
          </table:table-cell>
          <table:table-cell table:style-name="表格9.A1" office:value-type="string">
            <text:p text:style-name="P16">確定</text:p>
          </table:table-cell>
          <table:table-cell table:style-name="表格9.C1" office:value-type="string">
            <text:p text:style-name="P16">在大部分的情況下會發生</text:p>
          </table:table-cell>
        </table:table-row>
      </table:table>
      <text:p text:style-name="P41"/>
      <text:p text:style-name="P16">三、 風險評量</text:p>
      <text:p text:style-name="P169"><text:span text:style-name="T28">經風險分析發現，</text:span><text:span text:style-name="T32">E</text:span><text:span text:style-name="T28">風險值為</text:span><text:span text:style-name="T32">4</text:span><text:span text:style-name="T28">，超出本機關所訂可接受風險值</text:span><text:span text:style-name="T32">2(</text:span><text:span text:style-name="T28">風險分布如圖</text:span><text:span text:style-name="T32">1 </text:span><text:span text:style-name="T28">所示</text:span><text:span text:style-name="T32">)</text:span><text:span text:style-name="T28">，列為高風險項目，將對存在風險之項目設計控制作業，以期降低風險</text:span><text:span text:style-name="T32">，H</text:span><text:span text:style-name="T28">為可容忍之風險項目，仍會監督並定期檢討確保可容忍之程度。</text:span></text:p>
      <table:table table:name="表格10" table:style-name="表格10">
        <table:table-column table:style-name="表格10.A" table:number-columns-repeated="2"/>
        <table:table-column table:style-name="表格10.C"/>
        <table:table-column table:style-name="表格10.D"/>
        <table:table-row table:style-name="表格10.1">
          <table:table-cell table:style-name="表格10.A1" office:value-type="string">
            <text:p text:style-name="P15">影響程度</text:p>
          </table:table-cell>
          <table:table-cell table:style-name="表格10.B1" table:number-columns-spanned="3" office:value-type="string">
            <text:p text:style-name="P15">風險分布</text:p>
          </table:table-cell>
          <table:covered-table-cell/>
          <table:covered-table-cell/>
        </table:table-row>
        <table:table-row table:style-name="表格10.1">
          <table:table-cell table:style-name="表格10.A1" office:value-type="string">
            <text:p text:style-name="P16">非常嚴重（3）</text:p>
          </table:table-cell>
          <table:table-cell table:style-name="表格10.A1" office:value-type="string">
            <text:p text:style-name="P15">A</text:p>
          </table:table-cell>
          <table:table-cell table:style-name="表格10.A1" office:value-type="string">
            <text:p text:style-name="P15">B</text:p>
          </table:table-cell>
          <table:table-cell table:style-name="表格10.B1" office:value-type="string">
            <text:p text:style-name="P15">C</text:p>
          </table:table-cell>
        </table:table-row>
        <table:table-row table:style-name="表格10.1">
          <table:table-cell table:style-name="表格10.A1" office:value-type="string">
            <text:p text:style-name="P16">嚴重 <text:s text:c="3"/>（2）</text:p>
          </table:table-cell>
          <table:table-cell table:style-name="表格10.A1" office:value-type="string">
            <text:p text:style-name="P15">D</text:p>
          </table:table-cell>
          <table:table-cell table:style-name="表格10.A1" office:value-type="string">
            <text:p text:style-name="P22">E</text:p>
          </table:table-cell>
          <table:table-cell table:style-name="表格10.B1" office:value-type="string">
            <text:p text:style-name="P15">F</text:p>
          </table:table-cell>
        </table:table-row>
        <table:table-row table:style-name="表格10.4">
          <table:table-cell table:style-name="表格10.A1" office:value-type="string">
            <text:p text:style-name="P16">輕微 <text:s text:c="3"/>（1）</text:p>
          </table:table-cell>
          <table:table-cell table:style-name="表格10.A1" office:value-type="string">
            <text:p text:style-name="P15">G</text:p>
          </table:table-cell>
          <table:table-cell table:style-name="表格10.A1" office:value-type="string">
            <text:p text:style-name="P22">H</text:p>
          </table:table-cell>
          <table:table-cell table:style-name="表格10.B1" office:value-type="string">
            <text:p text:style-name="P15">I</text:p>
          </table:table-cell>
        </table:table-row>
        <table:table-row table:style-name="表格10.5">
          <table:table-cell table:style-name="表格10.A1" table:number-rows-spanned="2" office:value-type="string">
            <text:p text:style-name="P20"/>
          </table:table-cell>
          <table:table-cell table:style-name="表格10.A1" office:value-type="string">
            <text:p text:style-name="P15">幾乎不可能（1）</text:p>
          </table:table-cell>
          <table:table-cell table:style-name="表格10.A1" office:value-type="string">
            <text:p text:style-name="P15">可能（2）</text:p>
          </table:table-cell>
          <table:table-cell table:style-name="表格10.B1" office:value-type="string">
            <text:p text:style-name="P15">確定（3）</text:p>
          </table:table-cell>
        </table:table-row>
        <table:table-row table:style-name="表格10.5">
          <table:covered-table-cell/>
          <table:table-cell table:style-name="表格10.B1" table:number-columns-spanned="3" office:value-type="string">
            <text:p text:style-name="P15">發生機率</text:p>
          </table:table-cell>
          <table:covered-table-cell/>
          <table:covered-table-cell/>
        </table:table-row>
      </table:table>
      <text:p text:style-name="P1"><text:span text:style-name="T49">圖1</text:span><text:span text:style-name="T139">：</text:span><text:span text:style-name="T49">資訊業務風險評估圖像。</text:span></text:p>
      <text:p text:style-name="P221">註：</text:p>
      <text:list xml:id="list2458489595424452543" text:style-name="L6">
        <text:list-item>
          <text:p text:style-name="P219">D、G、H區域為本機關風險容忍範圍。</text:p>
        </text:list-item>
        <text:list-item>
          <text:p text:style-name="P219">E：天然災害事件(水災、地震)及重大突發事件(火災、爆炸)。</text:p>
        </text:list-item>
        <text:list-item>
          <text:p text:style-name="P226"><text:span text:style-name="T115">H: 內部危安事件(惡意破壞毀損、作業不慎)及外部攻擊事件(駭客攻擊、非法入侵)。</text:span></text:p>
        </text:list-item>
      </text:list>
      <text:p text:style-name="P1"><text:span text:style-name="T24"><text:s text:c="3"/>※</text:span><text:span text:style-name="T28">作業項目：</text:span></text:p>
      <text:p text:style-name="P231">依據風險評估結果，發現主要風險項目「天然災害事件」與「重大突發事件」，係屬於本機關資訊安全管理業務之事件管理類別之資訊安全事件通報的作業項目。風險評估後就E主要風險項目，進行設計控制作業如「資通安全事件通報作業程序」。</text:p>
      <text:p text:style-name="P170"><text:span text:style-name="T28">設置控制作業</text:span><text:span text:style-name="T34">針對選定業務項目之重要環節，設計相關之控制重點，控制重點如下：</text:span></text:p>
      <text:list xml:id="list93631877014192" text:continue-list="list264525316829779045" text:style-name="WW8Num22">
        <text:list-item text:start-value="1">
          <text:p text:style-name="P225"><text:span text:style-name="T115">記錄與通知：業務承辦人員應填寫「資訊設備或系統異常狀況處理紀錄表」，並通知權責單位資安聯絡人。</text:span><text:span text:style-name="T110"> </text:span></text:p>
        </text:list-item>
      </text:list>
      <text:p text:style-name="Default"><text:span text:style-name="T68"><text:s text:c="36"/></text:span></text:p>
      <text:list xml:id="list93632710161279" text:continue-numbering="true" text:style-name="WW8Num22">
        <text:list-item>
          <text:p text:style-name="P220">判斷資安事件：資安負責人應與業務相關人員共同判斷是否為資訊安全事件。 </text:p>
        </text:list-item>
        <text:list-item>
          <text:p text:style-name="P225"><text:span text:style-name="T115"><text:s/>通報資安負責人：資安負責人評估資安等級，並填寫「資訊安全事</text:span><text:soft-page-break/><text:span text:style-name="T115">件通報單」，確認後陳內控小組執行複核。 </text:span></text:p>
        </text:list-item>
        <text:list-item>
          <text:p text:style-name="P225"><text:span text:style-name="T115">通報管理階層：各級資安事件均應通報至主管人員，第4級另應通報至內控小組召集人，由其決定是否向國家資通安全會報通報。</text:span></text:p>
        </text:list-item>
        <text:list-item>
          <text:p text:style-name="P225"><text:span text:style-name="T115">建立檢查機制：其目的是評估內部控制制度設計及執行之有效性 </text:span><text:span text:style-name="T119">每年至少自行檢查一次，遇有特殊情形得隨時辦理，並作成紀錄建檔備供主管機關訪查及督導。機關內部控制制度作業務層級自行檢查表如下：</text:span></text:p>
        </text:list-item>
      </text:list>
      <text:p text:style-name="P1"><text:span text:style-name="T24"><text:s text:c="3"/>※</text:span><text:span text:style-name="T28">控制作業：依據風險評估結果迅速修復或是找出對應之解決的方 <text:s text:c="4"/></text:span></text:p>
      <text:p text:style-name="P1"><text:span text:style-name="T24"><text:s text:c="15"/></text:span><text:span text:style-name="T28">式。</text:span></text:p>
      <text:p text:style-name="P1"><text:span text:style-name="T24"><text:s text:c="3"/>※</text:span><text:span text:style-name="T28">監督：為落實對該項業務控制重點之管控，並降低風險採取以下 <text:s text:c="2"/></text:span></text:p>
      <text:p text:style-name="P1"><text:span text:style-name="T24"><text:s text:c="12"/></text:span><text:span text:style-name="T28">監督機制：</text:span></text:p>
      <text:list xml:id="list93631530186230" text:continue-list="list7427385661726110813" text:style-name="WW8Num17">
        <text:list-item text:start-value="1">
          <text:p text:style-name="P209">例行監督：由內部各單位主管例行督導各項業務。</text:p>
        </text:list-item>
        <text:list-item>
          <text:p text:style-name="P212"><text:span text:style-name="T28">自行檢查：每周藉由承辦人自行檢查一次，並填寫</text:span><text:span text:style-name="T34">「內部控制制度作業自行檢查表」，異常時填寫「資訊設備或系統異常狀況處理紀錄表」。</text:span></text:p>
        </text:list-item>
      </text:list>
      <text:p text:style-name="P1"><text:span text:style-name="T15"><text:s text:c="10"/></text:span><text:span text:style-name="T18">金門縣畜產試驗所</text:span><text:span text:style-name="T37">資通安全事件通報作業程序</text:span></text:p>
      <text:p text:style-name="P125"/>
      <text:p text:style-name="P1"><draw:custom-shape text:anchor-type="char" draw:z-index="44" draw:name="流程圖: 程序 6" draw:style-name="gr10" draw:text-style-name="P254" svg:width="5.98cm" svg:height="2.091cm" svg:x="-0.37cm" svg:y="17.445cm"><text:p text:style-name="P250"><text:span text:style-name="T162">內控小組評估資安事件等級及影響並迅速回報</text:span></text:p><draw:enhanced-geometry svg:viewBox="0 0 21600 21600" draw:glue-points="10800 0 0 10800 10800 21600 21600 10800" draw:type="flowchart-process" draw:enhanced-path="M 0 0 L 21600 0 21600 21600 0 21600 0 0 Z N"/></draw:custom-shape><draw:custom-shape text:anchor-type="char" draw:z-index="45" draw:name="流程圖: 文件 7" draw:style-name="gr11" draw:text-style-name="P254" svg:width="2.805cm" svg:height="1.879cm" svg:x="4.128cm" svg:y="18.609cm"><text:p text:style-name="P250"><text:span text:style-name="T162">填寫安全通報表</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text:anchor-type="char" draw:z-index="46" draw:name="流程圖: 結束點 10" draw:style-name="gr13" draw:text-style-name="P254" svg:width="4.022cm" svg:height="1.403cm" svg:x="4.921cm" svg:y="22.551cm"><text:p text:style-name="P250"><text:span text:style-name="T162">結束歸檔</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text:anchor-type="char" draw:z-index="47" draw:name="流程圖: 程序 11" draw:style-name="gr14" draw:text-style-name="P254" svg:width="4.446cm" svg:height="2.012cm" svg:x="10.054cm" svg:y="17.313cm"><text:p text:style-name="P250"><text:span text:style-name="T162">通報上級資安負責單位</text:span></text:p><draw:enhanced-geometry svg:viewBox="0 0 21600 21600" draw:glue-points="10800 0 0 10800 10800 21600 21600 10800" draw:type="flowchart-process" draw:enhanced-path="M 0 0 L 21600 0 21600 21600 0 21600 0 0 Z N"/></draw:custom-shape><draw:connector text:anchor-type="char" draw:z-index="48" draw:name="直線單箭頭接點 16" draw:style-name="gr15" draw:text-style-name="P249" draw:type="line" svg:x1="1.96cm" svg:y1="15.011cm" svg:x2="1.931cm" svg:y2="17.315cm" svg:d="M1960 15011l-29 2304" svg:viewBox="0 0 30 2305"><text:p/></draw:connector><draw:connector text:anchor-type="char" draw:z-index="49" draw:name="直線單箭頭接點 18" draw:style-name="gr15" draw:text-style-name="P249" draw:type="line" svg:x1="11.458cm" svg:y1="19.694cm" svg:x2="7.329cm" svg:y2="22.342cm" svg:d="M11458 19694l-4129 2648" svg:viewBox="0 0 4131 2649"><text:p/></draw:connector><draw:connector text:anchor-type="char" draw:z-index="50" draw:name="直線單箭頭接點 19" draw:style-name="gr15" draw:text-style-name="P249" draw:type="line" svg:x1="2.143cm" svg:y1="19.694cm" svg:x2="6.934cm" svg:y2="22.342cm" svg:d="M2143 19694l4791 2648" svg:viewBox="0 0 4792 2649"><text:p/></draw:connector><draw:frame draw:style-name="fr3" draw:name="框架14" text:anchor-type="char" svg:x="10.537cm" svg:y="15.39cm" svg:width="0.919cm" draw:z-index="51"><draw:text-box fo:min-height="0cm"><text:p text:style-name="Standard">是</text:p></draw:text-box></draw:frame><draw:frame draw:style-name="fr3" draw:name="框架15" text:anchor-type="char" svg:x="5.454cm" svg:y="9.716cm" svg:width="0.919cm" draw:z-index="52"><draw:text-box fo:min-height="0cm"><text:p text:style-name="Standard"/></draw:text-box></draw:frame><draw:frame draw:style-name="fr3" draw:name="框架16" text:anchor-type="char" svg:x="7.389cm" svg:y="4.789cm" svg:width="0.919cm" draw:z-index="53"><draw:text-box fo:min-height="0cm"><text:p text:style-name="Standard"/></draw:text-box></draw:frame><draw:frame draw:style-name="fr3" draw:name="框架17" text:anchor-type="char" svg:x="2.143cm" svg:y="15.674cm" svg:width="0.919cm" draw:z-index="54"><draw:text-box fo:min-height="0cm"><text:p text:style-name="Standard">是</text:p></draw:text-box></draw:frame><draw:frame draw:style-name="fr3" draw:name="框架18" text:anchor-type="char" svg:x="8.319cm" svg:y="9.716cm" svg:width="0.919cm" draw:z-index="55"><draw:text-box fo:min-height="0cm"><text:p text:style-name="Standard"/></draw:text-box></draw:frame><draw:frame draw:style-name="fr3" draw:name="框架19" text:anchor-type="char" svg:x="-1.674cm" svg:y="15.812cm" svg:width="0.919cm" draw:z-index="56"><draw:text-box fo:min-height="0cm"><text:p text:style-name="Standard">否</text:p></draw:text-box></draw:frame><draw:frame draw:style-name="fr3" draw:name="框架20" text:anchor-type="char" svg:x="14.499cm" svg:y="15.674cm" svg:width="0.919cm" draw:z-index="57"><draw:text-box fo:min-height="0cm"><text:p text:style-name="Standard">否</text:p></draw:text-box></draw:frame><draw:frame draw:style-name="fr3" draw:name="框架21" text:anchor-type="char" svg:x="4.535cm" svg:y="13.01cm" svg:width="0.919cm" draw:z-index="58"><draw:text-box fo:min-height="0cm"><text:p text:style-name="Standard">是</text:p></draw:text-box></draw:frame><draw:frame draw:style-name="fr3" draw:name="框架22" text:anchor-type="char" svg:x="8.943cm" svg:y="12.741cm" svg:width="0.748cm" draw:z-index="59"><draw:text-box fo:min-height="0cm"><text:p text:style-name="Standard">是</text:p></draw:text-box></draw:frame><text:span text:style-name="T125">陸、控制作業</text:span><text:span text:style-name="T130"> </text:span></text:p>
      <text:p text:style-name="Default"><text:span text:style-name="T115">一、本所各項控制作業，係為確保各項業務活動皆已有效運作，相關控 <text:s text:c="3"/></text:span></text:p>
      <text:p text:style-name="Default"><text:span text:style-name="T115"><text:s text:c="4"/>制重點已併入各項業務之作業流程中設計，並已依據風險評估結 <text:s/></text:span></text:p>
      <text:p text:style-name="Default"><text:span text:style-name="T115"><text:s text:c="4"/>果（較高風險計三項），訂定業務項目之控制作業。本所同仁確時 <text:s text:c="2"/></text:span></text:p>
      <text:p text:style-name="Default"><text:span text:style-name="T115"><text:s text:c="4"/>作業時，依其課室訂定之作業流程說明辦理，並注意內部控制自行 <text:s text:c="2"/></text:span></text:p>
      <text:p text:style-name="Default"><text:span text:style-name="T115"><text:s text:c="4"/>檢查表隨時檢查，或依外部稽核單位提醒與建議（例如主計、政風、 <text:s text:c="2"/></text:span></text:p>
      <text:p text:style-name="Default"><text:span text:style-name="T115"><text:s text:c="4"/>人事、總務採購、財管出納等業務），隨時發現作業流程相關風險 <text:s text:c="2"/></text:span></text:p>
      <text:p text:style-name="Default"><text:span text:style-name="T115"><text:s text:c="4"/>項目。</text:span><text:span text:style-name="T115"> </text:span></text:p>
      <text:p text:style-name="P217"/>
      <text:p text:style-name="Default"><text:span text:style-name="T115">二、倘有發現所內作業流程之風險項目，單位承辦人先溝通協調，並通 </text:span></text:p>
      <text:p text:style-name="Default"><text:span text:style-name="T115"><text:s text:c="4"/>知單位主管課長，適時檢討修正，倘有無法處理事項，應循行政程 <text:s/></text:span></text:p>
      <text:p text:style-name="Default"><text:span text:style-name="T1"><text:s/></text:span><text:span text:style-name="T115"><text:s text:c="3"/>序呈報所長且作成紀錄，俟日後執行時參考。請同仁確時應注意且</text:span><text:span text:style-name="T1"> <text:s text:c="34"/></text:span></text:p>
      <text:p text:style-name="Default"><text:span text:style-name="T115"><text:s text:c="4"/>更新相關作業規定及解釋函令，並適時與會辦單位同仁妥善溝通。</text:span></text:p>
      <text:p text:style-name="P217"><text:s/></text:p>
      <text:p text:style-name="P106"><text:s text:c="36"/></text:p>
      <text:p text:style-name="P107"><text:soft-page-break/></text:p>
      <text:p text:style-name="Default"><text:span text:style-name="T126">柒、監督</text:span><text:span text:style-name="T126"> </text:span></text:p>
      <text:p text:style-name="Default"><text:span text:style-name="T115">一、例行監督</text:span><text:span text:style-name="T115"> </text:span></text:p>
      <text:p text:style-name="Default"><text:span text:style-name="T115"><text:s text:c="4"/>由本所各單位主管例行督導業務（含各現場）之執行。</text:span><text:span text:style-name="T115"> </text:span></text:p>
      <text:p text:style-name="P217"/>
      <text:p text:style-name="Default"><text:span text:style-name="T115">二、自行檢查</text:span><text:span text:style-name="T115"> </text:span></text:p>
      <text:p text:style-name="Default"><text:span text:style-name="T115"><text:s text:c="4"/>各課室及現場機械操作每年就單位作業自行檢查一次內部控制制 <text:s text:c="2"/></text:span></text:p>
      <text:p text:style-name="Default"><text:span text:style-name="T115"><text:s text:c="4"/>度設計及執行之有效性，並就發現之缺失及相關建議，及時改善與 <text:s/></text:span></text:p>
      <text:p text:style-name="Default"><text:span text:style-name="T115"><text:s text:c="4"/>追蹤，必要時適時檢討修正其內部控制制度，且作成紀錄通報本所 <text:s/></text:span></text:p>
      <text:p text:style-name="Default"><text:span text:style-name="T115"><text:s text:c="4"/>內部控制推動小組。</text:span></text:p>
      <text:p text:style-name="P217"/>
      <text:p text:style-name="Default"><text:span text:style-name="T121">三、外部稽核</text:span><text:span text:style-name="T121"> </text:span></text:p>
      <text:p text:style-name="Default"><text:span text:style-name="T119"><text:s text:c="4"/></text:span><text:span text:style-name="T121">目前本所相關內部控制制度之外部稽核機關，如審計室、金門縣政 <text:s/></text:span></text:p>
      <text:p text:style-name="Default"><text:span text:style-name="T119"><text:s text:c="4"/></text:span><text:span text:style-name="T121">府工程稽核小組、金門縣政府行政處（研考、資管）、人事處、財 </text:span></text:p>
      <text:p text:style-name="Default"><text:span text:style-name="T119"><text:s text:c="4"/></text:span><text:span text:style-name="T121">政處（財管）、主計處（會計審計等）、政風處等等，係依各課室 </text:span></text:p>
      <text:p text:style-name="Default"><text:span text:style-name="T112"><text:s text:c="4"/></text:span><text:span text:style-name="T121">業務性質劃分權責，本所內部控制制度推動小組將適時更新並彙總 <text:s/></text:span></text:p>
      <text:p text:style-name="Default"><text:span text:style-name="T119"><text:s text:c="4"/></text:span><text:span text:style-name="T121">修正之相關資料，以備供日後相關主管機關訪查及督導。</text:span></text:p>
      <text:p text:style-name="Default"><text:span text:style-name="T128">捌、自行檢查之表件格式</text:span><text:span text:style-name="T128"> </text:span></text:p>
      <text:p text:style-name="P1"><text:span text:style-name="T37"><text:s text:c="6"/></text:span><text:span text:style-name="T34">茲參考本所各項業務特性及「內部控制制度共通性作業範例製作原則」所定之自行檢查表格式，設計相關作業之自行檢查表，以利檢視實際作業是否依程序執行及有無疏漏重要環節，其列案控管計三項之自主檢查表單如下：</text:span></text:p>
      <text:p text:style-name="P26"><text:s text:c="9"/>1、金門畜產試驗所整體層級自主檢查表：表單1。</text:p>
      <text:p text:style-name="P1"><text:span text:style-name="T37"><text:s text:c="9"/>1、</text:span><text:span text:style-name="T34">養牛計畫檢查表：表單2、表單3。</text:span></text:p>
      <text:p text:style-name="P1"><text:span text:style-name="T34"><text:s text:c="9"/>2、乳冰品生產檢查表：表單4、表單5</text:span><text:span text:style-name="T37">。</text:span></text:p>
      <text:p text:style-name="P1"><text:span text:style-name="T37"><text:s text:c="9"/></text:span><text:span text:style-name="T34">3、資通安全檢查表：表單6、表單7。</text:span></text:p>
      <text:p text:style-name="P26"><text:s text:c="9"/>4、財管、主計、政風、人事、出納、採購等均依金門縣政府 <text:s text:c="2"/></text:p>
      <text:p text:style-name="P1"><text:span text:style-name="T34"><text:s text:c="12"/>各相關局、處所訂查核表件執行及控管。</text:span></text:p>
      <text:p text:style-name="P26"/>
      <text:p text:style-name="P30"/>
      <text:p text:style-name="Default"><text:span text:style-name="T126">玖、</text:span><text:span text:style-name="T126"> </text:span><text:span text:style-name="T126">結語</text:span><text:span text:style-name="T126"> </text:span></text:p>
      <text:p text:style-name="P227"><text:soft-page-break/></text:p>
      <text:p text:style-name="P1"><text:span text:style-name="T34">經衡酌本所組織概況、業務性質、人員規模等等因素，訂定本所內部控制制度，經本所內部控制推動小組會議通過後，由全體同仁共同遵循執行。期望透過實施健全本所內部控制制度方式，以促進合理確保達成提升施政計畫執行效能、遵循各項法令規定、保障資產安全及提供畜牧專業可靠資訊、乳製產品食用安全等五項目標。</text:span></text:p>
      <text:p text:style-name="P26"/>
      <text:p text:style-name="P30"/>
      <text:p text:style-name="P1"><text:span text:style-name="T15"><text:s text:c="6"/></text:span><text:span text:style-name="T18">金門縣畜產試驗所內部控管</text:span><text:span text:style-name="T37">事件處理作業程序</text:span></text:p>
      <text:p text:style-name="P31"><draw:custom-shape text:anchor-type="char" draw:z-index="60" draw:name="六邊形 1" draw:style-name="gr7" draw:text-style-name="P254" svg:width="2.62cm" svg:height="1.244cm" svg:x="6.006cm" svg:y="0.273cm"><text:p text:style-name="P250"><text:span text:style-name="T163">發生開始</text:span></text:p><draw:enhanced-geometry svg:viewBox="0 0 21600 21600" draw:glue-points="10800 0 0 10800 10800 21600 21600 10800" draw:text-areas="?f3 ?f3 ?f4 ?f4" draw:type="hexagon" draw:modifiers="2564"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frame draw:style-name="fr2" draw:name="框架23" text:anchor-type="char" svg:x="5.803cm" svg:y="5.865cm" svg:width="3.21cm" svg:height="1.676cm" draw:z-index="62"><draw:text-box><text:p text:style-name="P134">繕填資料</text:p></draw:text-box></draw:frame><draw:custom-shape text:anchor-type="char" draw:z-index="63" draw:name="菱形 4" draw:style-name="gr8" draw:text-style-name="P255" svg:width="5.954cm" svg:height="4.578cm" svg:x="-1.005cm" svg:y="10.275cm"><text:p text:style-name="P252"><text:span text:style-name="T162">依層級判定是否為高風險事件</text:span></text:p><draw:enhanced-geometry svg:viewBox="0 0 21600 21600" draw:glue-points="10800 0 0 10800 10800 21600 21600 10800" draw:text-areas="5400 5400 16200 16200" draw:type="diamond" draw:enhanced-path="M 10800 0 L 21600 10800 10800 21600 0 10800 10800 0 Z N"/></draw:custom-shape><draw:custom-shape text:anchor-type="char" draw:z-index="64" draw:name="流程圖: 文件 5" draw:style-name="gr9" draw:text-style-name="P254" svg:width="2.805cm" svg:height="1.879cm" svg:x="8.308cm" svg:y="6.888cm"><text:p text:style-name="P250"><text:span text:style-name="T164">依業務性質自我檢查表</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text:anchor-type="char" draw:z-index="65" draw:name="流程圖: 程序 6" draw:style-name="gr10" draw:text-style-name="P254" svg:width="5.98cm" svg:height="2.091cm" svg:x="-0.37cm" svg:y="17.445cm"><text:p text:style-name="P250"><text:span text:style-name="T162">評估事件等級及影響並迅速回報</text:span></text:p><draw:enhanced-geometry svg:viewBox="0 0 21600 21600" draw:glue-points="10800 0 0 10800 10800 21600 21600 10800" draw:type="flowchart-process" draw:enhanced-path="M 0 0 L 21600 0 21600 21600 0 21600 0 0 Z N"/></draw:custom-shape><draw:custom-shape text:anchor-type="char" draw:z-index="66" draw:name="流程圖: 文件 7" draw:style-name="gr11" draw:text-style-name="P254" svg:width="2.805cm" svg:height="1.879cm" svg:x="4.128cm" svg:y="18.609cm"><text:p text:style-name="P250"><text:span text:style-name="T162">填寫相關報表</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text:anchor-type="char" draw:z-index="67" draw:name="流程圖: 決策 8" draw:style-name="gr12" draw:text-style-name="P254" svg:width="4.472cm" svg:height="2.991cm" svg:x="9.417cm" svg:y="10.91cm"><text:p text:style-name="P250"><text:span text:style-name="T162">對外通報</text:spa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68" draw:name="流程圖: 結束點 10" draw:style-name="gr13" draw:text-style-name="P254" svg:width="4.022cm" svg:height="1.403cm" svg:x="4.921cm" svg:y="22.551cm"><text:p text:style-name="P250"><text:span text:style-name="T162">結束歸檔</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text:anchor-type="char" draw:z-index="69" draw:name="流程圖: 程序 11" draw:style-name="gr14" draw:text-style-name="P254" svg:width="4.446cm" svg:height="2.012cm" svg:x="10.054cm" svg:y="17.313cm"><text:p text:style-name="P250"><text:span text:style-name="T162">通報上級資安負責人</text:span></text:p><draw:enhanced-geometry svg:viewBox="0 0 21600 21600" draw:glue-points="10800 0 0 10800 10800 21600 21600 10800" draw:type="flowchart-process" draw:enhanced-path="M 0 0 L 21600 0 21600 21600 0 21600 0 0 Z N"/></draw:custom-shape><draw:connector text:anchor-type="char" draw:z-index="71" draw:name="直線單箭頭接點 13" draw:style-name="gr16" draw:text-style-name="P249" draw:type="line" svg:x1="7.303cm" svg:y1="4.639cm" svg:x2="7.306cm" svg:y2="5.805cm" svg:d="M7303 4639l3 1166" svg:viewBox="0 0 5 1168"><text:p/></draw:connector><draw:connector text:anchor-type="char" draw:z-index="72" draw:name="直線單箭頭接點 14" draw:style-name="gr15" draw:text-style-name="P249" draw:type="line" svg:x1="7.331cm" svg:y1="7.735cm" svg:x2="3.704cm" svg:y2="11.361cm" svg:d="M7331 7735l-3627 3626" svg:viewBox="0 0 3628 3628"><text:p/></draw:connector><draw:connector text:anchor-type="char" draw:z-index="73" draw:name="直線單箭頭接點 15" draw:style-name="gr15" draw:text-style-name="P249" draw:type="line" svg:x1="7.329cm" svg:y1="7.735cm" svg:x2="10.85cm" svg:y2="11.123cm" svg:d="M7329 7735l3521 3388" svg:viewBox="0 0 3522 3390"><text:p/></draw:connector><draw:connector text:anchor-type="char" draw:z-index="74" draw:name="直線單箭頭接點 16" draw:style-name="gr15" draw:text-style-name="P249" draw:type="line" svg:x1="1.96cm" svg:y1="15.011cm" svg:x2="1.931cm" svg:y2="17.314cm" svg:d="M1960 15011l-29 2303" svg:viewBox="0 0 30 2305"><text:p/></draw:connector><draw:connector text:anchor-type="char" draw:z-index="75" draw:name="直線單箭頭接點 17" draw:style-name="gr15" draw:text-style-name="P249" draw:type="line" svg:x1="11.668cm" svg:y1="14.111cm" svg:x2="11.696cm" svg:y2="17.127cm" svg:d="M11668 14111l28 3016" svg:viewBox="0 0 30 3018"><text:p/></draw:connector><draw:connector text:anchor-type="char" draw:z-index="76" draw:name="直線單箭頭接點 18" draw:style-name="gr15" draw:text-style-name="P249" draw:type="line" svg:x1="11.458cm" svg:y1="19.694cm" svg:x2="7.329cm" svg:y2="22.341cm" svg:d="M11458 19694l-4129 2647" svg:viewBox="0 0 4131 2649"><text:p/></draw:connector><draw:connector text:anchor-type="char" draw:z-index="77" draw:name="直線單箭頭接點 19" draw:style-name="gr15" draw:text-style-name="P249" draw:type="line" svg:x1="2.143cm" svg:y1="19.694cm" svg:x2="6.934cm" svg:y2="22.341cm" svg:d="M2143 19694l4791 2647" svg:viewBox="0 0 4792 2649"><text:p/></draw:connector><draw:connector text:anchor-type="char" draw:z-index="78" draw:style-name="gr17" draw:text-style-name="P249" draw:type="line" svg:x1="-1.003cm" svg:y1="12.548cm" svg:x2="-1.673cm" svg:y2="12.552cm" svg:d="M-1004 12548l-670 4" svg:viewBox="0 0 672 5"><text:p/></draw:connector><draw:connector text:anchor-type="char" draw:z-index="79" draw:style-name="gr17" draw:text-style-name="P249" draw:type="line" svg:x1="-1.671cm" svg:y1="12.548cm" svg:x2="-1.805cm" svg:y2="23.371cm" svg:d="M-1672 12548l-134 10823" svg:viewBox="0 0 136 10825"><text:p/></draw:connector><draw:connector text:anchor-type="char" draw:z-index="80" draw:style-name="gr18" draw:text-style-name="P249" draw:type="line" svg:x1="-1.805cm" svg:y1="23.37cm" svg:x2="4.923cm" svg:y2="23.483cm" svg:d="M-1806 23370l6729 113" svg:viewBox="0 0 6731 115"><text:p/></draw:connector><draw:connector text:anchor-type="char" draw:z-index="81" draw:style-name="gr17" draw:text-style-name="P249" draw:type="line" svg:x1="13.889cm" svg:y1="12.439cm" svg:x2="15.554cm" svg:y2="12.416cm" svg:d="M13889 12439l1665-23" svg:viewBox="0 0 1667 25"><text:p/></draw:connector><draw:connector text:anchor-type="char" draw:z-index="82" draw:style-name="gr17" draw:text-style-name="P249" draw:type="line" svg:x1="15.554cm" svg:y1="12.416cm" svg:x2="15.558cm" svg:y2="23.371cm" svg:d="M15554 12416l4 10955" svg:viewBox="0 0 5 10957"><text:p/></draw:connector><draw:connector text:anchor-type="char" draw:z-index="83" draw:style-name="gr18" draw:text-style-name="P249" draw:type="line" svg:x1="15.556cm" svg:y1="23.37cm" svg:x2="9.237cm" svg:y2="23.373cm" svg:d="M15556 23370l-6319 3" svg:viewBox="0 0 6320 5"><text:p/></draw:connector><draw:frame draw:style-name="fr3" draw:name="框架24" text:anchor-type="char" svg:x="10.537cm" svg:y="15.39cm" svg:width="0.919cm" draw:z-index="84"><draw:text-box fo:min-height="0cm"><text:p text:style-name="Standard">是</text:p></draw:text-box></draw:frame><draw:frame draw:style-name="fr3" draw:name="框架25" text:anchor-type="char" svg:x="5.454cm" svg:y="9.716cm" svg:width="0.919cm" draw:z-index="85"><draw:text-box fo:min-height="0cm"><text:p text:style-name="Standard">是</text:p></draw:text-box></draw:frame><draw:frame draw:style-name="fr3" draw:name="框架26" text:anchor-type="char" svg:x="7.389cm" svg:y="4.789cm" svg:width="0.919cm" draw:z-index="86"><draw:text-box fo:min-height="0cm"><text:p text:style-name="Standard">是</text:p></draw:text-box></draw:frame><draw:frame draw:style-name="fr3" draw:name="框架27" text:anchor-type="char" svg:x="2.143cm" svg:y="15.674cm" svg:width="0.919cm" draw:z-index="87"><draw:text-box fo:min-height="0cm"><text:p text:style-name="Standard">是</text:p></draw:text-box></draw:frame><draw:frame draw:style-name="fr3" draw:name="框架28" text:anchor-type="char" svg:x="8.319cm" svg:y="9.716cm" svg:width="0.919cm" draw:z-index="88"><draw:text-box fo:min-height="0cm"><text:p text:style-name="Standard">是</text:p></draw:text-box></draw:frame><draw:frame draw:style-name="fr3" draw:name="框架29" text:anchor-type="char" svg:x="-1.674cm" svg:y="15.812cm" svg:width="0.919cm" draw:z-index="89"><draw:text-box fo:min-height="0cm"><text:p text:style-name="Standard">否</text:p></draw:text-box></draw:frame><draw:frame draw:style-name="fr3" draw:name="框架30" text:anchor-type="char" svg:x="14.499cm" svg:y="15.674cm" svg:width="0.919cm" draw:z-index="90"><draw:text-box fo:min-height="0cm"><text:p text:style-name="Standard">否</text:p></draw:text-box></draw:frame><draw:connector text:anchor-type="char" draw:z-index="91" draw:style-name="gr18" draw:text-style-name="P249" draw:type="line" svg:x1="3.937cm" svg:y1="13.63cm" svg:x2="10.539cm" svg:y2="17.129cm" svg:d="M3937 13630l6602 3499" svg:viewBox="0 0 6604 3501"><text:p/></draw:connector><draw:connector text:anchor-type="char" draw:z-index="92" draw:style-name="gr18" draw:text-style-name="P249" draw:type="line" svg:x1="10.539cm" svg:y1="13.277cm" svg:x2="2.325cm" svg:y2="17.129cm" svg:d="M10539 13277l-8214 3852" svg:viewBox="0 0 8216 3854"><text:p/></draw:connector><draw:frame draw:style-name="fr3" draw:name="框架31" text:anchor-type="char" svg:x="4.535cm" svg:y="13.01cm" svg:width="0.919cm" draw:z-index="93"><draw:text-box fo:min-height="0cm"><text:p text:style-name="Standard">是</text:p></draw:text-box></draw:frame><draw:frame draw:style-name="fr3" draw:name="框架32" text:anchor-type="char" svg:x="8.943cm" svg:y="12.741cm" svg:width="0.748cm" draw:z-index="94"><draw:text-box fo:min-height="0cm"><text:p text:style-name="Standard">是</text:p></draw:text-box></draw:frame><draw:frame draw:style-name="fr1" draw:name="框架33" text:anchor-type="char" svg:x="5.803cm" svg:y="2.849cm" svg:width="3.21cm" svg:height="1.676cm" draw:z-index="61"><draw:text-box><text:p text:style-name="P134">自行發現或接獲通報</text:p></draw:text-box></draw:frame><draw:connector text:anchor-type="char" draw:z-index="70" draw:name="直線單箭頭接點 12" draw:style-name="gr15" draw:text-style-name="P249" draw:type="line" svg:x1="7.329cm" svg:y1="1.755cm" svg:x2="7.332cm" svg:y2="2.921cm" svg:d="M7329 1755l3 1166" svg:viewBox="0 0 5 1168"><text:p/></draw:connector></text:p>
      <text:p text:style-name="P11"/>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text:soft-page-break/></text:p>
      <text:p text:style-name="P125"/>
      <text:p text:style-name="P125"/>
      <text:p text:style-name="P125"/>
      <text:p text:style-name="P1"><text:span text:style-name="T91"><text:s text:c="34"/>23</text:span></text:p>
      <text:p text:style-name="P128"/>
      <text:p text:style-name="P129"/>
      <text:p text:style-name="P1"><text:span text:style-name="T103">分層負責表（附件一）</text:span></text:p>
      <text:p text:style-name="P3">金門縣畜產試驗所分層負責明細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63">部門</text:p>
          </table:table-cell>
          <table:table-cell table:style-name="表格11.B1" office:value-type="string">
            <text:p text:style-name="P63">工作內容</text:p>
          </table:table-cell>
          <table:table-cell table:style-name="表格11.B1" office:value-type="string">
            <text:p text:style-name="P148">承辦人</text:p>
          </table:table-cell>
          <table:table-cell table:style-name="表格11.D1" office:value-type="string">
            <text:p text:style-name="P173">課長</text:p>
          </table:table-cell>
          <table:table-cell table:style-name="表格11.B1" office:value-type="string">
            <text:p text:style-name="P149">所長</text:p>
          </table:table-cell>
          <table:table-cell table:style-name="表格11.F1" office:value-type="string">
            <text:p text:style-name="P63">備註</text:p>
          </table:table-cell>
        </table:table-row>
        <text:soft-page-break/>
        <table:table-row table:style-name="表格11.2">
          <table:table-cell table:style-name="表格11.A2" office:value-type="string">
            <text:p text:style-name="P177"/>
            <text:p text:style-name="P178">總務課（綜合業務） <text:s text:c="21"/></text:p>
            <text:p text:style-name="P178"/>
          </table:table-cell>
          <table:table-cell table:style-name="表格11.B2" office:value-type="string">
            <text:p text:style-name="P182">1.年節活動與福利、康樂之策劃與執行事項。</text:p>
            <text:p text:style-name="P182">2.所內房屋修繕維護與保養事項。</text:p>
            <text:p text:style-name="P182">3.公共安全、無障礙設施定期查 <text:s/>報簽核及編報。</text:p>
            <text:p text:style-name="P182">4.消防安全定期維護檢驗報核。</text:p>
            <text:p text:style-name="P182">5.行政大樓及全所產房保險事宜。</text:p>
            <text:p text:style-name="P182">6.環境衛生之整理及督導事項。</text:p>
            <text:p text:style-name="P182">7.印信典守與文件檔案督導事項。</text:p>
            <text:p text:style-name="P182">8.有關勞、健保業務執行事項。</text:p>
            <text:p text:style-name="P182">9.車輛調派維護事項。</text:p>
            <text:p text:style-name="P182">10.各項相關會議之召集。</text:p>
            <text:p text:style-name="P182">11、會議場地之管理與設備提供事項。</text:p>
          </table:table-cell>
          <table:table-cell table:style-name="表格11.B2" office:value-type="string">
            <text:p text:style-name="P65">擬辦</text:p>
            <text:p text:style-name="P65"/>
            <text:p text:style-name="P65">擬辦</text:p>
            <text:p text:style-name="P65"/>
            <text:p text:style-name="P65">擬辦</text:p>
            <text:p text:style-name="P65"/>
            <text:p text:style-name="P65">擬辦</text:p>
            <text:p text:style-name="P65"/>
            <text:p text:style-name="P65">擬辦</text:p>
            <text:p text:style-name="P65"/>
            <text:p text:style-name="P65">擬辦</text:p>
            <text:p text:style-name="P65"/>
            <text:p text:style-name="P65">擬辦</text:p>
            <text:p text:style-name="P65"/>
            <text:p text:style-name="P65">擬辦</text:p>
            <text:p text:style-name="P65"/>
            <text:p text:style-name="P65">擬辦</text:p>
            <text:p text:style-name="P65">擬辦</text:p>
            <text:p text:style-name="P65">擬辦</text:p>
            <text:p text:style-name="P65"/>
          </table:table-cell>
          <table:table-cell table:style-name="表格11.D2" office:value-type="string">
            <text:p text:style-name="P65">審核</text:p>
            <text:p text:style-name="P65"/>
            <text:p text:style-name="P65">審核</text:p>
            <text:p text:style-name="P65"/>
            <text:p text:style-name="P65">審核</text:p>
            <text:p text:style-name="P65"/>
            <text:p text:style-name="P65">審核</text:p>
            <text:p text:style-name="P65"/>
            <text:p text:style-name="P65">審核</text:p>
            <text:p text:style-name="P65"/>
            <text:p text:style-name="P65">核定</text:p>
            <text:p text:style-name="P65"/>
            <text:p text:style-name="P65">核定</text:p>
            <text:p text:style-name="P65"/>
            <text:p text:style-name="P65">審核</text:p>
            <text:p text:style-name="P65"/>
            <text:p text:style-name="P65">審核</text:p>
            <text:p text:style-name="P65">審核</text:p>
            <text:p text:style-name="P65">核定</text:p>
          </table:table-cell>
          <table:table-cell table:style-name="表格11.B2" office:value-type="string">
            <text:p text:style-name="P65">核定</text:p>
            <text:p text:style-name="P65"/>
            <text:p text:style-name="P65">核定</text:p>
            <text:p text:style-name="P65"/>
            <text:p text:style-name="P65">核定</text:p>
            <text:p text:style-name="P65"/>
            <text:p text:style-name="P65">核定</text:p>
            <text:p text:style-name="P65"/>
            <text:p text:style-name="P65">核定</text:p>
            <text:p text:style-name="P65"/>
            <text:p text:style-name="P65"/>
            <text:p text:style-name="P65"/>
            <text:p text:style-name="P65"/>
            <text:p text:style-name="P65"/>
            <text:p text:style-name="P65">核定</text:p>
            <text:p text:style-name="P65"/>
            <text:p text:style-name="P65">核定</text:p>
            <text:p text:style-name="P65">核定</text:p>
            <text:p text:style-name="P65"/>
          </table:table-cell>
          <table:table-cell table:style-name="表格11.F2" office:value-type="string">
            <text:p text:style-name="P81"/>
          </table:table-cell>
        </table:table-row>
      </table:table>
      <text:p text:style-name="P3">金門縣畜產試驗所分層負責明細表</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63">部門</text:p>
          </table:table-cell>
          <table:table-cell table:style-name="表格12.B1" office:value-type="string">
            <text:p text:style-name="P63">工作內容</text:p>
          </table:table-cell>
          <table:table-cell table:style-name="表格12.B1" office:value-type="string">
            <text:p text:style-name="P148">承辦人</text:p>
          </table:table-cell>
          <table:table-cell table:style-name="表格12.D1" office:value-type="string">
            <text:p text:style-name="P173">課長</text:p>
          </table:table-cell>
          <table:table-cell table:style-name="表格12.B1" office:value-type="string">
            <text:p text:style-name="P149">所長</text:p>
          </table:table-cell>
          <table:table-cell table:style-name="表格12.F1" office:value-type="string">
            <text:p text:style-name="P63">備註</text:p>
          </table:table-cell>
        </table:table-row>
        <text:soft-page-break/>
        <table:table-row table:style-name="表格12.2">
          <table:table-cell table:style-name="表格12.A2" office:value-type="string">
            <text:p text:style-name="P177"/>
            <text:p text:style-name="P178">總務課（採購業務） <text:s text:c="23"/></text:p>
            <text:p text:style-name="P178"/>
          </table:table-cell>
          <table:table-cell table:style-name="表格12.B2" office:value-type="string">
            <text:p text:style-name="P183">1.年度工程採購計劃之擬訂編報。</text:p>
            <text:p text:style-name="P183">2.各項採購招標投標文件之核定事項。</text:p>
            <text:p text:style-name="P183">3.各項物料採購案件之訂約，請款及報銷事項。</text:p>
            <text:p text:style-name="P183">4.物料驗收之通知監驗會驗事項。</text:p>
            <text:p text:style-name="P183">5.進庫物料之參予驗收、數量清點與登記編報、物料抽樣送驗事項。</text:p>
            <text:p text:style-name="P183">6.物料驗收報告單之製作事項。</text:p>
            <text:p text:style-name="P183">7.物料驗收及驗收紀錄事項。</text:p>
            <text:p text:style-name="P183">8.交貨期限之稽催事項。</text:p>
            <text:p text:style-name="P183">9.核退履約保證金或押標金事項。</text:p>
            <text:p text:style-name="P183">10.經管物料提運及物品託運事項。</text:p>
          </table:table-cell>
          <table:table-cell table:style-name="表格12.B2" office:value-type="string">
            <text:p text:style-name="P66">擬辦</text:p>
            <text:p text:style-name="P66"/>
            <text:p text:style-name="P66">擬辦</text:p>
            <text:p text:style-name="P66"/>
            <text:p text:style-name="P66">擬辦</text:p>
            <text:p text:style-name="P66"/>
            <text:p text:style-name="P66">擬辦</text:p>
            <text:p text:style-name="P66"/>
            <text:p text:style-name="P66">擬辦</text:p>
            <text:p text:style-name="P66"/>
            <text:p text:style-name="P66"/>
            <text:p text:style-name="P66">擬辦</text:p>
            <text:p text:style-name="P66"/>
            <text:p text:style-name="P66">核定</text:p>
            <text:p text:style-name="P66"/>
            <text:p text:style-name="P66">擬辦</text:p>
            <text:p text:style-name="P66">擬辦</text:p>
            <text:p text:style-name="P66"/>
            <text:p text:style-name="P66">擬辦</text:p>
          </table:table-cell>
          <table:table-cell table:style-name="表格12.D2" office:value-type="string">
            <text:p text:style-name="P66">審核</text:p>
            <text:p text:style-name="P66"/>
            <text:p text:style-name="P66">審核</text:p>
            <text:p text:style-name="P66"/>
            <text:p text:style-name="P66">審核</text:p>
            <text:p text:style-name="P66"/>
            <text:p text:style-name="P66">審核</text:p>
            <text:p text:style-name="P66"/>
            <text:p text:style-name="P66">審核</text:p>
            <text:p text:style-name="P66"/>
            <text:p text:style-name="P66"/>
            <text:p text:style-name="P66">核定</text:p>
            <text:p text:style-name="P66"/>
            <text:p text:style-name="P66"/>
            <text:p text:style-name="P66"/>
            <text:p text:style-name="P66">審核</text:p>
            <text:p text:style-name="P66">審核</text:p>
            <text:p text:style-name="P66"/>
            <text:p text:style-name="P66">核定</text:p>
          </table:table-cell>
          <table:table-cell table:style-name="表格12.B2" office:value-type="string">
            <text:p text:style-name="P66">核定</text:p>
            <text:p text:style-name="P66"/>
            <text:p text:style-name="P66">核定</text:p>
            <text:p text:style-name="P66"/>
            <text:p text:style-name="P66">核定</text:p>
            <text:p text:style-name="P66"/>
            <text:p text:style-name="P66">核定</text:p>
            <text:p text:style-name="P66"/>
            <text:p text:style-name="P66">核定</text:p>
            <text:p text:style-name="P66"/>
            <text:p text:style-name="P66"/>
            <text:p text:style-name="P66"/>
            <text:p text:style-name="P66"/>
            <text:p text:style-name="P66"/>
            <text:p text:style-name="P66"/>
            <text:p text:style-name="P66">核定</text:p>
            <text:p text:style-name="P66">核定</text:p>
            <text:p text:style-name="P66"/>
          </table:table-cell>
          <table:table-cell table:style-name="表格12.F2" office:value-type="string">
            <text:p text:style-name="P81"/>
          </table:table-cell>
        </table:table-row>
      </table:table>
      <text:p text:style-name="Standard"/>
      <text:p text:style-name="Standard"/>
      <text:p text:style-name="Standard"/>
      <text:p text:style-name="P3">金門縣畜產試驗所分層負責明細表</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office:value-type="string">
            <text:p text:style-name="P63">部門</text:p>
          </table:table-cell>
          <table:table-cell table:style-name="表格13.B1" office:value-type="string">
            <text:p text:style-name="P63">工作內容</text:p>
          </table:table-cell>
          <table:table-cell table:style-name="表格13.B1" office:value-type="string">
            <text:p text:style-name="P148">承辦人</text:p>
          </table:table-cell>
          <table:table-cell table:style-name="表格13.D1" office:value-type="string">
            <text:p text:style-name="P173">課長</text:p>
          </table:table-cell>
          <table:table-cell table:style-name="表格13.B1" office:value-type="string">
            <text:p text:style-name="P149">所長</text:p>
          </table:table-cell>
          <table:table-cell table:style-name="表格13.F1" office:value-type="string">
            <text:p text:style-name="P63">備註</text:p>
          </table:table-cell>
        </table:table-row>
        <text:soft-page-break/>
        <table:table-row table:style-name="表格13.2">
          <table:table-cell table:style-name="表格13.A2" office:value-type="string">
            <text:p text:style-name="P178">總務課（採購業務）</text:p>
          </table:table-cell>
          <table:table-cell table:style-name="表格13.B2" office:value-type="string">
            <text:p text:style-name="P184">11.零星物（品）採購事項。</text:p>
            <text:p text:style-name="P184">12.倉庫安全之防護事項。</text:p>
            <text:p text:style-name="P184">13.經管物料存量之調配。</text:p>
            <text:p text:style-name="P184">14.總庫物料之分發管理。</text:p>
            <text:p text:style-name="P184">15.經管物料盤點結果之處 理事項。</text:p>
            <text:p text:style-name="P190">16.防火、防盜、防潮等安全設備之裝設。</text:p>
            <text:p text:style-name="P190">17.經管財務採購招標文件之編擬陳核事項。</text:p>
            <text:p text:style-name="P190">18.經管採購業務之履約管理與驗收結案等事項。</text:p>
            <text:p text:style-name="P190">19.各課採購案件層轉物資處發包作業</text:p>
          </table:table-cell>
          <table:table-cell table:style-name="表格13.B2" office:value-type="string">
            <text:p text:style-name="P68">擬辦</text:p>
            <text:p text:style-name="P68">核定</text:p>
            <text:p text:style-name="P68">擬辦</text:p>
            <text:p text:style-name="P68">擬辦</text:p>
            <text:p text:style-name="P68">擬辦</text:p>
            <text:p text:style-name="P68"/>
            <text:p text:style-name="P68">擬辦</text:p>
            <text:p text:style-name="P68"/>
            <text:p text:style-name="P68">擬辦</text:p>
            <text:p text:style-name="P68"/>
            <text:p text:style-name="P68">擬辦</text:p>
            <text:p text:style-name="P68"/>
            <text:p text:style-name="P68">擬辦</text:p>
            <text:p text:style-name="P68"/>
            <text:p text:style-name="P68"/>
          </table:table-cell>
          <table:table-cell table:style-name="表格13.D2" office:value-type="string">
            <text:p text:style-name="P68">審核</text:p>
            <text:p text:style-name="P68"/>
            <text:p text:style-name="P68">核定</text:p>
            <text:p text:style-name="P68">核定</text:p>
            <text:p text:style-name="P68">審核</text:p>
            <text:p text:style-name="P68"/>
            <text:p text:style-name="P68">審核</text:p>
            <text:p text:style-name="P68"/>
            <text:p text:style-name="P68">審核</text:p>
            <text:p text:style-name="P68"/>
            <text:p text:style-name="P68">審核</text:p>
            <text:p text:style-name="P68"/>
            <text:p text:style-name="P68">審核</text:p>
            <text:p text:style-name="P68"/>
            <text:p text:style-name="P68"/>
            <text:p text:style-name="P68"/>
          </table:table-cell>
          <table:table-cell table:style-name="表格13.B2" office:value-type="string">
            <text:p text:style-name="P68">核定</text:p>
            <text:p text:style-name="P68"/>
            <text:p text:style-name="P68"/>
            <text:p text:style-name="P68"/>
            <text:p text:style-name="P68">核定</text:p>
            <text:p text:style-name="P68"/>
            <text:p text:style-name="P68">核定</text:p>
            <text:p text:style-name="P68"/>
            <text:p text:style-name="P68">核定</text:p>
            <text:p text:style-name="P68"/>
            <text:p text:style-name="P68">核定</text:p>
            <text:p text:style-name="P68"/>
            <text:p text:style-name="P68">核定</text:p>
            <text:p text:style-name="P68"/>
            <text:p text:style-name="P68"/>
            <text:p text:style-name="P68"/>
          </table:table-cell>
          <table:table-cell table:style-name="表格13.F2" office:value-type="string">
            <text:p text:style-name="P81"/>
          </table:table-cell>
        </table:table-row>
      </table:table>
      <text:p text:style-name="Standard"/>
      <text:p text:style-name="Standard"/>
      <text:p text:style-name="Standard"/>
      <text:p text:style-name="P3">金門縣畜產試驗所分層負責明細表</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63">部門</text:p>
          </table:table-cell>
          <table:table-cell table:style-name="表格14.B1" office:value-type="string">
            <text:p text:style-name="P63">工作內容</text:p>
          </table:table-cell>
          <table:table-cell table:style-name="表格14.B1" office:value-type="string">
            <text:p text:style-name="P148">承辦人</text:p>
          </table:table-cell>
          <table:table-cell table:style-name="表格14.D1" office:value-type="string">
            <text:p text:style-name="P173">課長</text:p>
          </table:table-cell>
          <table:table-cell table:style-name="表格14.B1" office:value-type="string">
            <text:p text:style-name="P149">所長</text:p>
          </table:table-cell>
          <table:table-cell table:style-name="表格14.F1" office:value-type="string">
            <text:p text:style-name="P63">備註</text:p>
          </table:table-cell>
        </table:table-row>
        <text:soft-page-break/>
        <table:table-row table:style-name="表格14.2">
          <table:table-cell table:style-name="表格14.A2" office:value-type="string">
            <text:p text:style-name="P178">總務課（出納業務）</text:p>
          </table:table-cell>
          <table:table-cell table:style-name="表格14.B2" office:value-type="string">
            <text:p text:style-name="P183">1.現金、及存摺保管事項。</text:p>
            <text:p text:style-name="P183">2.有價證券票據保管事項。</text:p>
            <text:p text:style-name="P183">3.簽發支票及現金票據支付事項。</text:p>
            <text:p text:style-name="P183">4.公庫存款差額解釋表之核對事項。</text:p>
            <text:p text:style-name="P183">5.現金收支結存日報表之編製事 <text:s/>項。</text:p>
            <text:p text:style-name="P183">6.各項收入及應收帳款清點繳存事項。</text:p>
            <text:p text:style-name="P183">7.員工各項薪津請領發放清冊之編造事項。</text:p>
            <text:p text:style-name="P183">8.廠商繳付押金之發還、收繳及保管事項。</text:p>
            <text:p text:style-name="P183">9.代扣繳款項之存放與撥付事項。</text:p>
            <text:p text:style-name="P183">10.有關收款收據文件之處理事項。</text:p>
            <text:p text:style-name="P183">11.金融機構對帳單。</text:p>
          </table:table-cell>
          <table:table-cell table:style-name="表格14.B2" office:value-type="string">
            <text:p text:style-name="P67">核定</text:p>
            <text:p text:style-name="P67">擬辦</text:p>
            <text:p text:style-name="P67">擬辦</text:p>
            <text:p text:style-name="P67"/>
            <text:p text:style-name="P67">擬辦</text:p>
            <text:p text:style-name="P67"/>
            <text:p text:style-name="P67">擬辦</text:p>
            <text:p text:style-name="P67"/>
            <text:p text:style-name="P67">擬辦</text:p>
            <text:p text:style-name="P67"/>
            <text:p text:style-name="P67">擬辦</text:p>
            <text:p text:style-name="P67"/>
            <text:p text:style-name="P67">擬辦</text:p>
            <text:p text:style-name="P67"/>
            <text:p text:style-name="P67">擬辦</text:p>
            <text:p text:style-name="P67"/>
            <text:p text:style-name="P67">擬辦</text:p>
            <text:p text:style-name="P67"/>
            <text:p text:style-name="P67">擬辦</text:p>
          </table:table-cell>
          <table:table-cell table:style-name="表格14.D2" office:value-type="string">
            <text:p text:style-name="P82"/>
            <text:p text:style-name="P66">審核</text:p>
            <text:p text:style-name="P66">審核</text:p>
            <text:p text:style-name="P66"/>
            <text:p text:style-name="P66">審核</text:p>
            <text:p text:style-name="P66"/>
            <text:p text:style-name="P66">審核</text:p>
            <text:p text:style-name="P66"/>
            <text:p text:style-name="P66">核定</text:p>
            <text:p text:style-name="P66"/>
            <text:p text:style-name="P66">審核</text:p>
            <text:p text:style-name="P66"/>
            <text:p text:style-name="P66">審核</text:p>
            <text:p text:style-name="P66"/>
            <text:p text:style-name="P66">審核</text:p>
            <text:p text:style-name="P66"/>
            <text:p text:style-name="P66">核定</text:p>
            <text:p text:style-name="P66"/>
            <text:p text:style-name="P66">審核</text:p>
          </table:table-cell>
          <table:table-cell table:style-name="表格14.B2" office:value-type="string">
            <text:p text:style-name="P82"/>
            <text:p text:style-name="P66">核定</text:p>
            <text:p text:style-name="P66">核定</text:p>
            <text:p text:style-name="P66"/>
            <text:p text:style-name="P66">核定</text:p>
            <text:p text:style-name="P66"/>
            <text:p text:style-name="P66">核定</text:p>
            <text:p text:style-name="P66"/>
            <text:p text:style-name="P66"/>
            <text:p text:style-name="P66"/>
            <text:p text:style-name="P66">核定</text:p>
            <text:p text:style-name="P66"/>
            <text:p text:style-name="P66">核定</text:p>
            <text:p text:style-name="P66"/>
            <text:p text:style-name="P66">核定</text:p>
            <text:p text:style-name="P66"/>
            <text:p text:style-name="P66"/>
            <text:p text:style-name="P66"/>
            <text:p text:style-name="P66">核定</text:p>
          </table:table-cell>
          <table:table-cell table:style-name="表格14.F2" office:value-type="string">
            <text:p text:style-name="P81"/>
          </table:table-cell>
        </table:table-row>
      </table:table>
      <text:p text:style-name="Standard"/>
      <text:p text:style-name="Standard"/>
      <text:p text:style-name="Standard"/>
      <text:p text:style-name="P3">金門縣畜產試驗所分層負責明細表</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63">部門</text:p>
          </table:table-cell>
          <table:table-cell table:style-name="表格15.B1" office:value-type="string">
            <text:p text:style-name="P63">工作內容</text:p>
          </table:table-cell>
          <table:table-cell table:style-name="表格15.B1" office:value-type="string">
            <text:p text:style-name="P148">承辦人</text:p>
          </table:table-cell>
          <table:table-cell table:style-name="表格15.D1" office:value-type="string">
            <text:p text:style-name="P173">課長</text:p>
          </table:table-cell>
          <table:table-cell table:style-name="表格15.B1" office:value-type="string">
            <text:p text:style-name="P149">所長</text:p>
          </table:table-cell>
          <table:table-cell table:style-name="表格15.F1" office:value-type="string">
            <text:p text:style-name="P63">備註</text:p>
          </table:table-cell>
        </table:table-row>
        <text:soft-page-break/>
        <table:table-row table:style-name="表格15.2">
          <table:table-cell table:style-name="表格15.A2" office:value-type="string">
            <text:p text:style-name="P181"><text:span text:style-name="T53">總務課（</text:span><text:span text:style-name="T55">事務用品</text:span><text:span text:style-name="T53">）</text:span></text:p>
            <text:p text:style-name="P178"/>
          </table:table-cell>
          <table:table-cell table:style-name="表格15.B2" office:value-type="string">
            <text:p text:style-name="P65">1.文具物品之請購事項。</text:p>
            <text:p text:style-name="P185">2.文具物品領發保管事項。</text:p>
            <text:p text:style-name="P185"/>
            <text:p text:style-name="P185"/>
          </table:table-cell>
          <table:table-cell table:style-name="表格15.B2" office:value-type="string">
            <text:p text:style-name="P69">擬辦</text:p>
            <text:p text:style-name="P69">核定</text:p>
            <text:p text:style-name="P69"/>
            <text:p text:style-name="P69"/>
          </table:table-cell>
          <table:table-cell table:style-name="表格15.D2" office:value-type="string">
            <text:p text:style-name="P69">審核</text:p>
            <text:p text:style-name="P69"/>
            <text:p text:style-name="P69"/>
            <text:p text:style-name="P69"/>
          </table:table-cell>
          <table:table-cell table:style-name="表格15.B2" office:value-type="string">
            <text:p text:style-name="P69">核定</text:p>
            <text:p text:style-name="P69"/>
            <text:p text:style-name="P69"/>
            <text:p text:style-name="P69"/>
          </table:table-cell>
          <table:table-cell table:style-name="表格15.F2" office:value-type="string">
            <text:p text:style-name="P81"/>
          </table:table-cell>
        </table:table-row>
        <table:table-row table:style-name="表格15.3">
          <table:table-cell table:style-name="表格15.A3" office:value-type="string">
            <text:p text:style-name="P181"><text:span text:style-name="T53">總務課（</text:span><text:span text:style-name="T55">財產管理</text:span><text:span text:style-name="T53">）</text:span></text:p>
            <text:p text:style-name="P178"/>
          </table:table-cell>
          <table:table-cell table:style-name="表格15.B3" office:value-type="string">
            <text:p text:style-name="P185">1.新購財產領用單之填造。</text:p>
            <text:p text:style-name="P185">2.財產（含公用）增減結存事項。</text:p>
            <text:p text:style-name="P185">3.各保管部門財產之移轉。</text:p>
            <text:p text:style-name="P196">4.財產管理事項之擬訂及修正之事項。</text:p>
            <text:p text:style-name="P185">5.財產之盤點及處理事項。</text:p>
            <text:p text:style-name="P185">6.財產送修之登記。</text:p>
            <text:p text:style-name="P185">7.財產檢查之處理事項。</text:p>
            <text:p text:style-name="P185">8.各項財產產籍、建卡、登記管理事項。</text:p>
            <text:p text:style-name="P185">9.年度財產報廢及預算編列支出事項。</text:p>
            <text:p text:style-name="P69"/>
          </table:table-cell>
          <table:table-cell table:style-name="表格15.B3" office:value-type="string">
            <text:p text:style-name="P69">核定</text:p>
            <text:p text:style-name="P69">擬辦</text:p>
            <text:p text:style-name="P69"/>
            <text:p text:style-name="P69">擬辦</text:p>
            <text:p text:style-name="P69">擬辦</text:p>
            <text:p text:style-name="P69"/>
            <text:p text:style-name="P69">擬辦</text:p>
            <text:p text:style-name="P69">擬辦</text:p>
            <text:p text:style-name="P69">擬辦</text:p>
            <text:p text:style-name="P69">核定</text:p>
            <text:p text:style-name="P69"/>
            <text:p text:style-name="P69">擬辦</text:p>
          </table:table-cell>
          <table:table-cell table:style-name="表格15.D3" office:value-type="string">
            <text:p text:style-name="P69">審核</text:p>
            <text:p text:style-name="P69">審核</text:p>
            <text:p text:style-name="P69"/>
            <text:p text:style-name="P69">審核</text:p>
            <text:p text:style-name="P69">審核</text:p>
            <text:p text:style-name="P69"/>
            <text:p text:style-name="P69">審核</text:p>
            <text:p text:style-name="P69">審核</text:p>
            <text:p text:style-name="P69">審核</text:p>
            <text:p text:style-name="P69">審核</text:p>
            <text:p text:style-name="P69"/>
            <text:p text:style-name="P69">審核</text:p>
          </table:table-cell>
          <table:table-cell table:style-name="表格15.B3" office:value-type="string">
            <text:p text:style-name="P69">核定</text:p>
            <text:p text:style-name="P69">核定</text:p>
            <text:p text:style-name="P69"/>
            <text:p text:style-name="P69">核定</text:p>
            <text:p text:style-name="P69">核定</text:p>
            <text:p text:style-name="P69"/>
            <text:p text:style-name="P69">核定</text:p>
            <text:p text:style-name="P69">核定</text:p>
            <text:p text:style-name="P69">核定</text:p>
            <text:p text:style-name="P69">核定</text:p>
            <text:p text:style-name="P69"/>
            <text:p text:style-name="P69">核定</text:p>
          </table:table-cell>
          <table:table-cell table:style-name="表格15.F3" office:value-type="string">
            <text:p text:style-name="P81"/>
          </table:table-cell>
        </table:table-row>
      </table:table>
      <text:p text:style-name="Standard"/>
      <text:p text:style-name="Standard"/>
      <text:p text:style-name="P3">金門縣畜產試驗所分層負責明細表</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office:value-type="string">
            <text:p text:style-name="P63">部門</text:p>
          </table:table-cell>
          <table:table-cell table:style-name="表格16.B1" office:value-type="string">
            <text:p text:style-name="P63">工作內容</text:p>
          </table:table-cell>
          <table:table-cell table:style-name="表格16.B1" office:value-type="string">
            <text:p text:style-name="P148">承辦人</text:p>
          </table:table-cell>
          <table:table-cell table:style-name="表格16.D1" office:value-type="string">
            <text:p text:style-name="P173">課長</text:p>
          </table:table-cell>
          <table:table-cell table:style-name="表格16.B1" office:value-type="string">
            <text:p text:style-name="P149">所長</text:p>
          </table:table-cell>
          <table:table-cell table:style-name="表格16.F1" office:value-type="string">
            <text:p text:style-name="P63">備註</text:p>
          </table:table-cell>
        </table:table-row>
        <text:soft-page-break/>
        <table:table-row table:style-name="表格16.2">
          <table:table-cell table:style-name="表格16.A2" office:value-type="string">
            <text:p text:style-name="P178">總務課（公文管理）</text:p>
          </table:table-cell>
          <table:table-cell table:style-name="表格16.B2" office:value-type="string">
            <text:p text:style-name="P185">1.收發文時效管理陳報。</text:p>
            <text:p text:style-name="P185">2.檔案回溯、建檔、分類等事項。</text:p>
            <text:p text:style-name="P185">3.公文管理督導事項。</text:p>
            <text:p text:style-name="P185">4.公文期限管制及查催事項。</text:p>
            <text:p text:style-name="P185">5.逾期公文展延督導簽核。</text:p>
            <text:p text:style-name="P185">6.公文統計報表之編製簽核事項。</text:p>
            <text:p text:style-name="P185">7.公文檔案銷毀作業</text:p>
            <text:p text:style-name="P185"/>
            <text:p text:style-name="P185"/>
          </table:table-cell>
          <table:table-cell table:style-name="表格16.B2" office:value-type="string">
            <text:p text:style-name="P69">擬辦</text:p>
            <text:p text:style-name="P69">擬辦</text:p>
            <text:p text:style-name="P69"/>
            <text:p text:style-name="P69">擬辦</text:p>
            <text:p text:style-name="P69">擬辦</text:p>
            <text:p text:style-name="P69"/>
            <text:p text:style-name="P69">擬辦</text:p>
            <text:p text:style-name="P69">擬辦</text:p>
            <text:p text:style-name="P69"/>
            <text:p text:style-name="P69">擬辦</text:p>
          </table:table-cell>
          <table:table-cell table:style-name="表格16.D2" office:value-type="string">
            <text:p text:style-name="P69">審核</text:p>
            <text:p text:style-name="P69">審核</text:p>
            <text:p text:style-name="P69"/>
            <text:p text:style-name="P69">核定</text:p>
            <text:p text:style-name="P69">審核</text:p>
            <text:p text:style-name="P69"/>
            <text:p text:style-name="P69">審核</text:p>
            <text:p text:style-name="P69">審核</text:p>
            <text:p text:style-name="P69"/>
            <text:p text:style-name="P69">審核</text:p>
          </table:table-cell>
          <table:table-cell table:style-name="表格16.B2" office:value-type="string">
            <text:p text:style-name="P69">核定</text:p>
            <text:p text:style-name="P69">核定</text:p>
            <text:p text:style-name="P69"/>
            <text:p text:style-name="P69"/>
            <text:p text:style-name="P69">核定</text:p>
            <text:p text:style-name="P69"/>
            <text:p text:style-name="P69">核定</text:p>
            <text:p text:style-name="P69">核定</text:p>
            <text:p text:style-name="P69"/>
            <text:p text:style-name="P69">核定</text:p>
          </table:table-cell>
          <table:table-cell table:style-name="表格16.F2" office:value-type="string">
            <text:p text:style-name="P81"/>
          </table:table-cell>
        </table:table-row>
      </table:table>
      <text:p text:style-name="Standard"/>
      <text:p text:style-name="Standard"/>
      <text:p text:style-name="Standard"/>
      <text:p text:style-name="P3">金門縣畜產試驗所分層負責明細表</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office:value-type="string">
            <text:p text:style-name="P63">部門</text:p>
          </table:table-cell>
          <table:table-cell table:style-name="表格17.B1" office:value-type="string">
            <text:p text:style-name="P63">工作內容</text:p>
          </table:table-cell>
          <table:table-cell table:style-name="表格17.B1" office:value-type="string">
            <text:p text:style-name="P148">承辦人</text:p>
          </table:table-cell>
          <table:table-cell table:style-name="表格17.D1" office:value-type="string">
            <text:p text:style-name="P173">課長</text:p>
          </table:table-cell>
          <table:table-cell table:style-name="表格17.B1" office:value-type="string">
            <text:p text:style-name="P149">所長</text:p>
          </table:table-cell>
          <table:table-cell table:style-name="表格17.F1" office:value-type="string">
            <text:p text:style-name="P63">備註</text:p>
          </table:table-cell>
        </table:table-row>
        <text:soft-page-break/>
        <table:table-row table:style-name="表格17.2">
          <table:table-cell table:style-name="表格17.A2" office:value-type="string">
            <text:p text:style-name="P178">總務課（研考業務）</text:p>
          </table:table-cell>
          <table:table-cell table:style-name="表格17.B2" office:value-type="string">
            <text:p text:style-name="P186">1.年度施政計畫研擬編製事項。</text:p>
            <text:p text:style-name="P186">2.關於消保業務統籌管理事項。</text:p>
            <text:p text:style-name="P186">3.本所相關法制（規）研擬修正事項。</text:p>
            <text:p text:style-name="P186">4.有關國家賠償業務執行事項。</text:p>
            <text:p text:style-name="P186">5.各項研考業務管制及工作檢核。</text:p>
            <text:p text:style-name="P186">6.為民服務計劃各課室項目擬定彙整及督導事項。</text:p>
            <text:p text:style-name="P186">7.施政計畫內部風險控管作業</text:p>
            <text:p text:style-name="P186">8.人民陳情案件進度管考作業</text:p>
            <text:p text:style-name="P186"/>
          </table:table-cell>
          <table:table-cell table:style-name="表格17.B2" office:value-type="string">
            <text:p text:style-name="P186">擬辦</text:p>
            <text:p text:style-name="P186"/>
            <text:p text:style-name="P186">擬辦</text:p>
            <text:p text:style-name="P186"/>
            <text:p text:style-name="P186">擬辦</text:p>
            <text:p text:style-name="P186"/>
            <text:p text:style-name="P186">擬辦</text:p>
            <text:p text:style-name="P186"/>
            <text:p text:style-name="P186">擬辦</text:p>
            <text:p text:style-name="P186"/>
            <text:p text:style-name="P186">擬辦</text:p>
            <text:p text:style-name="P186"/>
            <text:p text:style-name="P186">擬辦</text:p>
            <text:p text:style-name="P186"/>
            <text:p text:style-name="P186">擬辦</text:p>
            <text:p text:style-name="P186"/>
          </table:table-cell>
          <table:table-cell table:style-name="表格17.D2" office:value-type="string">
            <text:p text:style-name="P186">審核</text:p>
            <text:p text:style-name="P186"/>
            <text:p text:style-name="P186">審核</text:p>
            <text:p text:style-name="P186"/>
            <text:p text:style-name="P186">審核</text:p>
            <text:p text:style-name="P186"/>
            <text:p text:style-name="P186">審核</text:p>
            <text:p text:style-name="P186"/>
            <text:p text:style-name="P186">審核</text:p>
            <text:p text:style-name="P186"/>
            <text:p text:style-name="P186">審核</text:p>
            <text:p text:style-name="P186"/>
            <text:p text:style-name="P186">審核</text:p>
            <text:p text:style-name="P186"/>
            <text:p text:style-name="P186">審核</text:p>
            <text:p text:style-name="P186"/>
          </table:table-cell>
          <table:table-cell table:style-name="表格17.B2" office:value-type="string">
            <text:p text:style-name="P186">核定</text:p>
            <text:p text:style-name="P186"/>
            <text:p text:style-name="P186">核定</text:p>
            <text:p text:style-name="P186"/>
            <text:p text:style-name="P186">核定</text:p>
            <text:p text:style-name="P186"/>
            <text:p text:style-name="P186">核定</text:p>
            <text:p text:style-name="P186"/>
            <text:p text:style-name="P186">核定</text:p>
            <text:p text:style-name="P186"/>
            <text:p text:style-name="P186">核定</text:p>
            <text:p text:style-name="P186"/>
            <text:p text:style-name="P186">核定</text:p>
            <text:p text:style-name="P186"/>
            <text:p text:style-name="P186">核定</text:p>
            <text:p text:style-name="P186"/>
          </table:table-cell>
          <table:table-cell table:style-name="表格17.F2" office:value-type="string">
            <text:p text:style-name="P81"/>
          </table:table-cell>
        </table:table-row>
        <table:table-row table:style-name="表格17.3">
          <table:table-cell table:style-name="表格17.A3" office:value-type="string">
            <text:p text:style-name="P178">總務課（其他）</text:p>
          </table:table-cell>
          <table:table-cell table:style-name="表格17.B3" office:value-type="string">
            <text:p text:style-name="P186">1.職工福利業務事項。</text:p>
            <text:p text:style-name="P186">2.一般行政公務車輛管制。</text:p>
            <text:p text:style-name="P186">3.其他有關總務上級臨時交辦事項</text:p>
          </table:table-cell>
          <table:table-cell table:style-name="表格17.B3" office:value-type="string">
            <text:p text:style-name="P186">擬辦</text:p>
            <text:p text:style-name="P186">擬辦</text:p>
            <text:p text:style-name="P186">擬辦</text:p>
          </table:table-cell>
          <table:table-cell table:style-name="表格17.D3" office:value-type="string">
            <text:p text:style-name="P186">審核</text:p>
            <text:p text:style-name="P186">審核</text:p>
            <text:p text:style-name="P186">審核</text:p>
          </table:table-cell>
          <table:table-cell table:style-name="表格17.B3" office:value-type="string">
            <text:p text:style-name="P186">核定</text:p>
            <text:p text:style-name="P186">核定</text:p>
            <text:p text:style-name="P186">核定</text:p>
          </table:table-cell>
          <table:table-cell table:style-name="表格17.F3" office:value-type="string">
            <text:p text:style-name="P81"/>
          </table:table-cell>
        </table:table-row>
      </table:table>
      <text:p text:style-name="Standard"/>
      <text:p text:style-name="P3">金門縣畜產試驗所分層負責明細表</text:p>
      <table:table table:name="表格18" table:style-name="表格18">
        <table:table-column table:style-name="表格18.A"/>
        <table:table-column table:style-name="表格18.B"/>
        <table:table-column table:style-name="表格18.C"/>
        <table:table-column table:style-name="表格18.D"/>
        <table:table-column table:style-name="表格18.C"/>
        <table:table-column table:style-name="表格18.F"/>
        <table:table-row table:style-name="表格18.1">
          <table:table-cell table:style-name="表格18.A1" office:value-type="string">
            <text:p text:style-name="P63">部門</text:p>
          </table:table-cell>
          <table:table-cell table:style-name="表格18.B1" office:value-type="string">
            <text:p text:style-name="P63">工作內容</text:p>
          </table:table-cell>
          <table:table-cell table:style-name="表格18.B1" office:value-type="string">
            <text:p text:style-name="P148">承辦人</text:p>
          </table:table-cell>
          <table:table-cell table:style-name="表格18.D1" office:value-type="string">
            <text:p text:style-name="P148">課長</text:p>
          </table:table-cell>
          <table:table-cell table:style-name="表格18.E1" office:value-type="string">
            <text:p text:style-name="P148">所長</text:p>
          </table:table-cell>
          <table:table-cell table:style-name="表格18.F1" office:value-type="string">
            <text:p text:style-name="P63">備註</text:p>
          </table:table-cell>
        </table:table-row>
        <text:soft-page-break/>
        <table:table-row table:style-name="表格18.2">
          <table:table-cell table:style-name="表格18.A2" office:value-type="string">
            <text:p text:style-name="P177"/>
            <text:p text:style-name="P178">人事業務（組織編制）</text:p>
            <text:p text:style-name="P178"/>
          </table:table-cell>
          <table:table-cell table:style-name="表格18.B2" office:value-type="string">
            <text:p text:style-name="P70">1.機關組織編制編列與呈 <text:s text:c="2"/></text:p>
            <text:p text:style-name="P70"><text:s text:c="2"/>轉作業</text:p>
            <text:p text:style-name="P70">2.機關人員分層負責表彙 <text:s text:c="2"/></text:p>
            <text:p text:style-name="P70"><text:s text:c="2"/>整作業</text:p>
            <text:p text:style-name="P70">3.職務歸系及註銷作業</text:p>
            <text:p text:style-name="P70">4.職務說明書彙整呈核作 <text:s/></text:p>
            <text:p text:style-name="P70"><text:s text:c="2"/>業</text:p>
            <text:p text:style-name="P70">5.機關三及代理人制度表 <text:s text:c="2"/></text:p>
            <text:p text:style-name="P70"><text:s text:c="2"/>冊制定</text:p>
            <text:p text:style-name="P70"/>
          </table:table-cell>
          <table:table-cell table:style-name="表格18.B2" office:value-type="string">
            <text:p text:style-name="P70">擬辦</text:p>
            <text:p text:style-name="P70"/>
            <text:p text:style-name="P70">擬辦</text:p>
            <text:p text:style-name="P70"/>
            <text:p text:style-name="P70">擬辦</text:p>
            <text:p text:style-name="P70">擬辦</text:p>
            <text:p text:style-name="P70"/>
            <text:p text:style-name="P70">擬辦</text:p>
            <text:p text:style-name="P70"/>
            <text:p text:style-name="P70"/>
          </table:table-cell>
          <table:table-cell table:style-name="表格18.B2" office:value-type="string">
            <text:p text:style-name="P186">審核</text:p>
            <text:p text:style-name="P186"/>
            <text:p text:style-name="P186"/>
            <text:p text:style-name="P186"/>
            <text:p text:style-name="P186">審核</text:p>
            <text:p text:style-name="P186">審核</text:p>
          </table:table-cell>
          <table:table-cell table:style-name="表格18.E2" office:value-type="string">
            <text:p text:style-name="P186">核定</text:p>
            <text:p text:style-name="P186"/>
            <text:p text:style-name="P186">核定</text:p>
            <text:p text:style-name="P186"/>
            <text:p text:style-name="P186">核定</text:p>
            <text:p text:style-name="P186">核定</text:p>
            <text:p text:style-name="P186"/>
            <text:p text:style-name="P186">核定</text:p>
            <text:p text:style-name="P186"/>
            <text:p text:style-name="P186"/>
          </table:table-cell>
          <table:table-cell table:style-name="表格18.F2" office:value-type="string">
            <text:p text:style-name="P59"/>
          </table:table-cell>
        </table:table-row>
        <table:table-row table:style-name="表格18.3">
          <table:table-cell table:style-name="表格18.A3" office:value-type="string">
            <text:p text:style-name="P191"/>
            <text:p text:style-name="P178">人事業務（任免遷調）</text:p>
            <text:p text:style-name="P178"/>
          </table:table-cell>
          <table:table-cell table:style-name="表格18.B3" office:value-type="string">
            <text:p text:style-name="P70">1.職員任免職各項作業</text:p>
            <text:p text:style-name="P70">2.職員商調各項作業</text:p>
            <text:p text:style-name="P70">3.委任、薦任人員任命令 <text:s text:c="2"/></text:p>
            <text:p text:style-name="P70"><text:s text:c="2"/>請領作業</text:p>
            <text:p text:style-name="P70">4.機關徵才各項作業</text:p>
            <text:p text:style-name="P70">5.技工、工友、約聘僱人 <text:s/></text:p>
            <text:p text:style-name="P70"><text:s text:c="2"/>員、臨時人員僱用解雇 <text:s/></text:p>
            <text:p text:style-name="P70"><text:s text:c="2"/>各項作業</text:p>
            <text:p text:style-name="P70">6.技工、工友移撥作業</text:p>
            <text:p text:style-name="P70"/>
          </table:table-cell>
          <table:table-cell table:style-name="表格18.B3" office:value-type="string">
            <text:p text:style-name="P70">擬辦</text:p>
            <text:p text:style-name="P70">擬辦</text:p>
            <text:p text:style-name="P70">擬辦</text:p>
            <text:p text:style-name="P70"/>
            <text:p text:style-name="P70">擬辦</text:p>
            <text:p text:style-name="P70">擬辦</text:p>
            <text:p text:style-name="P70"/>
            <text:p text:style-name="P70"/>
            <text:p text:style-name="P70">擬辦</text:p>
          </table:table-cell>
          <table:table-cell table:style-name="表格18.B3" office:value-type="string">
            <text:p text:style-name="P187"/>
            <text:p text:style-name="P186"/>
            <text:p text:style-name="P186"/>
            <text:p text:style-name="P186"/>
            <text:p text:style-name="P186"/>
            <text:p text:style-name="P186">審核</text:p>
            <text:p text:style-name="P186"/>
            <text:p text:style-name="P186"/>
            <text:p text:style-name="P186">審核</text:p>
          </table:table-cell>
          <table:table-cell table:style-name="表格18.E3" office:value-type="string">
            <text:p text:style-name="P186">核定</text:p>
            <text:p text:style-name="P186">核定</text:p>
            <text:p text:style-name="P186">核定</text:p>
            <text:p text:style-name="P186"/>
            <text:p text:style-name="P186">核定</text:p>
            <text:p text:style-name="P186">核定</text:p>
            <text:p text:style-name="P186"/>
            <text:p text:style-name="P186"/>
            <text:p text:style-name="P186">核定</text:p>
          </table:table-cell>
          <table:table-cell table:style-name="表格18.F3" office:value-type="string">
            <text:p text:style-name="P59"/>
          </table:table-cell>
        </table:table-row>
      </table:table>
      <text:p text:style-name="Standard">金門縣畜產試驗所分層負責明細表</text:p>
      <table:table table:name="表格19" table:style-name="表格19">
        <table:table-column table:style-name="表格19.A"/>
        <table:table-column table:style-name="表格19.B"/>
        <table:table-column table:style-name="表格19.C"/>
        <table:table-column table:style-name="表格19.D"/>
        <table:table-column table:style-name="表格19.C"/>
        <table:table-column table:style-name="表格19.F"/>
        <table:table-row table:style-name="表格19.1">
          <table:table-cell table:style-name="表格19.A1" office:value-type="string">
            <text:p text:style-name="P63">部門</text:p>
          </table:table-cell>
          <table:table-cell table:style-name="表格19.B1" office:value-type="string">
            <text:p text:style-name="P63">工作內容</text:p>
          </table:table-cell>
          <table:table-cell table:style-name="表格19.B1" office:value-type="string">
            <text:p text:style-name="P148">承辦人</text:p>
          </table:table-cell>
          <table:table-cell table:style-name="表格19.D1" office:value-type="string">
            <text:p text:style-name="P148">課長</text:p>
          </table:table-cell>
          <table:table-cell table:style-name="表格19.E1" office:value-type="string">
            <text:p text:style-name="P148">所長</text:p>
          </table:table-cell>
          <table:table-cell table:style-name="表格19.F1" office:value-type="string">
            <text:p text:style-name="P63">備註</text:p>
          </table:table-cell>
        </table:table-row>
        <text:soft-page-break/>
        <table:table-row table:style-name="表格19.2">
          <table:table-cell table:style-name="表格19.A2" office:value-type="string">
            <text:p text:style-name="P177"/>
            <text:p text:style-name="P178">人事業務（詮審作業）</text:p>
            <text:p text:style-name="P178"/>
          </table:table-cell>
          <table:table-cell table:style-name="表格19.B2" office:value-type="string">
            <text:p text:style-name="P70">1.人員薪級擬定核轉作業</text:p>
            <text:p text:style-name="P70">2.人員送審呈轉、資料補 <text:s text:c="2"/></text:p>
            <text:p text:style-name="P70"><text:s text:c="2"/>證作業</text:p>
            <text:p text:style-name="P70">3.公務人員重新送審及動 <text:s text:c="2"/></text:p>
            <text:p text:style-name="P70"><text:s text:c="2"/>態登記</text:p>
            <text:p text:style-name="P70"/>
          </table:table-cell>
          <table:table-cell table:style-name="表格19.B2" office:value-type="string">
            <text:p text:style-name="P70">擬辦</text:p>
            <text:p text:style-name="P70">擬辦</text:p>
            <text:p text:style-name="P70"/>
            <text:p text:style-name="P70">擬辦</text:p>
            <text:p text:style-name="P70"/>
            <text:p text:style-name="P70"/>
          </table:table-cell>
          <table:table-cell table:style-name="表格19.B2" office:value-type="string">
            <text:p text:style-name="P187"/>
          </table:table-cell>
          <table:table-cell table:style-name="表格19.E2" office:value-type="string">
            <text:p text:style-name="P186">核定</text:p>
            <text:p text:style-name="P186">核定</text:p>
            <text:p text:style-name="P186"/>
            <text:p text:style-name="P186">核定</text:p>
            <text:p text:style-name="P186"/>
            <text:p text:style-name="P186"/>
          </table:table-cell>
          <table:table-cell table:style-name="表格19.F2" office:value-type="string">
            <text:p text:style-name="P59"/>
          </table:table-cell>
        </table:table-row>
        <table:table-row table:style-name="表格19.3">
          <table:table-cell table:style-name="表格19.A3" office:value-type="string">
            <text:p text:style-name="P191"/>
            <text:p text:style-name="P178">人事業務（考核作業）</text:p>
            <text:p text:style-name="P178"/>
          </table:table-cell>
          <table:table-cell table:style-name="表格19.B3" office:value-type="string">
            <text:p text:style-name="P70">1.員工平時考核各項作業</text:p>
            <text:p text:style-name="P70">2.員工年終考成考績各項 <text:s text:c="2"/></text:p>
            <text:p text:style-name="P70"><text:s text:c="2"/>作業</text:p>
            <text:p text:style-name="P70">3.考績甄審委員會作業</text:p>
            <text:p text:style-name="P70">4.考試及格人員成績層轉 <text:s/></text:p>
            <text:p text:style-name="P70"><text:s text:c="2"/>送審作業</text:p>
            <text:p text:style-name="P70">5.職員保障業務</text:p>
            <text:p text:style-name="P70">6.工友、技工平時考核作 <text:s/></text:p>
            <text:p text:style-name="P70"><text:s text:c="2"/>業</text:p>
            <text:p text:style-name="P70">7.工友、技工年終考績作 <text:s/></text:p>
            <text:p text:style-name="P70"><text:s text:c="2"/>業</text:p>
            <text:p text:style-name="P70"/>
          </table:table-cell>
          <table:table-cell table:style-name="表格19.B3" office:value-type="string">
            <text:p text:style-name="P70">擬辦</text:p>
            <text:p text:style-name="P70">擬辦</text:p>
            <text:p text:style-name="P70"/>
            <text:p text:style-name="P70">擬辦</text:p>
            <text:p text:style-name="P70">擬辦</text:p>
            <text:p text:style-name="P70"/>
            <text:p text:style-name="P70">擬辦</text:p>
            <text:p text:style-name="P70">擬辦</text:p>
            <text:p text:style-name="P70"/>
            <text:p text:style-name="P70">擬辦</text:p>
          </table:table-cell>
          <table:table-cell table:style-name="表格19.B3" office:value-type="string">
            <text:p text:style-name="P186">審核</text:p>
            <text:p text:style-name="P186"/>
            <text:p text:style-name="P186"/>
            <text:p text:style-name="P186"/>
            <text:p text:style-name="P186"/>
            <text:p text:style-name="P186"/>
            <text:p text:style-name="P186"/>
            <text:p text:style-name="P186">審核</text:p>
            <text:p text:style-name="P186"/>
            <text:p text:style-name="P186">審核</text:p>
          </table:table-cell>
          <table:table-cell table:style-name="表格19.E3" office:value-type="string">
            <text:p text:style-name="P186">核定</text:p>
            <text:p text:style-name="P186">核定</text:p>
            <text:p text:style-name="P186"/>
            <text:p text:style-name="P186">核定</text:p>
            <text:p text:style-name="P186">核定</text:p>
            <text:p text:style-name="P186"/>
            <text:p text:style-name="P186">核定</text:p>
            <text:p text:style-name="P186">核定</text:p>
            <text:p text:style-name="P186"/>
            <text:p text:style-name="P186">核定</text:p>
          </table:table-cell>
          <table:table-cell table:style-name="表格19.F3" office:value-type="string">
            <text:p text:style-name="P59"/>
          </table:table-cell>
        </table:table-row>
      </table:table>
      <text:p text:style-name="Standard"/>
      <text:p text:style-name="Standard"/>
      <text:p text:style-name="Standard"/>
      <text:p text:style-name="P3">金門縣畜產試驗所分層負責明細表</text:p>
      <table:table table:name="表格20" table:style-name="表格20">
        <table:table-column table:style-name="表格20.A"/>
        <table:table-column table:style-name="表格20.B"/>
        <table:table-column table:style-name="表格20.C"/>
        <table:table-column table:style-name="表格20.D"/>
        <table:table-column table:style-name="表格20.C"/>
        <table:table-column table:style-name="表格20.F"/>
        <table:table-row table:style-name="表格20.1">
          <table:table-cell table:style-name="表格20.A1" office:value-type="string">
            <text:p text:style-name="P63">部門</text:p>
          </table:table-cell>
          <table:table-cell table:style-name="表格20.B1" office:value-type="string">
            <text:p text:style-name="P63">工作內容</text:p>
          </table:table-cell>
          <table:table-cell table:style-name="表格20.B1" office:value-type="string">
            <text:p text:style-name="P148">承辦人</text:p>
          </table:table-cell>
          <table:table-cell table:style-name="表格20.D1" office:value-type="string">
            <text:p text:style-name="P148">課長</text:p>
          </table:table-cell>
          <table:table-cell table:style-name="表格20.E1" office:value-type="string">
            <text:p text:style-name="P148">所長</text:p>
          </table:table-cell>
          <table:table-cell table:style-name="表格20.F1" office:value-type="string">
            <text:p text:style-name="P63">備註</text:p>
          </table:table-cell>
        </table:table-row>
        <text:soft-page-break/>
        <table:table-row table:style-name="表格20.2">
          <table:table-cell table:style-name="表格20.A2" office:value-type="string">
            <text:p text:style-name="P177"/>
            <text:p text:style-name="P178">人事業務（獎懲作業）</text:p>
            <text:p text:style-name="P178"/>
          </table:table-cell>
          <table:table-cell table:style-name="表格20.B2" office:value-type="string">
            <text:p text:style-name="P70">1.員工獎懲案件召開考績 <text:s/></text:p>
            <text:p text:style-name="P70"><text:s text:c="2"/>會作業</text:p>
            <text:p text:style-name="P70">2.獎懲令繕發登錄作業</text:p>
            <text:p text:style-name="P70">3.公務人員保障法相關規 <text:s text:c="2"/></text:p>
            <text:p text:style-name="P70"><text:s text:c="2"/>定作業</text:p>
            <text:p text:style-name="P70">3.工友、技工獎懲作業</text:p>
          </table:table-cell>
          <table:table-cell table:style-name="表格20.B2" office:value-type="string">
            <text:p text:style-name="P70">擬辦</text:p>
            <text:p text:style-name="P70"/>
            <text:p text:style-name="P70">擬辦</text:p>
            <text:p text:style-name="P70">擬辦</text:p>
            <text:p text:style-name="P70"/>
            <text:p text:style-name="P70">擬辦</text:p>
          </table:table-cell>
          <table:table-cell table:style-name="表格20.B2" office:value-type="string">
            <text:p text:style-name="P187"/>
            <text:p text:style-name="P186"/>
            <text:p text:style-name="P186"/>
            <text:p text:style-name="P186">審核</text:p>
            <text:p text:style-name="P186"/>
            <text:p text:style-name="P186">審核</text:p>
          </table:table-cell>
          <table:table-cell table:style-name="表格20.E2" office:value-type="string">
            <text:p text:style-name="P186">核定</text:p>
            <text:p text:style-name="P186"/>
            <text:p text:style-name="P186">核定</text:p>
            <text:p text:style-name="P186">核定</text:p>
            <text:p text:style-name="P186"/>
            <text:p text:style-name="P186">核定</text:p>
          </table:table-cell>
          <table:table-cell table:style-name="表格20.F2" office:value-type="string">
            <text:p text:style-name="P59"/>
          </table:table-cell>
        </table:table-row>
        <table:table-row table:style-name="表格20.3">
          <table:table-cell table:style-name="表格20.A3" office:value-type="string">
            <text:p text:style-name="P191"/>
            <text:p text:style-name="P178">人事業務（訓練進修）</text:p>
            <text:p text:style-name="P178"/>
          </table:table-cell>
          <table:table-cell table:style-name="表格20.B3" office:value-type="string">
            <text:p text:style-name="P70">1.員工調訓案件作業</text:p>
            <text:p text:style-name="P70">2.員工年度各項研習計畫 <text:s/></text:p>
            <text:p text:style-name="P70"><text:s text:c="2"/>研擬辦理作業</text:p>
            <text:p text:style-name="P70">3.員工核准進修學分費補 <text:s/></text:p>
            <text:p text:style-name="P70"><text:s text:c="2"/>助作業</text:p>
            <text:p text:style-name="P70">4.考試及格人員受訓成績 <text:s/></text:p>
            <text:p text:style-name="P70"><text:s text:c="2"/>層轉作業</text:p>
            <text:p text:style-name="P70">5.員工年度訓練研習成績 <text:s/></text:p>
            <text:p text:style-name="P70"><text:s text:c="2"/>下載登錄作業</text:p>
            <text:p text:style-name="P70"/>
            <text:p text:style-name="P70"/>
            <text:p text:style-name="P70"/>
          </table:table-cell>
          <table:table-cell table:style-name="表格20.B3" office:value-type="string">
            <text:p text:style-name="P70">擬辦</text:p>
            <text:p text:style-name="P70">擬辦</text:p>
            <text:p text:style-name="P70"/>
            <text:p text:style-name="P70">擬辦</text:p>
            <text:p text:style-name="P70"/>
            <text:p text:style-name="P70">擬辦</text:p>
            <text:p text:style-name="P70"/>
            <text:p text:style-name="P70">擬辦</text:p>
          </table:table-cell>
          <table:table-cell table:style-name="表格20.B3" office:value-type="string">
            <text:p text:style-name="P186">審核</text:p>
            <text:p text:style-name="P186"/>
            <text:p text:style-name="P186"/>
            <text:p text:style-name="P186"/>
            <text:p text:style-name="P186"/>
            <text:p text:style-name="P186"/>
          </table:table-cell>
          <table:table-cell table:style-name="表格20.E3" office:value-type="string">
            <text:p text:style-name="P186">核定</text:p>
            <text:p text:style-name="P186">核定</text:p>
            <text:p text:style-name="P186"/>
            <text:p text:style-name="P186">核定</text:p>
            <text:p text:style-name="P186"/>
            <text:p text:style-name="P186">核定</text:p>
            <text:p text:style-name="P186"/>
            <text:p text:style-name="P186">核定</text:p>
          </table:table-cell>
          <table:table-cell table:style-name="表格20.F3" office:value-type="string">
            <text:p text:style-name="P59"/>
          </table:table-cell>
        </table:table-row>
      </table:table>
      <text:p text:style-name="Standard"/>
      <text:p text:style-name="Standard">金門縣畜產試驗所分層負責明細表</text:p>
      <table:table table:name="表格21" table:style-name="表格21">
        <table:table-column table:style-name="表格21.A"/>
        <table:table-column table:style-name="表格21.B"/>
        <table:table-column table:style-name="表格21.C"/>
        <table:table-column table:style-name="表格21.D"/>
        <table:table-column table:style-name="表格21.C"/>
        <table:table-column table:style-name="表格21.F"/>
        <table:table-row table:style-name="表格21.1">
          <table:table-cell table:style-name="表格21.A1" office:value-type="string">
            <text:p text:style-name="P63">部門</text:p>
          </table:table-cell>
          <table:table-cell table:style-name="表格21.B1" office:value-type="string">
            <text:p text:style-name="P63">工作內容</text:p>
          </table:table-cell>
          <table:table-cell table:style-name="表格21.B1" office:value-type="string">
            <text:p text:style-name="P148">承辦人</text:p>
          </table:table-cell>
          <table:table-cell table:style-name="表格21.D1" office:value-type="string">
            <text:p text:style-name="P148">課長</text:p>
          </table:table-cell>
          <table:table-cell table:style-name="表格21.E1" office:value-type="string">
            <text:p text:style-name="P148">所長</text:p>
          </table:table-cell>
          <table:table-cell table:style-name="表格21.F1" office:value-type="string">
            <text:p text:style-name="P63">備註</text:p>
          </table:table-cell>
        </table:table-row>
        <text:soft-page-break/>
        <table:table-row table:style-name="表格21.2">
          <table:table-cell table:style-name="表格21.A2" office:value-type="string">
            <text:p text:style-name="P177"/>
            <text:p text:style-name="P178">人事業務（差假管理）</text:p>
            <text:p text:style-name="P178"/>
          </table:table-cell>
          <table:table-cell table:style-name="表格21.B2" office:value-type="string">
            <text:p text:style-name="P70">1.職員差假案件、員工延 <text:s text:c="2"/></text:p>
            <text:p text:style-name="P70"><text:s text:c="2"/>長病假、公差（假）作 <text:s text:c="5"/></text:p>
            <text:p text:style-name="P70"><text:s text:c="2"/>業</text:p>
            <text:p text:style-name="P70">2.曠職扣薪案件作業</text:p>
            <text:p text:style-name="P70">3.值勤人員日程排定及執 <text:s text:c="4"/></text:p>
            <text:p text:style-name="P70"><text:s text:c="2"/>行管理</text:p>
            <text:p text:style-name="P70">4.員工申請核發離職、在 <text:s/></text:p>
            <text:p text:style-name="P70"><text:s text:c="2"/>職證明及各種人事資料 <text:s/></text:p>
            <text:p text:style-name="P70"><text:s text:c="2"/>有案可稽證明之核發</text:p>
            <text:p text:style-name="P70">5.員工勤惰資料及查勤事 <text:s/></text:p>
            <text:p text:style-name="P70"><text:s text:c="2"/>項之管理</text:p>
            <text:p text:style-name="P70">7.職員證及職名章之製發</text:p>
            <text:p text:style-name="P70">8.保全業務執行作業</text:p>
            <text:p text:style-name="P70">9.員工文康活動</text:p>
            <text:p text:style-name="P70">10.所區各處所人員執勤 <text:s/></text:p>
            <text:p text:style-name="P70"><text:s text:c="3"/>表更動登錄</text:p>
            <text:p text:style-name="P70">11.國民旅遊卡登錄核銷 <text:s/></text:p>
            <text:p text:style-name="P70"><text:s text:c="3"/>作業</text:p>
          </table:table-cell>
          <table:table-cell table:style-name="表格21.B2" office:value-type="string">
            <text:p text:style-name="P70">擬辦</text:p>
            <text:p text:style-name="P70"/>
            <text:p text:style-name="P70"/>
            <text:p text:style-name="P70">擬辦</text:p>
            <text:p text:style-name="P70">擬辦</text:p>
            <text:p text:style-name="P70"/>
            <text:p text:style-name="P70">擬辦</text:p>
            <text:p text:style-name="P70"/>
            <text:p text:style-name="P70"/>
            <text:p text:style-name="P70">擬辦</text:p>
            <text:p text:style-name="P70"/>
            <text:p text:style-name="P70">擬辦</text:p>
            <text:p text:style-name="P70">擬辦</text:p>
            <text:p text:style-name="P70">擬辦</text:p>
            <text:p text:style-name="P70">擬辦</text:p>
            <text:p text:style-name="P70"/>
            <text:p text:style-name="P70">擬辦</text:p>
          </table:table-cell>
          <table:table-cell table:style-name="表格21.B2" office:value-type="string">
            <text:p text:style-name="P186">審核</text:p>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審核</text:p>
            <text:p text:style-name="P186"/>
            <text:p text:style-name="P186">審核</text:p>
            <text:p text:style-name="P186"/>
            <text:p text:style-name="P186"/>
          </table:table-cell>
          <table:table-cell table:style-name="表格21.E2" office:value-type="string">
            <text:p text:style-name="P186">核定</text:p>
            <text:p text:style-name="P186"/>
            <text:p text:style-name="P186"/>
            <text:p text:style-name="P186">核定</text:p>
            <text:p text:style-name="P186">核定</text:p>
            <text:p text:style-name="P186"/>
            <text:p text:style-name="P186">核定</text:p>
            <text:p text:style-name="P186"/>
            <text:p text:style-name="P186"/>
            <text:p text:style-name="P186">核定</text:p>
            <text:p text:style-name="P186"/>
            <text:p text:style-name="P186">核定</text:p>
            <text:p text:style-name="P186">核定</text:p>
            <text:p text:style-name="P186">核定</text:p>
            <text:p text:style-name="P186">核定</text:p>
            <text:p text:style-name="P186"/>
            <text:p text:style-name="P186">核定</text:p>
          </table:table-cell>
          <table:table-cell table:style-name="表格21.F2" office:value-type="string">
            <text:p text:style-name="P59"/>
          </table:table-cell>
        </table:table-row>
        <table:table-row table:style-name="表格21.3">
          <table:table-cell table:style-name="表格21.A3" office:value-type="string">
            <text:p text:style-name="P191"/>
            <text:p text:style-name="P192">人事業務（福利）</text:p>
            <text:p text:style-name="P178"/>
          </table:table-cell>
          <table:table-cell table:style-name="表格21.B3" office:value-type="string">
            <text:p text:style-name="P70">1.員工福利互助補助案件 <text:s text:c="3"/></text:p>
            <text:p text:style-name="P70"><text:s text:c="2"/>之作業</text:p>
            <text:p text:style-name="P70">2.公務人員各項生活津 <text:s/></text:p>
            <text:p text:style-name="P70"><text:s text:c="2"/>貼補助案件之作業</text:p>
            <text:p text:style-name="P70">3.公教貸款作業</text:p>
          </table:table-cell>
          <table:table-cell table:style-name="表格21.B3" office:value-type="string">
            <text:p text:style-name="P70">擬辦</text:p>
            <text:p text:style-name="P70"/>
            <text:p text:style-name="P70">擬辦</text:p>
            <text:p text:style-name="P70"/>
            <text:p text:style-name="P70">擬辦</text:p>
          </table:table-cell>
          <table:table-cell table:style-name="表格21.B3" office:value-type="string">
            <text:p text:style-name="P187"/>
          </table:table-cell>
          <table:table-cell table:style-name="表格21.E3" office:value-type="string">
            <text:p text:style-name="P186">核定</text:p>
            <text:p text:style-name="P186"/>
            <text:p text:style-name="P186">核定</text:p>
            <text:p text:style-name="P186"/>
            <text:p text:style-name="P186">核定</text:p>
          </table:table-cell>
          <table:table-cell table:style-name="表格21.F3" office:value-type="string">
            <text:p text:style-name="P59"/>
          </table:table-cell>
        </table:table-row>
      </table:table>
      <text:p text:style-name="Standard"/>
      <text:p text:style-name="P3">金門縣畜產試驗所分層負責明細表</text:p>
      <table:table table:name="表格22" table:style-name="表格22">
        <table:table-column table:style-name="表格22.A"/>
        <table:table-column table:style-name="表格22.B"/>
        <table:table-column table:style-name="表格22.C"/>
        <table:table-column table:style-name="表格22.D"/>
        <table:table-column table:style-name="表格22.C"/>
        <table:table-column table:style-name="表格22.F"/>
        <table:table-row table:style-name="表格22.1">
          <table:table-cell table:style-name="表格22.A1" office:value-type="string">
            <text:p text:style-name="P63">部門</text:p>
          </table:table-cell>
          <table:table-cell table:style-name="表格22.B1" office:value-type="string">
            <text:p text:style-name="P63">工作內容</text:p>
          </table:table-cell>
          <table:table-cell table:style-name="表格22.B1" office:value-type="string">
            <text:p text:style-name="P148">承辦人</text:p>
          </table:table-cell>
          <table:table-cell table:style-name="表格22.D1" office:value-type="string">
            <text:p text:style-name="P148">課長</text:p>
          </table:table-cell>
          <table:table-cell table:style-name="表格22.E1" office:value-type="string">
            <text:p text:style-name="P148">所長</text:p>
          </table:table-cell>
          <table:table-cell table:style-name="表格22.F1" office:value-type="string">
            <text:p text:style-name="P63">備註</text:p>
          </table:table-cell>
        </table:table-row>
        <text:soft-page-break/>
        <table:table-row table:style-name="表格22.2">
          <table:table-cell table:style-name="表格22.A2" office:value-type="string">
            <text:p text:style-name="P177"/>
            <text:p text:style-name="P178">人事業務（保險）</text:p>
            <text:p text:style-name="P178"/>
          </table:table-cell>
          <table:table-cell table:style-name="表格22.B2" office:value-type="string">
            <text:p text:style-name="P70">1.公務人員各項保險加退 <text:s text:c="2"/></text:p>
            <text:p text:style-name="P70"><text:s text:c="2"/>保異動案件作業</text:p>
            <text:p text:style-name="P70">2.各項保險費繳納清冊造 <text:s text:c="5"/></text:p>
            <text:p text:style-name="P70"><text:s text:c="2"/>報及保費之申撥繳納</text:p>
            <text:p text:style-name="P70">3.各項保險給付之申請及 <text:s text:c="2"/></text:p>
            <text:p text:style-name="P70"><text:s text:c="2"/>轉發</text:p>
          </table:table-cell>
          <table:table-cell table:style-name="表格22.B2" office:value-type="string">
            <text:p text:style-name="P70">擬辦</text:p>
            <text:p text:style-name="P70"/>
            <text:p text:style-name="P70">擬辦</text:p>
            <text:p text:style-name="P70"/>
            <text:p text:style-name="P70">擬辦</text:p>
          </table:table-cell>
          <table:table-cell table:style-name="表格22.B2" office:value-type="string">
            <text:p text:style-name="P187"/>
            <text:p text:style-name="P186"/>
            <text:p text:style-name="P186"/>
            <text:p text:style-name="P186"/>
            <text:p text:style-name="P186"/>
          </table:table-cell>
          <table:table-cell table:style-name="表格22.E2" office:value-type="string">
            <text:p text:style-name="P186">核定</text:p>
            <text:p text:style-name="P186"/>
            <text:p text:style-name="P186">核定</text:p>
            <text:p text:style-name="P186"/>
            <text:p text:style-name="P186">核定</text:p>
          </table:table-cell>
          <table:table-cell table:style-name="表格22.F2" office:value-type="string">
            <text:p text:style-name="P59"/>
          </table:table-cell>
        </table:table-row>
        <table:table-row table:style-name="表格22.3">
          <table:table-cell table:style-name="表格22.A3" office:value-type="string">
            <text:p text:style-name="P191"/>
            <text:p text:style-name="P178">人事業務（退休撫恤）</text:p>
            <text:p text:style-name="P178"/>
          </table:table-cell>
          <table:table-cell table:style-name="表格22.B3" office:value-type="string">
            <text:p text:style-name="P70">1.員工退休退職、資遣、 <text:s text:c="2"/></text:p>
            <text:p text:style-name="P70"><text:s text:c="2"/>撫卹案件之擬議核定及 <text:s/></text:p>
            <text:p text:style-name="P70"><text:s text:c="2"/>核轉作業</text:p>
            <text:p text:style-name="P70">3.退休金發放作業</text:p>
            <text:p text:style-name="P70">2.退休員工三節獎金發放 <text:s/></text:p>
            <text:p text:style-name="P70"><text:s text:c="2"/>作業</text:p>
          </table:table-cell>
          <table:table-cell table:style-name="表格22.B3" office:value-type="string">
            <text:p text:style-name="P70">擬辦</text:p>
            <text:p text:style-name="P70"/>
            <text:p text:style-name="P70"/>
            <text:p text:style-name="P70">擬辦</text:p>
            <text:p text:style-name="P70">擬辦</text:p>
            <text:p text:style-name="P70"/>
          </table:table-cell>
          <table:table-cell table:style-name="表格22.B3" office:value-type="string">
            <text:p text:style-name="P186">審核</text:p>
            <text:p text:style-name="P186"/>
            <text:p text:style-name="P186"/>
            <text:p text:style-name="P186"/>
            <text:p text:style-name="P186"/>
            <text:p text:style-name="P186"/>
          </table:table-cell>
          <table:table-cell table:style-name="表格22.E3" office:value-type="string">
            <text:p text:style-name="P186">核定</text:p>
            <text:p text:style-name="P186"/>
            <text:p text:style-name="P186"/>
            <text:p text:style-name="P186">核定</text:p>
            <text:p text:style-name="P186">核定</text:p>
            <text:p text:style-name="P186"/>
          </table:table-cell>
          <table:table-cell table:style-name="表格22.F3" office:value-type="string">
            <text:p text:style-name="P59"/>
          </table:table-cell>
        </table:table-row>
        <table:table-row table:style-name="表格22.4">
          <table:table-cell table:style-name="表格22.A4" office:value-type="string">
            <text:p text:style-name="P191"/>
            <text:p text:style-name="P178">人事業務（資訊業務）</text:p>
            <text:p text:style-name="P192"/>
          </table:table-cell>
          <table:table-cell table:style-name="表格22.B4" office:value-type="string">
            <text:p text:style-name="P70">1.人事基本資料報送作業</text:p>
            <text:p text:style-name="P70">2.待遇系統填報作業</text:p>
            <text:p text:style-name="P70">3.調職人員個人基本資料 <text:s/></text:p>
            <text:p text:style-name="P70"><text:s text:c="2"/>移轉作業</text:p>
            <text:p text:style-name="P70">4.年度預算人事費編列作 <text:s/></text:p>
            <text:p text:style-name="P70"><text:s text:c="2"/>業</text:p>
            <text:p text:style-name="P70">5.其他有關人事上級臨時 <text:s/></text:p>
            <text:p text:style-name="P70"><text:s text:c="2"/>交辦事項</text:p>
          </table:table-cell>
          <table:table-cell table:style-name="表格22.B4" office:value-type="string">
            <text:p text:style-name="P70">擬辦</text:p>
            <text:p text:style-name="P70">擬辦</text:p>
            <text:p text:style-name="P70">核定</text:p>
            <text:p text:style-name="P70"/>
            <text:p text:style-name="P70">擬辦</text:p>
            <text:p text:style-name="P70"/>
            <text:p text:style-name="P70">擬辦</text:p>
          </table:table-cell>
          <table:table-cell table:style-name="表格22.B4" office:value-type="string">
            <text:p text:style-name="P187"/>
          </table:table-cell>
          <table:table-cell table:style-name="表格22.E4" office:value-type="string">
            <text:p text:style-name="P186">核定</text:p>
            <text:p text:style-name="P186">核定</text:p>
            <text:p text:style-name="P186"/>
            <text:p text:style-name="P186"/>
            <text:p text:style-name="P186">核定</text:p>
            <text:p text:style-name="P186"/>
            <text:p text:style-name="P186">核定</text:p>
          </table:table-cell>
          <table:table-cell table:style-name="表格22.F4" office:value-type="string">
            <text:p text:style-name="P59"/>
          </table:table-cell>
        </table:table-row>
      </table:table>
      <text:p text:style-name="Standard"/>
      <text:p text:style-name="Standard"/>
      <text:p text:style-name="Standard"/>
      <text:p text:style-name="P3">金門縣畜產試驗所分層負責明細表</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style-name="表格23.1">
          <table:table-cell table:style-name="表格23.A1" office:value-type="string">
            <text:p text:style-name="P63">部門</text:p>
          </table:table-cell>
          <table:table-cell table:style-name="表格23.B1" office:value-type="string">
            <text:p text:style-name="P63">工作內容</text:p>
          </table:table-cell>
          <table:table-cell table:style-name="表格23.B1" office:value-type="string">
            <text:p text:style-name="P148">承辦人</text:p>
          </table:table-cell>
          <table:table-cell table:style-name="表格23.D1" office:value-type="string">
            <text:p text:style-name="P173">主任</text:p>
          </table:table-cell>
          <table:table-cell table:style-name="表格23.B1" office:value-type="string">
            <text:p text:style-name="P149">所長</text:p>
          </table:table-cell>
          <table:table-cell table:style-name="表格23.F1" office:value-type="string">
            <text:p text:style-name="P63">備註</text:p>
          </table:table-cell>
        </table:table-row>
        <text:soft-page-break/>
        <table:table-row table:style-name="表格23.2">
          <table:table-cell table:style-name="表格23.A2" office:value-type="string">
            <text:p text:style-name="P177"/>
            <text:p text:style-name="P178">會計室（會計統計） <text:s text:c="22"/></text:p>
            <text:p text:style-name="P178"/>
          </table:table-cell>
          <table:table-cell table:style-name="表格23.B2" office:value-type="string">
            <text:p text:style-name="P189"><text:span text:style-name="T55">1.</text:span><text:span text:style-name="T51">年度預(概)算、追加（減）預算及分配預算之彙編編事項。</text:span></text:p>
            <text:p text:style-name="P189">2<text:span text:style-name="T51">.申請動支第二預備金事項。</text:span></text:p>
            <text:p text:style-name="P189"><text:span text:style-name="T55">3.</text:span><text:span text:style-name="T51">配合辦理採購之監標及監驗等事宜。</text:span></text:p>
            <text:p text:style-name="P188">4.履行支付責任付款憑單編製事項</text:p>
            <text:p text:style-name="P188">5.收入與支付案件之審核</text:p>
            <text:p text:style-name="P188">6.會計報告之編製與憑證審核彙整</text:p>
            <text:p text:style-name="P188">7.各項會計帳冊登記與保管</text:p>
            <text:p text:style-name="P188">8.收支轉帳等傳票製發及管理保管事項</text:p>
            <text:p text:style-name="P188">9.內部預算經費審查風險控管事宜</text:p>
            <text:p text:style-name="P188">10.審計機關查核資料彙整 <text:s/></text:p>
            <text:p text:style-name="P54"><text:s text:c="3"/>呈報事項</text:p>
            <text:p text:style-name="P54">11.年度終了申請保留編報 <text:s/></text:p>
            <text:p text:style-name="P54"><text:s text:c="3"/>事項</text:p>
          </table:table-cell>
          <table:table-cell table:style-name="表格23.B2" office:value-type="string">
            <text:p text:style-name="P186">擬辦</text:p>
            <text:p text:style-name="P186"/>
            <text:p text:style-name="P186"/>
            <text:p text:style-name="P186">擬辦</text:p>
            <text:p text:style-name="P186"/>
            <text:p text:style-name="P186">擬辦</text:p>
            <text:p text:style-name="P186"/>
            <text:p text:style-name="P186">擬辦</text:p>
            <text:p text:style-name="P186"/>
            <text:p text:style-name="P186">擬辦</text:p>
            <text:p text:style-name="P186">擬辦</text:p>
            <text:p text:style-name="P186"/>
            <text:p text:style-name="P186">擬辦</text:p>
            <text:p text:style-name="P186"/>
            <text:p text:style-name="P186">擬辦</text:p>
            <text:p text:style-name="P186"/>
            <text:p text:style-name="P186">擬辦</text:p>
            <text:p text:style-name="P186"/>
            <text:p text:style-name="P186">擬辦</text:p>
            <text:p text:style-name="P186"/>
            <text:p text:style-name="P186">擬辦</text:p>
          </table:table-cell>
          <table:table-cell table:style-name="表格23.D2" office:value-type="string">
            <text:p text:style-name="P186">審核</text:p>
            <text:p text:style-name="P186"/>
            <text:p text:style-name="P186"/>
            <text:p text:style-name="P186">審核</text:p>
            <text:p text:style-name="P186"/>
            <text:p text:style-name="P186">審核</text:p>
            <text:p text:style-name="P186"/>
            <text:p text:style-name="P186">審核</text:p>
            <text:p text:style-name="P186"/>
            <text:p text:style-name="P186">審核</text:p>
            <text:p text:style-name="P186">審核</text:p>
            <text:p text:style-name="P186"/>
            <text:p text:style-name="P186">審核</text:p>
            <text:p text:style-name="P186"/>
            <text:p text:style-name="P186">審核</text:p>
            <text:p text:style-name="P186"/>
            <text:p text:style-name="P186">審核</text:p>
            <text:p text:style-name="P186"/>
            <text:p text:style-name="P186">審核</text:p>
            <text:p text:style-name="P186"/>
            <text:p text:style-name="P186">審核</text:p>
          </table:table-cell>
          <table:table-cell table:style-name="表格23.B2" office:value-type="string">
            <text:p text:style-name="P186">核定</text:p>
            <text:p text:style-name="P186"/>
            <text:p text:style-name="P186"/>
            <text:p text:style-name="P186">核定</text:p>
            <text:p text:style-name="P186"/>
            <text:p text:style-name="P186">核定</text:p>
            <text:p text:style-name="P186"/>
            <text:p text:style-name="P186">核定</text:p>
            <text:p text:style-name="P186"/>
            <text:p text:style-name="P186">核定</text:p>
            <text:p text:style-name="P186">核定</text:p>
            <text:p text:style-name="P186"/>
            <text:p text:style-name="P186">核定</text:p>
            <text:p text:style-name="P186"/>
            <text:p text:style-name="P186">核定</text:p>
            <text:p text:style-name="P186"/>
            <text:p text:style-name="P186">核定</text:p>
            <text:p text:style-name="P186"/>
            <text:p text:style-name="P186">核定</text:p>
            <text:p text:style-name="P186"/>
            <text:p text:style-name="P186">核定</text:p>
          </table:table-cell>
          <table:table-cell table:style-name="表格23.F2" office:value-type="string">
            <text:p text:style-name="P81"/>
          </table:table-cell>
        </table:table-row>
      </table:table>
      <text:p text:style-name="Standard"/>
      <text:p text:style-name="Standard"/>
      <text:p text:style-name="Standard"/>
      <text:p text:style-name="Standard"/>
      <text:p text:style-name="P3">金門縣畜產試驗所分層負責明細表</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office:value-type="string">
            <text:p text:style-name="P63">部門</text:p>
          </table:table-cell>
          <table:table-cell table:style-name="表格24.B1" office:value-type="string">
            <text:p text:style-name="P63">工作內容</text:p>
          </table:table-cell>
          <table:table-cell table:style-name="表格24.B1" office:value-type="string">
            <text:p text:style-name="P148">承辦人</text:p>
          </table:table-cell>
          <table:table-cell table:style-name="表格24.D1" office:value-type="string">
            <text:p text:style-name="P173">課長</text:p>
          </table:table-cell>
          <table:table-cell table:style-name="表格24.B1" office:value-type="string">
            <text:p text:style-name="P149">所長</text:p>
          </table:table-cell>
          <table:table-cell table:style-name="表格24.F1" office:value-type="string">
            <text:p text:style-name="P63">備註</text:p>
          </table:table-cell>
        </table:table-row>
        <text:soft-page-break/>
        <table:table-row table:style-name="表格24.2">
          <table:table-cell table:style-name="表格24.A2" office:value-type="string">
            <text:p text:style-name="P177"/>
            <text:p text:style-name="P178">兼辦政風（政風業務） <text:s text:c="9"/></text:p>
          </table:table-cell>
          <table:table-cell table:style-name="表格24.B2" office:value-type="string">
            <text:p text:style-name="P70">1.宣導與本機關業務相關 <text:s text:c="2"/></text:p>
            <text:p text:style-name="P70"><text:s text:c="2"/>之政風法令。</text:p>
            <text:p text:style-name="P70">2.貫徹執行本機關之政風 <text:s text:c="2"/></text:p>
            <text:p text:style-name="P70"><text:s text:c="2"/>法令。</text:p>
            <text:p text:style-name="P70">3.宣導公務機密維護法令 <text:s/></text:p>
            <text:p text:style-name="P70"><text:s text:c="2"/>及宣導事項。</text:p>
            <text:p text:style-name="P70">4.協助處理洩密案件及宣 <text:s text:c="2"/></text:p>
            <text:p text:style-name="P70"><text:s text:c="2"/>導各項洩密法令宣導事 <text:s text:c="2"/></text:p>
            <text:p text:style-name="P70"><text:s text:c="2"/>項</text:p>
            <text:p text:style-name="P70">5.會同工程開標、議價、比 <text:s/></text:p>
            <text:p text:style-name="P70"><text:s text:c="2"/>價及驗收等事項</text:p>
            <text:p text:style-name="P70">6.協助上級機關對貪瀆之 <text:s/></text:p>
            <text:p text:style-name="P70"><text:s text:c="2"/>調查</text:p>
            <text:p text:style-name="P70">7.協助執行業務計畫內部 <text:s/></text:p>
            <text:p text:style-name="P70"><text:s text:c="2"/>風險控管事項</text:p>
            <text:p text:style-name="P70">8.危害或破壞本機關事件 <text:s text:c="2"/></text:p>
            <text:p text:style-name="P70"><text:s text:c="2"/>之預防事項。</text:p>
            <text:p text:style-name="P70">9.執行公職人員財產申報 <text:s text:c="2"/></text:p>
            <text:p text:style-name="P70"><text:s text:c="2"/>各項作業事項</text:p>
          </table:table-cell>
          <table:table-cell table:style-name="表格24.B2" office:value-type="string">
            <text:p text:style-name="P186">擬辦</text:p>
            <text:p text:style-name="P186"/>
            <text:p text:style-name="P186">擬辦</text:p>
            <text:p text:style-name="P186"/>
            <text:p text:style-name="P186">擬辦</text:p>
            <text:p text:style-name="P186"/>
            <text:p text:style-name="P186">擬辦</text:p>
            <text:p text:style-name="P186"/>
            <text:p text:style-name="P186"/>
            <text:p text:style-name="P186">擬辦</text:p>
            <text:p text:style-name="P186"/>
            <text:p text:style-name="P186">擬辦</text:p>
            <text:p text:style-name="P186"/>
            <text:p text:style-name="P186">擬辦</text:p>
            <text:p text:style-name="P186"/>
            <text:p text:style-name="P186">擬辦</text:p>
            <text:p text:style-name="P186"/>
            <text:p text:style-name="P186">擬辦</text:p>
          </table:table-cell>
          <table:table-cell table:style-name="表格24.D2" office:value-type="string">
            <text:p text:style-name="P186">審核</text:p>
            <text:p text:style-name="P186"/>
            <text:p text:style-name="P186">審核</text:p>
            <text:p text:style-name="P186"/>
            <text:p text:style-name="P186">審核</text:p>
            <text:p text:style-name="P186"/>
            <text:p text:style-name="P186">審核</text:p>
            <text:p text:style-name="P186"/>
            <text:p text:style-name="P186"/>
            <text:p text:style-name="P186">審核</text:p>
            <text:p text:style-name="P186"/>
            <text:p text:style-name="P186">審核</text:p>
            <text:p text:style-name="P186"/>
            <text:p text:style-name="P186">審核</text:p>
            <text:p text:style-name="P186"/>
            <text:p text:style-name="P186">審核</text:p>
            <text:p text:style-name="P186"/>
            <text:p text:style-name="P186">審核</text:p>
          </table:table-cell>
          <table:table-cell table:style-name="表格24.B2" office:value-type="string">
            <text:p text:style-name="P186">核定</text:p>
            <text:p text:style-name="P186"/>
            <text:p text:style-name="P186">核定</text:p>
            <text:p text:style-name="P186"/>
            <text:p text:style-name="P186">核定</text:p>
            <text:p text:style-name="P186"/>
            <text:p text:style-name="P186">核定</text:p>
            <text:p text:style-name="P186"/>
            <text:p text:style-name="P186"/>
            <text:p text:style-name="P186">核定</text:p>
            <text:p text:style-name="P186"/>
            <text:p text:style-name="P186">核定</text:p>
            <text:p text:style-name="P186"/>
            <text:p text:style-name="P186">核定</text:p>
            <text:p text:style-name="P186"/>
            <text:p text:style-name="P186">核定</text:p>
            <text:p text:style-name="P186"/>
            <text:p text:style-name="P186">核定</text:p>
          </table:table-cell>
          <table:table-cell table:style-name="表格24.F2" office:value-type="string">
            <text:p text:style-name="P81"/>
          </table:table-cell>
        </table:table-row>
      </table:table>
      <text:p text:style-name="Standard"/>
      <text:p text:style-name="Standard"/>
      <text:p text:style-name="P4">金門縣畜產試驗所分層負責明細表</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row table:style-name="表格25.1">
          <table:table-cell table:style-name="表格25.A1" office:value-type="string">
            <text:p text:style-name="P71">部門</text:p>
          </table:table-cell>
          <table:table-cell table:style-name="表格25.B1" office:value-type="string">
            <text:p text:style-name="P63">工作內容</text:p>
          </table:table-cell>
          <table:table-cell table:style-name="表格25.B1" office:value-type="string">
            <text:p text:style-name="P149">承辦人</text:p>
          </table:table-cell>
          <table:table-cell table:style-name="表格25.D1" office:value-type="string">
            <text:p text:style-name="P174">課長</text:p>
          </table:table-cell>
          <table:table-cell table:style-name="表格25.B1" office:value-type="string">
            <text:p text:style-name="P149">所長</text:p>
          </table:table-cell>
          <table:table-cell table:style-name="表格25.F1" office:value-type="string">
            <text:p text:style-name="P63">備註</text:p>
          </table:table-cell>
        </table:table-row>
        <text:soft-page-break/>
        <table:table-row table:style-name="表格25.2">
          <table:table-cell table:style-name="表格25.A2" table:number-rows-spanned="6" office:value-type="string">
            <text:p text:style-name="P179">畜牧課</text:p>
          </table:table-cell>
          <table:table-cell table:style-name="表格25.B2" office:value-type="string">
            <text:p text:style-name="P193">飼養管理-動物管理</text:p>
            <text:list xml:id="list4574290139850366474" text:style-name="WW8Num24">
              <text:list-item>
                <text:p text:style-name="P72">各類動物履歷管理</text:p>
              </text:list-item>
              <text:list-item>
                <text:p text:style-name="P72">各類禽畜種原保種、繁殖計畫</text:p>
              </text:list-item>
              <text:list-item>
                <text:p text:style-name="P72">乳牛舍-飼養、牛乳生產及移動</text:p>
              </text:list-item>
              <text:list-item>
                <text:p text:style-name="P72">種牛牧場-飼養、繁殖及移動</text:p>
              </text:list-item>
              <text:list-item>
                <text:p text:style-name="P72">馬羊舍-飼養、繁殖及移動</text:p>
              </text:list-item>
              <text:list-item>
                <text:p text:style-name="P72">觀賞動物-移舍、替換</text:p>
              </text:list-item>
              <text:list-item>
                <text:p text:style-name="P72">各類動物增減產</text:p>
              </text:list-item>
            </text:list>
          </table:table-cell>
          <table:table-cell table:style-name="表格25.B2" office:value-type="string">
            <text:p text:style-name="P81"/>
            <text:p text:style-name="P63">核定</text:p>
            <text:p text:style-name="P63">擬辦</text:p>
            <text:p text:style-name="P63">擬辦</text:p>
            <text:p text:style-name="P63">擬辦</text:p>
            <text:p text:style-name="P63">擬辦</text:p>
            <text:p text:style-name="P63">擬辦</text:p>
            <text:p text:style-name="P63">擬辦</text:p>
          </table:table-cell>
          <table:table-cell table:style-name="表格25.D2" office:value-type="string">
            <text:p text:style-name="P81"/>
            <text:p text:style-name="P63"/>
            <text:p text:style-name="P63">審核</text:p>
            <text:p text:style-name="P63">核定</text:p>
            <text:p text:style-name="P63">核定</text:p>
            <text:p text:style-name="P63">核定</text:p>
            <text:p text:style-name="P63">審核</text:p>
            <text:p text:style-name="P63">審核</text:p>
          </table:table-cell>
          <table:table-cell table:style-name="表格25.B2" office:value-type="string">
            <text:p text:style-name="P81"/>
            <text:p text:style-name="P63"/>
            <text:p text:style-name="P63">核定</text:p>
            <text:p text:style-name="P63"/>
            <text:p text:style-name="P63"/>
            <text:p text:style-name="P63"/>
            <text:p text:style-name="P63">核定</text:p>
            <text:p text:style-name="P63">核定</text:p>
          </table:table-cell>
          <table:table-cell table:style-name="表格25.F2" office:value-type="string">
            <text:p text:style-name="P81"/>
          </table:table-cell>
        </table:table-row>
        <table:table-row table:style-name="表格25.3">
          <table:covered-table-cell/>
          <table:table-cell table:style-name="表格25.B3" office:value-type="string">
            <text:p text:style-name="P194">飼養管理-畜舍維護(採購屬綜合業務)</text:p>
            <text:list xml:id="list891621163694737570" text:style-name="WW8Num28">
              <text:list-item>
                <text:p text:style-name="P73">畜舍自行修繕研提</text:p>
              </text:list-item>
              <text:list-item>
                <text:p text:style-name="P73">委外結構物興建或改建計畫研提</text:p>
              </text:list-item>
              <text:list-item>
                <text:p text:style-name="P73">委外非結構物改善或改建計畫研提</text:p>
              </text:list-item>
            </text:list>
          </table:table-cell>
          <table:table-cell table:style-name="表格25.B3" office:value-type="string">
            <text:p text:style-name="P81"/>
            <text:p text:style-name="P63">擬辦</text:p>
            <text:p text:style-name="P63">擬辦</text:p>
            <text:p text:style-name="P63">擬辦</text:p>
          </table:table-cell>
          <table:table-cell table:style-name="表格25.D3" office:value-type="string">
            <text:p text:style-name="P81"/>
            <text:p text:style-name="P63">核定</text:p>
            <text:p text:style-name="P63">審核</text:p>
            <text:p text:style-name="P63">核定</text:p>
          </table:table-cell>
          <table:table-cell table:style-name="表格25.B3" office:value-type="string">
            <text:p text:style-name="P81"/>
            <text:p text:style-name="P63"/>
            <text:p text:style-name="P63">核定</text:p>
          </table:table-cell>
          <table:table-cell table:style-name="表格25.F3" office:value-type="string">
            <text:p text:style-name="P81"/>
          </table:table-cell>
        </table:table-row>
        <table:table-row table:style-name="表格25.4">
          <table:covered-table-cell/>
          <table:table-cell table:style-name="表格25.B3" office:value-type="string">
            <text:p text:style-name="P194">飼養管理-試驗計畫</text:p>
            <text:list xml:id="list7104032862591701312" text:style-name="WW8Num20">
              <text:list-item>
                <text:p text:style-name="P74">計畫提報</text:p>
              </text:list-item>
              <text:list-item>
                <text:p text:style-name="P74">各類新知、技術蒐集及應用(執行)</text:p>
              </text:list-item>
            </text:list>
          </table:table-cell>
          <table:table-cell table:style-name="表格25.B3" office:value-type="string">
            <text:p text:style-name="P81"/>
            <text:p text:style-name="P63">擬辦</text:p>
            <text:p text:style-name="P63">擬辦</text:p>
          </table:table-cell>
          <table:table-cell table:style-name="表格25.D3" office:value-type="string">
            <text:p text:style-name="P81"/>
            <text:p text:style-name="P63">審核</text:p>
            <text:p text:style-name="P63">核定</text:p>
          </table:table-cell>
          <table:table-cell table:style-name="表格25.B3" office:value-type="string">
            <text:p text:style-name="P81"/>
            <text:p text:style-name="P63">核定</text:p>
          </table:table-cell>
          <table:table-cell table:style-name="表格25.F3" office:value-type="string">
            <text:p text:style-name="P81"/>
          </table:table-cell>
        </table:table-row>
        <table:table-row table:style-name="表格25.5">
          <table:covered-table-cell/>
          <table:table-cell table:style-name="表格25.B3" office:value-type="string">
            <text:p text:style-name="P194">飼養管理-疾病防治</text:p>
            <text:list xml:id="list7218963889886046407" text:style-name="WW8Num27">
              <text:list-item>
                <text:p text:style-name="P75">疫苗計畫制定</text:p>
              </text:list-item>
              <text:list-item>
                <text:p text:style-name="P75">疫苗計畫執行</text:p>
              </text:list-item>
            </text:list>
          </table:table-cell>
          <table:table-cell table:style-name="表格25.B3" office:value-type="string">
            <text:p text:style-name="P81"/>
            <text:p text:style-name="P63">擬辦</text:p>
            <text:p text:style-name="P63">核定</text:p>
          </table:table-cell>
          <table:table-cell table:style-name="表格25.D3" office:value-type="string">
            <text:p text:style-name="P81"/>
            <text:p text:style-name="P63">核定</text:p>
            <text:p text:style-name="P63"/>
          </table:table-cell>
          <table:table-cell table:style-name="表格25.B3" office:value-type="string">
            <text:p text:style-name="P81"/>
          </table:table-cell>
          <table:table-cell table:style-name="表格25.F3" office:value-type="string">
            <text:p text:style-name="P81"/>
          </table:table-cell>
        </table:table-row>
        <table:table-row table:style-name="表格25.6">
          <table:covered-table-cell/>
          <table:table-cell table:style-name="表格25.B6" office:value-type="string">
            <text:p text:style-name="P194">飼養管理-飼料物流及廢棄物管理</text:p>
            <text:list xml:id="list3581860324844620115" text:style-name="WW8Num23">
              <text:list-item>
                <text:p text:style-name="P76">年度採買計畫研提</text:p>
              </text:list-item>
              <text:list-item>
                <text:p text:style-name="P76">物料管理</text:p>
              </text:list-item>
              <text:list-item>
                <text:p text:style-name="P76">牧場事業廢棄物申報</text:p>
              </text:list-item>
              <text:list-item>
                <text:p text:style-name="P76">牧場事業廢棄物處理</text:p>
              </text:list-item>
              <text:list-item>
                <text:p text:style-name="P76">醫療廢棄物處理</text:p>
              </text:list-item>
            </text:list>
          </table:table-cell>
          <table:table-cell table:style-name="表格25.B6" office:value-type="string">
            <text:p text:style-name="P81"/>
            <text:p text:style-name="P63">擬辦</text:p>
            <text:p text:style-name="P63">核定</text:p>
            <text:p text:style-name="P63">擬辦</text:p>
            <text:p text:style-name="P63">核定</text:p>
            <text:p text:style-name="P63">擬辦</text:p>
          </table:table-cell>
          <table:table-cell table:style-name="表格25.D6" office:value-type="string">
            <text:p text:style-name="P81"/>
            <text:p text:style-name="P63">核定</text:p>
            <text:p text:style-name="P63"/>
            <text:p text:style-name="P63">審核</text:p>
            <text:p text:style-name="P63"/>
            <text:p text:style-name="P63">審核</text:p>
          </table:table-cell>
          <table:table-cell table:style-name="表格25.B6" office:value-type="string">
            <text:p text:style-name="P81"/>
            <text:p text:style-name="P63"/>
            <text:p text:style-name="P63"/>
            <text:p text:style-name="P63">核定</text:p>
            <text:p text:style-name="P63"/>
            <text:p text:style-name="P63">核定</text:p>
          </table:table-cell>
          <table:table-cell table:style-name="表格25.F6" office:value-type="string">
            <text:p text:style-name="P81"/>
          </table:table-cell>
        </table:table-row>
        <table:table-row table:style-name="表格25.7">
          <table:covered-table-cell/>
          <table:table-cell table:style-name="表格25.B7" office:value-type="string">
            <text:p text:style-name="P194">綜合業務(待討論)-人員</text:p>
            <text:list xml:id="list858494580106486058" text:style-name="WW8Num12">
              <text:list-item>
                <text:p text:style-name="P77">排班</text:p>
              </text:list-item>
              <text:list-item>
                <text:p text:style-name="P77">人員外出</text:p>
              </text:list-item>
              <text:list-item>
                <text:p text:style-name="P77">人員換班</text:p>
              </text:list-item>
              <text:list-item>
                <text:p text:style-name="P77">人員申請各類假及補修</text:p>
              </text:list-item>
              <text:list-item>
                <text:p text:style-name="P77">課內區務人員調動</text:p>
              </text:list-item>
              <text:list-item>
                <text:p text:style-name="P77">課間區務人員調動</text:p>
              </text:list-item>
            </text:list>
          </table:table-cell>
          <table:table-cell table:style-name="表格25.B7" office:value-type="string">
            <text:p text:style-name="P81"/>
            <text:p text:style-name="P63">擬辦</text:p>
            <text:p text:style-name="P63">擬辦</text:p>
            <text:p text:style-name="P63">擬辦</text:p>
            <text:p text:style-name="P63">擬辦</text:p>
            <text:p text:style-name="P63">擬辦</text:p>
            <text:p text:style-name="P63">擬辦</text:p>
          </table:table-cell>
          <table:table-cell table:style-name="表格25.D7" office:value-type="string">
            <text:p text:style-name="P81"/>
            <text:p text:style-name="P63">核定</text:p>
            <text:p text:style-name="P63">審核</text:p>
            <text:p text:style-name="P63">核定</text:p>
            <text:p text:style-name="P63">審核</text:p>
            <text:p text:style-name="P63">核定</text:p>
            <text:p text:style-name="P63">審核</text:p>
          </table:table-cell>
          <table:table-cell table:style-name="表格25.B7" office:value-type="string">
            <text:p text:style-name="P81"/>
            <text:p text:style-name="P63">核定</text:p>
            <text:p text:style-name="P63">核定</text:p>
            <text:p text:style-name="P63"/>
            <text:p text:style-name="P63">核定</text:p>
            <text:p text:style-name="P63"/>
            <text:p text:style-name="P63">核定</text:p>
          </table:table-cell>
          <table:table-cell table:style-name="表格25.F7" office:value-type="string">
            <text:p text:style-name="P81"/>
          </table:table-cell>
        </table:table-row>
      </table:table>
      <text:p text:style-name="Standard"/>
      <text:p text:style-name="Standard"/>
      <text:p text:style-name="Standard"/>
      <text:p text:style-name="P4">金門縣畜產試驗所分層負責明細表</text:p>
      <table:table table:name="表格26" table:style-name="表格26">
        <table:table-column table:style-name="表格26.A"/>
        <table:table-column table:style-name="表格26.B"/>
        <table:table-column table:style-name="表格26.C" table:number-columns-repeated="3"/>
        <table:table-column table:style-name="表格26.F"/>
        <table:table-row table:style-name="表格26.1">
          <table:table-cell table:style-name="表格26.A1" office:value-type="string">
            <text:p text:style-name="P63">部門</text:p>
          </table:table-cell>
          <table:table-cell table:style-name="表格26.B1" office:value-type="string">
            <text:p text:style-name="P63">工作內容</text:p>
          </table:table-cell>
          <table:table-cell table:style-name="表格26.B1" office:value-type="string">
            <text:p text:style-name="P150">承辦人</text:p>
          </table:table-cell>
          <table:table-cell table:style-name="表格26.D1" office:value-type="string">
            <text:p text:style-name="P175">課長</text:p>
          </table:table-cell>
          <table:table-cell table:style-name="表格26.B1" office:value-type="string">
            <text:p text:style-name="P150">所長</text:p>
          </table:table-cell>
          <table:table-cell table:style-name="表格26.F1" office:value-type="string">
            <text:p text:style-name="P63">備註</text:p>
          </table:table-cell>
        </table:table-row>
        <text:soft-page-break/>
        <table:table-row table:style-name="表格26.2">
          <table:table-cell table:style-name="表格26.A2" office:value-type="string">
            <text:p text:style-name="P177"/>
            <text:p text:style-name="P178">推廣課</text:p>
            <text:p text:style-name="P178"/>
          </table:table-cell>
          <table:table-cell table:style-name="表格26.B2" office:value-type="string">
            <text:list xml:id="list4235779674347633761" text:style-name="WW8Num21">
              <text:list-item>
                <text:p text:style-name="P78">畜禽推廣事宜(包括小雞、山羊及熟成牛肉行銷販售)。</text:p>
              </text:list-item>
              <text:list-item>
                <text:p text:style-name="P78">畜牧產業輔導(養豬、養羊、養牛、養羊等產業)與執行相關產業補助計畫。</text:p>
              </text:list-item>
              <text:list-item>
                <text:p text:style-name="P78">輔導牧草(狼尾草及青割玉米)種植、契作與監收。</text:p>
              </text:list-item>
              <text:list-item>
                <text:p text:style-name="P78">乳冰品(鮮奶、冰棒、冰淇淋、優格及優酪乳)的生產、市場開拓、供銷及縣內運送等事宜。</text:p>
              </text:list-item>
              <text:list-item>
                <text:p text:style-name="P78">乳品加工廠廠區維護及檢修，落實廠區勞安要求。</text:p>
              </text:list-item>
              <text:list-item>
                <text:p text:style-name="P78">乳冰品品質控管與查驗，各項內部報表製定與陳報。</text:p>
              </text:list-item>
              <text:list-item>
                <text:p text:style-name="P78">乳冰品的新產品研發及客戶滿意度調查等事宜。</text:p>
              </text:list-item>
              <text:list-item>
                <text:p text:style-name="P78">一般民眾及機關團體蒞臨本所觀光及導覽解說事宜。</text:p>
              </text:list-item>
              <text:list-item>
                <text:p text:style-name="P78">觀光導覽相關報表製訂與填寫</text:p>
              </text:list-item>
              <text:list-item>
                <text:p text:style-name="P78">春節、所慶及其他不定期之活動辦理。</text:p>
              </text:list-item>
            </text:list>
          </table:table-cell>
          <table:table-cell table:style-name="表格26.B2" office:value-type="string">
            <text:p text:style-name="P63">擬辦</text:p>
            <text:p text:style-name="P64"/>
            <text:p text:style-name="P63"/>
            <text:p text:style-name="P63">擬辦</text:p>
            <text:p text:style-name="P63"/>
            <text:p text:style-name="P63"/>
            <text:p text:style-name="P63"/>
            <text:p text:style-name="P63">擬辦</text:p>
            <text:p text:style-name="P63"/>
            <text:p text:style-name="P63"/>
            <text:p text:style-name="P63">擬辦</text:p>
            <text:p text:style-name="P63"/>
            <text:p text:style-name="P63"/>
            <text:p text:style-name="P63"/>
            <text:p text:style-name="P63"/>
            <text:p text:style-name="P63">擬辦</text:p>
            <text:p text:style-name="P63"/>
            <text:p text:style-name="P63"/>
            <text:p text:style-name="P63">擬辦</text:p>
            <text:p text:style-name="P63"/>
            <text:p text:style-name="P63"/>
            <text:p text:style-name="P63">擬辦</text:p>
            <text:p text:style-name="P63"/>
            <text:p text:style-name="P63"/>
            <text:p text:style-name="P63">擬辦</text:p>
            <text:p text:style-name="P63"/>
            <text:p text:style-name="P63"/>
            <text:p text:style-name="P63">擬辦</text:p>
            <text:p text:style-name="P63"/>
            <text:p text:style-name="P63">擬辦</text:p>
          </table:table-cell>
          <table:table-cell table:style-name="表格26.D2" office:value-type="string">
            <text:p text:style-name="P63">審核</text:p>
            <text:p text:style-name="P63"/>
            <text:p text:style-name="P63"/>
            <text:p text:style-name="P63">審核</text:p>
            <text:p text:style-name="P61"/>
            <text:p text:style-name="P63"/>
            <text:p text:style-name="P63"/>
            <text:p text:style-name="P63">審核</text:p>
            <text:p text:style-name="P63"/>
            <text:p text:style-name="P63"/>
            <text:p text:style-name="P63">審核</text:p>
            <text:p text:style-name="P63"/>
            <text:p text:style-name="P63"/>
            <text:p text:style-name="P63"/>
            <text:p text:style-name="P63"/>
            <text:p text:style-name="P63">審核</text:p>
            <text:p text:style-name="P63"/>
            <text:p text:style-name="P63"/>
            <text:p text:style-name="P63">審核</text:p>
            <text:p text:style-name="P63"/>
            <text:p text:style-name="P63"/>
            <text:p text:style-name="P63">審核</text:p>
            <text:p text:style-name="P63"/>
            <text:p text:style-name="P63"/>
            <text:p text:style-name="P63">審核</text:p>
            <text:p text:style-name="P63"/>
            <text:p text:style-name="P63"/>
            <text:p text:style-name="P63">審核</text:p>
            <text:p text:style-name="P63"/>
            <text:p text:style-name="P63">擬辦</text:p>
          </table:table-cell>
          <table:table-cell table:style-name="表格26.B2" office:value-type="string">
            <text:p text:style-name="P63">核定</text:p>
            <text:p text:style-name="P63"/>
            <text:p text:style-name="P63"/>
            <text:p text:style-name="P63">核定</text:p>
            <text:p text:style-name="P63"/>
            <text:p text:style-name="P63"/>
            <text:p text:style-name="P63"/>
            <text:p text:style-name="P63">核定</text:p>
            <text:p text:style-name="P63"/>
            <text:p text:style-name="P63"/>
            <text:p text:style-name="P63">核定</text:p>
            <text:p text:style-name="P63"/>
            <text:p text:style-name="P63"/>
            <text:p text:style-name="P63"/>
            <text:p text:style-name="P63"/>
            <text:p text:style-name="P63">核定</text:p>
            <text:p text:style-name="P63"/>
            <text:p text:style-name="P63"/>
            <text:p text:style-name="P63">核定</text:p>
            <text:p text:style-name="P63"/>
            <text:p text:style-name="P63"/>
            <text:p text:style-name="P63">核定</text:p>
            <text:p text:style-name="P63"/>
            <text:p text:style-name="P63"/>
            <text:p text:style-name="P63">核定</text:p>
            <text:p text:style-name="P63"/>
            <text:p text:style-name="P63"/>
            <text:p text:style-name="P63">核定</text:p>
            <text:p text:style-name="P63"/>
            <text:p text:style-name="P63">核定</text:p>
          </table:table-cell>
          <table:table-cell table:style-name="表格26.F2" office:value-type="string">
            <text:p text:style-name="P59"/>
          </table:table-cell>
        </table:table-row>
      </table:table>
      <text:p text:style-name="Standard"/>
      <text:p text:style-name="Standard"/>
      <text:p text:style-name="Standard"/>
      <text:p text:style-name="P4">金門縣畜產試驗所分層負責明細表</text:p>
      <table:table table:name="表格27" table:style-name="表格27">
        <table:table-column table:style-name="表格27.A"/>
        <table:table-column table:style-name="表格27.B"/>
        <table:table-column table:style-name="表格27.C"/>
        <table:table-column table:style-name="表格27.D" table:number-columns-repeated="2"/>
        <table:table-column table:style-name="表格27.F"/>
        <table:table-row table:style-name="表格27.1">
          <table:table-cell table:style-name="表格27.A1" office:value-type="string">
            <text:p text:style-name="P63">部門</text:p>
          </table:table-cell>
          <table:table-cell table:style-name="表格27.B1" office:value-type="string">
            <text:p text:style-name="P63">工作內容</text:p>
          </table:table-cell>
          <table:table-cell table:style-name="表格27.B1" office:value-type="string">
            <text:p text:style-name="P63">承辦人</text:p>
          </table:table-cell>
          <table:table-cell table:style-name="表格27.D1" office:value-type="string">
            <text:p text:style-name="P176">課長</text:p>
          </table:table-cell>
          <table:table-cell table:style-name="表格27.B1" office:value-type="string">
            <text:p text:style-name="P63">所長</text:p>
          </table:table-cell>
          <table:table-cell table:style-name="表格27.F1" office:value-type="string">
            <text:p text:style-name="P63">備註</text:p>
          </table:table-cell>
        </table:table-row>
        <text:soft-page-break/>
        <table:table-row table:style-name="表格27.2">
          <table:table-cell table:style-name="表格27.A2" office:value-type="string">
            <text:p text:style-name="P177"/>
            <text:p text:style-name="P178">兼辦資訊</text:p>
            <text:p text:style-name="P178"/>
          </table:table-cell>
          <table:table-cell table:style-name="表格27.B2" office:value-type="string">
            <text:list xml:id="list7885917277770492946" text:style-name="WW8Num6">
              <text:list-item>
                <text:p text:style-name="P79">協助上級宣導各項資安事項。</text:p>
              </text:list-item>
              <text:list-item>
                <text:p text:style-name="P79">協助上級處裡各項資通安全事項。</text:p>
              </text:list-item>
              <text:list-item>
                <text:p text:style-name="P79">發現網路遭受惡意攻擊的通報事項</text:p>
              </text:list-item>
              <text:list-item>
                <text:p text:style-name="P79">所內資訊設備更換計畫擬定。</text:p>
              </text:list-item>
              <text:list-item>
                <text:p text:style-name="P144"><text:span text:style-name="T55">發布</text:span><text:span text:style-name="T58">本機關法規之制定、修正或廢止事項等公告。</text:span></text:p>
              </text:list-item>
              <text:list-item>
                <text:p text:style-name="P144"><text:span text:style-name="T55">發布本機關</text:span><text:span text:style-name="T58">施政計畫及成果等公告。</text:span></text:p>
              </text:list-item>
              <text:list-item>
                <text:p text:style-name="P144"><text:span text:style-name="T55">網路上張貼</text:span><text:span text:style-name="T58">各項活動之公告及辦理情形。</text:span></text:p>
              </text:list-item>
              <text:list-item>
                <text:p text:style-name="P144"><text:span text:style-name="T55">網路上張貼</text:span><text:span text:style-name="T58">各項補助之公告。</text:span></text:p>
              </text:list-item>
            </text:list>
          </table:table-cell>
          <table:table-cell table:style-name="表格27.B2" office:value-type="string">
            <text:p text:style-name="P63">擬辦</text:p>
            <text:p text:style-name="P63"/>
            <text:p text:style-name="P63">擬辦</text:p>
            <text:p text:style-name="P63"/>
            <text:p text:style-name="P63">擬辦</text:p>
            <text:p text:style-name="P63"/>
            <text:p text:style-name="P63">擬辦</text:p>
            <text:p text:style-name="P63"/>
            <text:p text:style-name="P63">擬辦</text:p>
            <text:p text:style-name="P63"/>
            <text:p text:style-name="P63"/>
            <text:p text:style-name="P63">擬辦</text:p>
            <text:p text:style-name="P63"/>
            <text:p text:style-name="P63">擬辦</text:p>
            <text:p text:style-name="P63"/>
            <text:p text:style-name="P63">擬辦</text:p>
            <text:p text:style-name="P63"/>
          </table:table-cell>
          <table:table-cell table:style-name="表格27.D2" office:value-type="string">
            <text:p text:style-name="P63">審核</text:p>
            <text:p text:style-name="P63"/>
            <text:p text:style-name="P63">審核</text:p>
            <text:p text:style-name="P63"/>
            <text:p text:style-name="P63">審核</text:p>
            <text:p text:style-name="P63"/>
            <text:p text:style-name="P63">審核</text:p>
            <text:p text:style-name="P63"/>
            <text:p text:style-name="P63">審核</text:p>
            <text:p text:style-name="P63"/>
            <text:p text:style-name="P63"/>
            <text:p text:style-name="P63">審核</text:p>
            <text:p text:style-name="P63"/>
            <text:p text:style-name="P63">審核</text:p>
            <text:p text:style-name="P63"/>
            <text:p text:style-name="P63">審核</text:p>
            <text:p text:style-name="P63"/>
          </table:table-cell>
          <table:table-cell table:style-name="表格27.B2" office:value-type="string">
            <text:p text:style-name="P63">核定</text:p>
            <text:p text:style-name="P63"/>
            <text:p text:style-name="P63">核定</text:p>
            <text:p text:style-name="P63"/>
            <text:p text:style-name="P63">核定</text:p>
            <text:p text:style-name="P63"/>
            <text:p text:style-name="P63">核定</text:p>
            <text:p text:style-name="P63"/>
            <text:p text:style-name="P63">核定</text:p>
            <text:p text:style-name="P63"/>
            <text:p text:style-name="P63"/>
            <text:p text:style-name="P63">核定</text:p>
            <text:p text:style-name="P63"/>
            <text:p text:style-name="P63">核定</text:p>
            <text:p text:style-name="P63"/>
            <text:p text:style-name="P63">核定</text:p>
            <text:p text:style-name="P63"/>
          </table:table-cell>
          <table:table-cell table:style-name="表格27.F2" office:value-type="string">
            <text:p text:style-name="P81"/>
          </table:table-cell>
        </table:table-row>
      </table:table>
      <text:p text:style-name="Standard"/>
      <text:p text:style-name="P131">※、控管計劃自主檢查表單</text:p>
      <text:p text:style-name="P24">＊、金門畜產試驗所自主檢查表件</text:p>
      <table:table table:name="表格28" table:style-name="表格28">
        <table:table-column table:style-name="表格28.A"/>
        <table:table-column table:style-name="表格28.B"/>
        <table:table-column table:style-name="表格28.C"/>
        <table:table-column table:style-name="表格28.D"/>
        <table:table-column table:style-name="表格28.E"/>
        <text:soft-page-break/>
        <table:table-row table:style-name="表格28.1">
          <table:table-cell table:style-name="表格28.A1" table:number-columns-spanned="5" office:value-type="string">
            <text:p text:style-name="Standard"><text:span text:style-name="T55">金門縣畜產試驗所各課室內部控制制度整體層級自行檢查表（表單1） <text:s text:c="8"/></text:span><text:span text:style-name="T63"><text:s text:c="3"/></text:span><text:span text:style-name="T55">年度</text:span></text:p>
            <text:p text:style-name="P134"><text:span text:style-name="T55">自行檢查單位</text:span><text:span text:style-name="T140">：</text:span><text:span text:style-name="T55">金門縣畜產試驗所 <text:s text:c="19"/>檢查日期</text:span><text:span text:style-name="T140">：</text:span><text:span text:style-name="T63"> <text:s text:c="4"/></text:span><text:span text:style-name="T55">年</text:span><text:span text:style-name="T63"> <text:s text:c="4"/></text:span><text:span text:style-name="T55">月</text:span><text:span text:style-name="T63"> <text:s text:c="4"/></text:span><text:span text:style-name="T55">日</text:span></text:p>
          </table:table-cell>
          <table:covered-table-cell/>
          <table:covered-table-cell/>
          <table:covered-table-cell/>
          <table:covered-table-cell/>
        </table:table-row>
        <table:table-row table:style-name="表格28.2">
          <table:table-cell table:style-name="表格28.A2" table:number-rows-spanned="2" office:value-type="string">
            <text:p text:style-name="P63">組成要素</text:p>
          </table:table-cell>
          <table:table-cell table:style-name="表格28.A2" table:number-rows-spanned="2" office:value-type="string">
            <text:p text:style-name="P63">評估重點</text:p>
          </table:table-cell>
          <table:table-cell table:style-name="表格28.A2" table:number-columns-spanned="2" office:value-type="string">
            <text:p text:style-name="P63">自行檢查情形</text:p>
          </table:table-cell>
          <table:covered-table-cell/>
          <table:table-cell table:style-name="表格28.E2" table:number-rows-spanned="2" office:value-type="string">
            <text:p text:style-name="P61">檢查情形說明</text:p>
          </table:table-cell>
        </table:table-row>
        <table:table-row table:style-name="表格28.2">
          <table:covered-table-cell/>
          <table:covered-table-cell/>
          <table:table-cell table:style-name="表格28.A2" office:value-type="string">
            <text:p text:style-name="P63">符合</text:p>
          </table:table-cell>
          <table:table-cell table:style-name="表格28.A2" office:value-type="string">
            <text:p text:style-name="P63">不符合</text:p>
          </table:table-cell>
          <table:covered-table-cell/>
        </table:table-row>
        <table:table-row table:style-name="表格28.4">
          <table:table-cell table:style-name="表格28.A2" office:value-type="string">
            <text:p text:style-name="P61">一、環境控制</text:p>
          </table:table-cell>
          <table:table-cell table:style-name="表格28.B4" office:value-type="string">
            <text:list xml:id="list3611222823482368507" text:style-name="WW8Num5">
              <text:list-item>
                <text:p text:style-name="P245"><text:span text:style-name="T65">是否建立及維持公務職業操守與倫理價值觀念</text:span><text:span text:style-name="T141">？</text:span></text:p>
              </text:list-item>
              <text:list-item>
                <text:p text:style-name="P245"><text:span text:style-name="T65">是否辦理宣導及教育訓練</text:span><text:span text:style-name="T141">、</text:span><text:span text:style-name="T65">提升員工瞭解與落實執行工作之專業知識</text:span><text:span text:style-name="T141">、</text:span><text:span text:style-name="T65">經驗及服務觀念</text:span><text:span text:style-name="T141">？</text:span></text:p>
              </text:list-item>
              <text:list-item>
                <text:p text:style-name="P245"><text:span text:style-name="T65">所在環境是否符合處理該項業務最低需求</text:span><text:span text:style-name="T141">？</text:span></text:p>
              </text:list-item>
            </text:list>
          </table:table-cell>
          <table:table-cell table:style-name="表格28.B4" office:value-type="string">
            <text:p text:style-name="P93"/>
          </table:table-cell>
          <table:table-cell table:style-name="表格28.B4" office:value-type="string">
            <text:p text:style-name="P59"/>
          </table:table-cell>
          <table:table-cell table:style-name="表格28.E2" office:value-type="string">
            <text:p text:style-name="P59"/>
          </table:table-cell>
        </table:table-row>
        <table:table-row table:style-name="表格28.4">
          <table:table-cell table:style-name="表格28.A2" office:value-type="string">
            <text:p text:style-name="P61">二、風險評估</text:p>
          </table:table-cell>
          <table:table-cell table:style-name="表格28.B4" office:value-type="string">
            <text:list xml:id="list3250501312751122211" text:style-name="WW8Num1">
              <text:list-item>
                <text:p text:style-name="P242">是否辨識影響目標達成之風險因素？</text:p>
              </text:list-item>
              <text:list-item>
                <text:p text:style-name="P242">是否監督並定期檢討可容忍之風險項目？</text:p>
              </text:list-item>
              <text:list-item>
                <text:p text:style-name="P242">是否設定風險可以接收之範圍？</text:p>
              </text:list-item>
            </text:list>
          </table:table-cell>
          <table:table-cell table:style-name="表格28.B4" office:value-type="string">
            <text:p text:style-name="P93"/>
          </table:table-cell>
          <table:table-cell table:style-name="表格28.B4" office:value-type="string">
            <text:p text:style-name="P59"/>
          </table:table-cell>
          <table:table-cell table:style-name="表格28.E2" office:value-type="string">
            <text:p text:style-name="P120"/>
          </table:table-cell>
        </table:table-row>
        <table:table-row table:style-name="表格28.4">
          <table:table-cell table:style-name="表格28.A2" office:value-type="string">
            <text:p text:style-name="P61">三、控制作業</text:p>
          </table:table-cell>
          <table:table-cell table:style-name="表格28.B4" office:value-type="string">
            <text:list xml:id="list191701339856899631" text:style-name="WW8Num14">
              <text:list-item>
                <text:p text:style-name="P246"><text:span text:style-name="T65">是否訂定對各單位多項業務有廣泛之控管措施或控制規範</text:span><text:span text:style-name="T141">？</text:span></text:p>
              </text:list-item>
              <text:list-item>
                <text:p text:style-name="P246"><text:span text:style-name="T65">是否將各項控制作業納入作業層級自行檢查</text:span><text:span text:style-name="T141">？</text:span></text:p>
              </text:list-item>
              <text:list-item>
                <text:p text:style-name="P243">現場工作人員是否每日填寫工作日誌？</text:p>
              </text:list-item>
              <text:list-item>
                <text:p text:style-name="P246"><text:span text:style-name="T65">所區環境消毒時是否有填寫消毒紀錄？</text:span></text:p>
              </text:list-item>
            </text:list>
          </table:table-cell>
          <table:table-cell table:style-name="表格28.B4" office:value-type="string">
            <text:p text:style-name="P93"/>
          </table:table-cell>
          <table:table-cell table:style-name="表格28.B4" office:value-type="string">
            <text:p text:style-name="P59"/>
          </table:table-cell>
          <table:table-cell table:style-name="表格28.E2" office:value-type="string">
            <text:p text:style-name="P120"/>
          </table:table-cell>
        </table:table-row>
        <table:table-row table:style-name="表格28.4">
          <table:table-cell table:style-name="表格28.A2" office:value-type="string">
            <text:p text:style-name="P61">四、資訊溝通</text:p>
          </table:table-cell>
          <table:table-cell table:style-name="表格28.B4" office:value-type="string">
            <text:list xml:id="list250542962258888604" text:style-name="WW8Num25">
              <text:list-item>
                <text:p text:style-name="P247"><text:span text:style-name="T65">是否適時有效編製或收集資訊，並傳達給相關人員</text:span><text:span text:style-name="T141">？</text:span></text:p>
              </text:list-item>
              <text:list-item>
                <text:p text:style-name="P247"><text:span text:style-name="T65">是否與內部人員及外部人員進行溝通</text:span><text:span text:style-name="T141">？</text:span></text:p>
              </text:list-item>
              <text:list-item>
                <text:p text:style-name="P244">重大資訊是否隨時更新？</text:p>
              </text:list-item>
              <text:list-item>
                <text:p text:style-name="P247"><text:span text:style-name="T65">是否每週上呈周報表予直屬長官？</text:span></text:p>
              </text:list-item>
            </text:list>
          </table:table-cell>
          <table:table-cell table:style-name="表格28.B4" office:value-type="string">
            <text:p text:style-name="P93"/>
          </table:table-cell>
          <table:table-cell table:style-name="表格28.B4" office:value-type="string">
            <text:p text:style-name="P59"/>
          </table:table-cell>
          <table:table-cell table:style-name="表格28.E2" office:value-type="string">
            <text:p text:style-name="P120"/>
          </table:table-cell>
        </table:table-row>
        <table:table-row table:style-name="表格28.8">
          <table:table-cell table:style-name="表格28.A2" office:value-type="string">
            <text:p text:style-name="P61">五、監督</text:p>
          </table:table-cell>
          <table:table-cell table:style-name="表格28.B4" office:value-type="string">
            <text:list xml:id="list3447977136181423936" text:style-name="WW8Num13">
              <text:list-item>
                <text:p text:style-name="P248"><text:span text:style-name="T65">是否建立對內部控制控制制度及執行成效之例行監督</text:span><text:span text:style-name="T141">？</text:span></text:p>
              </text:list-item>
              <text:list-item>
                <text:p text:style-name="P248"><text:span text:style-name="T65">是否統合或運用相關稽核評估職能，以協助審視內部控制制度設計及執行之有效性</text:span><text:span text:style-name="T141">？</text:span></text:p>
              </text:list-item>
              <text:list-item>
                <text:p text:style-name="P248"><text:span text:style-name="T65">是否半年自行檢查一次</text:span><text:span text:style-name="T141">？</text:span></text:p>
              </text:list-item>
            </text:list>
          </table:table-cell>
          <table:table-cell table:style-name="表格28.B4" office:value-type="string">
            <text:p text:style-name="P93"/>
          </table:table-cell>
          <table:table-cell table:style-name="表格28.B4" office:value-type="string">
            <text:p text:style-name="P59"/>
          </table:table-cell>
          <table:table-cell table:style-name="表格28.E2" office:value-type="string">
            <text:p text:style-name="P120"/>
          </table:table-cell>
        </table:table-row>
        <table:table-row table:style-name="表格28.4">
          <table:table-cell table:style-name="表格28.E2" table:number-columns-spanned="5" office:value-type="string">
            <text:p text:style-name="P61">結論/需採行之改善措施：</text:p>
          </table:table-cell>
          <table:covered-table-cell/>
          <table:covered-table-cell/>
          <table:covered-table-cell/>
          <table:covered-table-cell/>
        </table:table-row>
        <table:table-row table:style-name="表格28.4">
          <table:table-cell table:style-name="表格28.A1" table:number-columns-spanned="5" office:value-type="string">
            <text:p text:style-name="Standard"><text:span text:style-name="T55">填表人： <text:s text:c="18"/>複核： <text:s text:c="19"/>內控召集人：</text:span></text:p>
            <text:p text:style-name="P61"/>
          </table:table-cell>
          <table:covered-table-cell/>
          <table:covered-table-cell/>
          <table:covered-table-cell/>
          <table:covered-table-cell/>
        </table:table-row>
      </table:table>
      <text:p text:style-name="P30"/>
      <text:p text:style-name="P30"/>
      <text:p text:style-name="P30"/>
      <text:p text:style-name="P30"/>
      <text:p text:style-name="P129">※畜牧飼養自主檢查表單</text:p>
      <table:table table:name="表格29" table:style-name="表格29">
        <table:table-column table:style-name="表格29.A"/>
        <table:table-column table:style-name="表格29.B"/>
        <table:table-column table:style-name="表格29.C"/>
        <table:table-column table:style-name="表格29.B"/>
        <table:table-column table:style-name="表格29.E"/>
        <table:table-column table:style-name="表格29.B"/>
        <table:table-column table:style-name="表格29.G"/>
        <text:soft-page-break/>
        <table:table-row table:style-name="表格29.1">
          <table:table-cell table:style-name="表格29.A1" table:number-columns-spanned="7" office:value-type="string">
            <text:p text:style-name="P134"><text:span text:style-name="T55">金門縣畜產試驗所內部控制制度作業層級自行檢查表（表單2）</text:span></text:p>
            <text:p text:style-name="P134"><text:span text:style-name="T63"><text:s/>109</text:span><text:span text:style-name="T55">年度</text:span></text:p>
            <text:p text:style-name="P142"><text:span text:style-name="T55">自行檢查單位：</text:span><text:span text:style-name="T63">畜牧課</text:span></text:p>
            <text:p text:style-name="P142"><text:span text:style-name="T55">作業類別(項目)：</text:span><text:span text:style-name="T63">所內人員及飼養管理</text:span><text:span text:style-name="T55"> <text:s text:c="9"/>檢查日期：</text:span><text:span text:style-name="T63"> <text:s text:c="3"/></text:span><text:span text:style-name="T55">年</text:span><text:span text:style-name="T63"> <text:s text:c="3"/></text:span><text:span text:style-name="T55">月</text:span><text:span text:style-name="T63"> <text:s text:c="3"/></text:span><text:span text:style-name="T55">日</text:span></text:p>
          </table:table-cell>
          <table:covered-table-cell/>
          <table:covered-table-cell/>
          <table:covered-table-cell/>
          <table:covered-table-cell/>
          <table:covered-table-cell/>
          <table:covered-table-cell/>
        </table:table-row>
        <table:table-row table:style-name="表格29.2">
          <table:table-cell table:style-name="表格29.A2" table:number-rows-spanned="2" office:value-type="string">
            <text:p text:style-name="P63">檢 <text:s/>查 <text:s/>重 <text:s/>點</text:p>
          </table:table-cell>
          <table:table-cell table:style-name="表格29.A2" table:number-columns-spanned="4" office:value-type="string">
            <text:p text:style-name="P63">自行檢查情形</text:p>
          </table:table-cell>
          <table:covered-table-cell/>
          <table:covered-table-cell/>
          <table:covered-table-cell/>
          <table:table-cell table:style-name="表格29.F2" table:number-rows-spanned="2" table:number-columns-spanned="2" office:value-type="string">
            <text:p text:style-name="P61">檢查情形說明</text:p>
          </table:table-cell>
          <table:covered-table-cell/>
        </table:table-row>
        <table:table-row table:style-name="表格29.2">
          <table:covered-table-cell/>
          <table:table-cell table:style-name="表格29.A2" table:number-columns-spanned="2" office:value-type="string">
            <text:p text:style-name="P63">符合</text:p>
          </table:table-cell>
          <table:covered-table-cell/>
          <table:table-cell table:style-name="表格29.A2" table:number-columns-spanned="2" office:value-type="string">
            <text:p text:style-name="P63">未符合</text:p>
          </table:table-cell>
          <table:covered-table-cell/>
          <table:covered-table-cell/>
          <table:covered-table-cell/>
        </table:table-row>
        <table:table-row table:style-name="表格29.4">
          <table:table-cell table:style-name="表格29.A4" office:value-type="string">
            <text:list xml:id="list5484238342842520182" text:style-name="WW8Num10">
              <text:list-item>
                <text:p text:style-name="P241">現場人員</text:p>
              </text:list-item>
            </text:list>
            <text:list xml:id="list5668171376813995752" text:style-name="WW8Num2">
              <text:list-item>
                <text:p text:style-name="P233">採買新機械/工具時，皆有舉辦教育訓練</text:p>
              </text:list-item>
              <text:list-item>
                <text:p text:style-name="P233">採買新機械/工具時，皆有中文使用說明書給予操作人員</text:p>
              </text:list-item>
              <text:list-item>
                <text:p text:style-name="P233">管理人員一旦發現現場操作人員不按使用說明操作機械，皆有立即督導改正。</text:p>
              </text:list-item>
              <text:list-item>
                <text:p text:style-name="P233">機械/工具故障，人員皆有習慣掛上故障牌。</text:p>
              </text:list-item>
            </text:list>
          </table:table-cell>
          <table:table-cell table:style-name="表格29.A4" table:number-columns-spanned="2" office:value-type="string">
            <text:p text:style-name="P59"/>
          </table:table-cell>
          <table:covered-table-cell/>
          <table:table-cell table:style-name="表格29.A4" table:number-columns-spanned="2" office:value-type="string">
            <text:p text:style-name="P59"/>
          </table:table-cell>
          <table:covered-table-cell/>
          <table:table-cell table:style-name="表格29.F2" table:number-columns-spanned="2" office:value-type="string">
            <text:p text:style-name="P59"/>
          </table:table-cell>
          <table:covered-table-cell/>
        </table:table-row>
        <table:table-row table:style-name="表格29.4">
          <table:table-cell table:style-name="表格29.A4" office:value-type="string">
            <text:p text:style-name="P234">二、機械/工具及工作環境</text:p>
            <text:list xml:id="list8847120639045542379" text:style-name="WW8Num11">
              <text:list-item>
                <text:p text:style-name="P235">機械/工具皆有按時保養</text:p>
              </text:list-item>
              <text:list-item>
                <text:p text:style-name="P235">機械/工具舉凡故障或部分故障，皆有進行修理</text:p>
              </text:list-item>
              <text:list-item>
                <text:p text:style-name="P235">工作環境雖有不明地帶或危險容易跌落之不明顯挖坑，一旦發現皆有填坑或圍起，如短時間內無法處理，皆有告示請勿靠近。</text:p>
              </text:list-item>
              <text:list-item>
                <text:p text:style-name="P235">工作環境是無不穩固的堆高物品，如短時間內有無法處理的堆高物品，皆有告示請勿靠近。</text:p>
              </text:list-item>
              <text:list-item>
                <text:p text:style-name="P235">工作環境是無腐蝕性或危險溶劑或藥物，如有必須存放此類藥物，皆有專人管理及專門存放地點。</text:p>
              </text:list-item>
            </text:list>
          </table:table-cell>
          <table:table-cell table:style-name="表格29.A4" table:number-columns-spanned="2" office:value-type="string">
            <text:p text:style-name="P59"/>
          </table:table-cell>
          <table:covered-table-cell/>
          <table:table-cell table:style-name="表格29.A4" table:number-columns-spanned="2" office:value-type="string">
            <text:p text:style-name="P59"/>
          </table:table-cell>
          <table:covered-table-cell/>
          <table:table-cell table:style-name="表格29.F2" table:number-columns-spanned="2" office:value-type="string">
            <text:p text:style-name="P59"/>
          </table:table-cell>
          <table:covered-table-cell/>
        </table:table-row>
        <table:table-row table:style-name="表格29.4">
          <table:table-cell table:style-name="表格29.A4" office:value-type="string">
            <text:p text:style-name="P234">三、疫苗及防疫計畫</text:p>
            <text:list xml:id="list2670645558022279247" text:style-name="WW8Num18">
              <text:list-item>
                <text:p text:style-name="P236">按照預定進度完成疫苗施打。</text:p>
              </text:list-item>
              <text:list-item>
                <text:p text:style-name="P239"><text:span text:style-name="T55">落實門禁管制及參訪人員等生物安全防護</text:span><text:span text:style-name="T140">。</text:span></text:p>
              </text:list-item>
              <text:list-item>
                <text:p text:style-name="P239"><text:span text:style-name="T55">落實場內定期與不定期消毒作業</text:span><text:span text:style-name="T140">。</text:span></text:p>
              </text:list-item>
            </text:list>
          </table:table-cell>
          <table:table-cell table:style-name="表格29.A4" table:number-columns-spanned="2" office:value-type="string">
            <text:p text:style-name="P59"/>
          </table:table-cell>
          <table:covered-table-cell/>
          <table:table-cell table:style-name="表格29.A4" table:number-columns-spanned="2" office:value-type="string">
            <text:p text:style-name="P59"/>
          </table:table-cell>
          <table:covered-table-cell/>
          <table:table-cell table:style-name="表格29.F2" table:number-columns-spanned="2" office:value-type="string">
            <text:p text:style-name="P59"/>
          </table:table-cell>
          <table:covered-table-cell/>
        </table:table-row>
        <table:table-row table:style-name="表格29.7">
          <table:table-cell table:style-name="表格29.F2" table:number-columns-spanned="7" office:value-type="string">
            <text:p text:style-name="P61">結論/需採行之改善措施：</text:p>
            <text:p text:style-name="P61"/>
            <text:p text:style-name="Standard"/>
          </table:table-cell>
          <table:covered-table-cell/>
          <table:covered-table-cell/>
          <table:covered-table-cell/>
          <table:covered-table-cell/>
          <table:covered-table-cell/>
          <table:covered-table-cell/>
        </table:table-row>
        <table:table-row table:style-name="表格29.4">
          <table:table-cell table:style-name="表格29.F2" table:number-columns-spanned="7" office:value-type="string">
            <text:p text:style-name="P61">填表人暨內控承辦人： <text:s text:c="27"/>複核：</text:p>
            <text:p text:style-name="P61"/>
            <text:p text:style-name="Standard"/>
          </table:table-cell>
          <table:covered-table-cell/>
          <table:covered-table-cell/>
          <table:covered-table-cell/>
          <table:covered-table-cell/>
          <table:covered-table-cell/>
          <table:covered-table-cell/>
        </table:table-row>
        <text:soft-page-break/>
        <table:table-row table:style-name="表格29.1">
          <table:table-cell table:style-name="表格29.A1" table:number-columns-spanned="7" office:value-type="string">
            <text:p text:style-name="P134"><text:span text:style-name="T55">金門縣畜產試驗所內部控制制度作業層級自行檢查表（表單3）</text:span></text:p>
            <text:p text:style-name="P134"><text:span text:style-name="T63">109</text:span><text:span text:style-name="T55">年度</text:span></text:p>
            <text:p text:style-name="P142"><text:span text:style-name="T55">自行檢查單位：</text:span><text:span text:style-name="T63">畜牧課及總務課</text:span></text:p>
            <text:p text:style-name="P142"><text:span text:style-name="T55">作業類別(項目)：</text:span><text:span text:style-name="T63">觀賞動物遊客安全管控</text:span><text:span text:style-name="T55"> <text:s text:c="17"/>檢查日期：</text:span><text:span text:style-name="T63"> <text:s text:c="3"/></text:span><text:span text:style-name="T55">年</text:span><text:span text:style-name="T63"> <text:s text:c="3"/></text:span><text:span text:style-name="T55">月</text:span><text:span text:style-name="T63"> <text:s text:c="3"/></text:span><text:span text:style-name="T55">日</text:span></text:p>
          </table:table-cell>
          <table:covered-table-cell/>
          <table:covered-table-cell/>
          <table:covered-table-cell/>
          <table:covered-table-cell/>
          <table:covered-table-cell/>
          <table:covered-table-cell/>
        </table:table-row>
        <table:table-row table:style-name="表格29.2">
          <table:table-cell table:style-name="表格29.A2" table:number-rows-spanned="2" table:number-columns-spanned="2" office:value-type="string">
            <text:p text:style-name="P63">檢 <text:s/>查 <text:s/>重 <text:s/>點</text:p>
          </table:table-cell>
          <table:covered-table-cell/>
          <table:table-cell table:style-name="表格29.A2" table:number-columns-spanned="4" office:value-type="string">
            <text:p text:style-name="P63">自行檢查情形</text:p>
          </table:table-cell>
          <table:covered-table-cell/>
          <table:covered-table-cell/>
          <table:covered-table-cell/>
          <table:table-cell table:style-name="表格29.F2" table:number-rows-spanned="2" office:value-type="string">
            <text:p text:style-name="P61">檢查情形說明</text:p>
          </table:table-cell>
        </table:table-row>
        <table:table-row table:style-name="表格29.2">
          <table:covered-table-cell/>
          <table:covered-table-cell/>
          <table:table-cell table:style-name="表格29.A2" table:number-columns-spanned="2" office:value-type="string">
            <text:p text:style-name="P63">符合</text:p>
          </table:table-cell>
          <table:covered-table-cell/>
          <table:table-cell table:style-name="表格29.A2" table:number-columns-spanned="2" office:value-type="string">
            <text:p text:style-name="P63">未符合</text:p>
          </table:table-cell>
          <table:covered-table-cell/>
          <table:covered-table-cell/>
        </table:table-row>
        <table:table-row table:style-name="表格29.12">
          <table:table-cell table:style-name="表格29.A4" table:number-columns-spanned="2" office:value-type="string">
            <text:p text:style-name="P232">一、觀賞動物區安全標示及柵欄</text:p>
            <text:list xml:id="list7462139134884454260" text:style-name="WW8Num9">
              <text:list-item>
                <text:p text:style-name="P237">遊客路線指示清楚，非參觀路線皆有設顯眼告示牌禁止遊客進入。</text:p>
              </text:list-item>
              <text:list-item>
                <text:p text:style-name="P237">有風險接觸到旅客之欄舍，皆有設顯眼告示牌警告遊客勿觸摸或勿靠近。</text:p>
              </text:list-item>
              <text:list-item>
                <text:p text:style-name="P237">高風險之動物欄舍，皆有安裝安全圍籬，避免動物傷人。</text:p>
              </text:list-item>
              <text:list-item>
                <text:p text:style-name="P237">非遊憩之景觀設施，皆有設置顯眼之警告標語。</text:p>
              </text:list-item>
            </text:list>
          </table:table-cell>
          <table:covered-table-cell/>
          <table:table-cell table:style-name="表格29.A4" table:number-columns-spanned="2" office:value-type="string">
            <text:p text:style-name="P59"/>
          </table:table-cell>
          <table:covered-table-cell/>
          <table:table-cell table:style-name="表格29.A4" table:number-columns-spanned="2" office:value-type="string">
            <text:p text:style-name="P59"/>
          </table:table-cell>
          <table:covered-table-cell/>
          <table:table-cell table:style-name="表格29.F2" office:value-type="string">
            <text:p text:style-name="P59"/>
          </table:table-cell>
        </table:table-row>
        <table:table-row table:style-name="表格29.12">
          <table:table-cell table:style-name="表格29.A4" table:number-columns-spanned="2" office:value-type="string">
            <text:list xml:id="list93633655469883" text:continue-list="list5484238342842520182" text:style-name="WW8Num10">
              <text:list-item>
                <text:p text:style-name="P241">園區管控及相關措施</text:p>
              </text:list-item>
            </text:list>
            <text:list xml:id="list7302802964334885887" text:style-name="WW8Num4">
              <text:list-item>
                <text:p text:style-name="P238">參觀路線皆平坦適宜，遊客是否會受傷降至可接受風險。</text:p>
              </text:list-item>
              <text:list-item>
                <text:p text:style-name="P240"><text:span text:style-name="T55">落實非工作人員勿進入飼養室內範圍及遊客私自餵養動物</text:span><text:span text:style-name="T140">。</text:span></text:p>
              </text:list-item>
              <text:list-item>
                <text:p text:style-name="P238">設有緊急狀況SOP，例如遊客受傷SOP，因風災導致動物逃脫傷人的SOP。</text:p>
              </text:list-item>
            </text:list>
          </table:table-cell>
          <table:covered-table-cell/>
          <table:table-cell table:style-name="表格29.A4" table:number-columns-spanned="2" office:value-type="string">
            <text:p text:style-name="P59"/>
          </table:table-cell>
          <table:covered-table-cell/>
          <table:table-cell table:style-name="表格29.A4" table:number-columns-spanned="2" office:value-type="string">
            <text:p text:style-name="P59"/>
          </table:table-cell>
          <table:covered-table-cell/>
          <table:table-cell table:style-name="表格29.F2" office:value-type="string">
            <text:p text:style-name="P59"/>
          </table:table-cell>
        </table:table-row>
        <table:table-row table:style-name="表格29.14">
          <table:table-cell table:style-name="表格29.F2" table:number-columns-spanned="7" office:value-type="string">
            <text:p text:style-name="P61">結論/需採行之改善措施：</text:p>
            <text:p text:style-name="P61"/>
            <text:p text:style-name="Standard"/>
          </table:table-cell>
          <table:covered-table-cell/>
          <table:covered-table-cell/>
          <table:covered-table-cell/>
          <table:covered-table-cell/>
          <table:covered-table-cell/>
          <table:covered-table-cell/>
        </table:table-row>
        <table:table-row table:style-name="表格29.4">
          <table:table-cell table:style-name="表格29.F2" table:number-columns-spanned="7" office:value-type="string">
            <text:p text:style-name="Standard"><text:span text:style-name="T55">填表人： <text:s text:c="16"/>內控承辦人： <text:s text:c="21"/>複核：</text:span></text:p>
            <text:p text:style-name="P61"/>
            <text:p text:style-name="Standard"/>
          </table:table-cell>
          <table:covered-table-cell/>
          <table:covered-table-cell/>
          <table:covered-table-cell/>
          <table:covered-table-cell/>
          <table:covered-table-cell/>
          <table:covered-table-cell/>
        </table:table-row>
      </table:table>
      <text:p text:style-name="P29"/>
      <text:p text:style-name="P151"/>
      <text:p text:style-name="P152"/>
      <text:p text:style-name="P130"><text:soft-page-break/>＊、乳冰品生產自主檢查表件</text:p>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table:number-columns-spanned="4" office:value-type="string">
            <text:p text:style-name="P134"><text:span text:style-name="T55">金門縣畜產試驗所</text:span><text:span text:style-name="T63">乳冰品生產</text:span><text:span text:style-name="T55">內部控制制度作業自行檢查表（表單4）</text:span></text:p>
            <text:p text:style-name="P134"><text:span text:style-name="T55">_____</text:span><text:span text:style-name="T55">年度</text:span></text:p>
            <text:p text:style-name="P61"/>
            <text:p text:style-name="Standard"><text:span text:style-name="T55">自行檢查單位：</text:span><text:bookmark text:name="_GoBack"/><text:span text:style-name="T63">加工廠</text:span></text:p>
            <text:p text:style-name="Standard"><text:span text:style-name="T55">作業類別</text:span><text:span text:style-name="T55">(</text:span><text:span text:style-name="T55">項目</text:span><text:span text:style-name="T55">)</text:span><text:span text:style-name="T55">：</text:span><text:span text:style-name="T63">食品安全事件通報</text:span><text:span text:style-name="T63"> <text:s/></text:span><text:span text:style-name="T55"><text:s text:c="19"/></text:span><text:span text:style-name="T55">檢查日期：</text:span><text:span text:style-name="T55">_____</text:span><text:span text:style-name="T55">年</text:span><text:span text:style-name="T55">_____</text:span><text:span text:style-name="T55">月</text:span><text:span text:style-name="T55">____</text:span><text:span text:style-name="T55">日</text:span></text:p>
          </table:table-cell>
          <table:covered-table-cell/>
          <table:covered-table-cell/>
          <table:covered-table-cell/>
        </table:table-row>
        <table:table-row table:style-name="表格30.2">
          <table:table-cell table:style-name="表格30.A2" table:number-rows-spanned="2" office:value-type="string">
            <text:p text:style-name="P63">檢查重點</text:p>
          </table:table-cell>
          <table:table-cell table:style-name="表格30.A2" table:number-columns-spanned="2" office:value-type="string">
            <text:p text:style-name="P63">自行檢查情形</text:p>
          </table:table-cell>
          <table:covered-table-cell/>
          <table:table-cell table:style-name="表格30.A1" table:number-rows-spanned="2" office:value-type="string">
            <text:p text:style-name="P61">檢查情形說明</text:p>
          </table:table-cell>
        </table:table-row>
        <table:table-row table:style-name="表格30.2">
          <table:covered-table-cell/>
          <table:table-cell table:style-name="表格30.A2" office:value-type="string">
            <text:p text:style-name="P63">符合</text:p>
          </table:table-cell>
          <table:table-cell table:style-name="表格30.A2" office:value-type="string">
            <text:p text:style-name="P63">未符合</text:p>
          </table:table-cell>
          <table:covered-table-cell/>
        </table:table-row>
        <table:table-row table:style-name="表格30.1">
          <table:table-cell table:style-name="表格30.A4" office:value-type="string">
            <text:list xml:id="list7600625660099339616" text:style-name="WW8Num3">
              <text:list-item>
                <text:p text:style-name="P200">作業程序說明表及作業流程圖之製作是否與規定相符。</text:p>
              </text:list-item>
              <text:list-item>
                <text:p text:style-name="P200">內部控制制度是否有效設計及執行。</text:p>
              </text:list-item>
            </text:list>
          </table:table-cell>
          <table:table-cell table:style-name="表格30.A4" office:value-type="string">
            <text:p text:style-name="P59"/>
          </table:table-cell>
          <table:table-cell table:style-name="表格30.A4" office:value-type="string">
            <text:p text:style-name="P59"/>
          </table:table-cell>
          <table:table-cell table:style-name="表格30.A1" office:value-type="string">
            <text:p text:style-name="P59"/>
          </table:table-cell>
        </table:table-row>
        <table:table-row table:style-name="表格30.1">
          <table:table-cell table:style-name="表格30.A1" table:number-columns-spanned="4" office:value-type="string">
            <text:p text:style-name="P61">乳冰品生產安全事件通報</text:p>
          </table:table-cell>
          <table:covered-table-cell/>
          <table:covered-table-cell/>
          <table:covered-table-cell/>
        </table:table-row>
        <table:table-row table:style-name="表格30.1">
          <table:table-cell table:style-name="表格30.A4" office:value-type="string">
            <text:list xml:id="list6183240800192278820" text:style-name="WW8Num8">
              <text:list-item>
                <text:p text:style-name="P201">紀錄與通知</text:p>
              </text:list-item>
            </text:list>
            <text:list xml:id="list7126295307156347781" text:style-name="WW8Num19">
              <text:list-item>
                <text:p text:style-name="P205"><text:span text:style-name="T55">承辦人是否填寫「乳冰品異常狀況處理紀錄表」</text:span><text:span text:style-name="T140">？</text:span></text:p>
              </text:list-item>
              <text:list-item>
                <text:p text:style-name="P205"><text:span text:style-name="T55">承辦人是否通知權責單位聯絡人</text:span><text:span text:style-name="T140">？</text:span></text:p>
              </text:list-item>
            </text:list>
          </table:table-cell>
          <table:table-cell table:style-name="表格30.A4" office:value-type="string">
            <text:p text:style-name="P59"/>
          </table:table-cell>
          <table:table-cell table:style-name="表格30.A4" office:value-type="string">
            <text:p text:style-name="P59"/>
          </table:table-cell>
          <table:table-cell table:style-name="表格30.A1" office:value-type="string">
            <text:p text:style-name="P59"/>
          </table:table-cell>
        </table:table-row>
        <table:table-row table:style-name="表格30.1">
          <table:table-cell table:style-name="表格30.A4" office:value-type="string">
            <text:list xml:id="list93632655491181" text:continue-list="list6183240800192278820" text:style-name="WW8Num8">
              <text:list-item>
                <text:p text:style-name="P201">判斷乳冰品生產安全事件</text:p>
              </text:list-item>
            </text:list>
            <text:p text:style-name="P203"><text:span text:style-name="T55">乳冰品生產安全事件之認定是否經由承辦人與業務相關人員依「乳冰品生產安全事件影響等級」共同判斷</text:span><text:span text:style-name="T140">？</text:span></text:p>
          </table:table-cell>
          <table:table-cell table:style-name="表格30.A4" office:value-type="string">
            <text:p text:style-name="P59"/>
          </table:table-cell>
          <table:table-cell table:style-name="表格30.A4" office:value-type="string">
            <text:p text:style-name="P59"/>
          </table:table-cell>
          <table:table-cell table:style-name="表格30.A1" office:value-type="string">
            <text:p text:style-name="P59"/>
          </table:table-cell>
        </table:table-row>
        <table:table-row table:style-name="表格30.1">
          <table:table-cell table:style-name="表格30.A4" office:value-type="string">
            <text:list xml:id="list93632542638764" text:continue-numbering="true" text:style-name="WW8Num8">
              <text:list-item>
                <text:p text:style-name="P201">通報負責人</text:p>
              </text:list-item>
            </text:list>
            <text:list xml:id="list4067054203339424052" text:style-name="WW8Num7">
              <text:list-item>
                <text:p text:style-name="P206"><text:span text:style-name="T55">承辦人是否填寫「乳冰品異常狀況處理紀錄表」</text:span><text:span text:style-name="T140">？</text:span></text:p>
              </text:list-item>
              <text:list-item>
                <text:p text:style-name="P202">承辦人是否將乳冰品生產安全事件通報機關負責人？</text:p>
              </text:list-item>
              <text:list-item>
                <text:p text:style-name="P202">承辦人是否確認乳冰品生產事件影響等級，並陳核乳冰品生產安全通推動小組複核？</text:p>
              </text:list-item>
            </text:list>
            <text:list xml:id="list93632599030517" text:continue-list="list93632542638764" text:style-name="WW8Num8">
              <text:list-item>
                <text:p text:style-name="P207"><text:span text:style-name="T55">若需向外通報，是否依程序通報至上級機關</text:span><text:span text:style-name="T140">？</text:span></text:p>
              </text:list-item>
            </text:list>
          </table:table-cell>
          <table:table-cell table:style-name="表格30.A4" office:value-type="string">
            <text:p text:style-name="P59"/>
          </table:table-cell>
          <table:table-cell table:style-name="表格30.A4" office:value-type="string">
            <text:p text:style-name="P59"/>
          </table:table-cell>
          <table:table-cell table:style-name="表格30.A1" office:value-type="string">
            <text:p text:style-name="P59"/>
          </table:table-cell>
        </table:table-row>
        <table:table-row table:style-name="表格30.1">
          <table:table-cell table:style-name="表格30.A4" office:value-type="string">
            <text:list xml:id="list93632676234165" text:continue-numbering="true" text:style-name="WW8Num8">
              <text:list-item>
                <text:p text:style-name="P201">通報管理階層</text:p>
              </text:list-item>
            </text:list>
            <text:list xml:id="list8523901348446813064" text:style-name="WW8Num15">
              <text:list-item>
                <text:p text:style-name="P208"><text:span text:style-name="T55">各級乳冰品生產安全事件是否通報至食品安全推動小組</text:span><text:span text:style-name="T140">？</text:span></text:p>
              </text:list-item>
              <text:list-item>
                <text:p text:style-name="P208"><text:span text:style-name="T55">重大乳冰品生產安全事件是否通報至所長</text:span><text:span text:style-name="T140">？</text:span></text:p>
              </text:list-item>
            </text:list>
          </table:table-cell>
          <table:table-cell table:style-name="表格30.A4" office:value-type="string">
            <text:p text:style-name="P59"/>
          </table:table-cell>
          <table:table-cell table:style-name="表格30.A4" office:value-type="string">
            <text:p text:style-name="P59"/>
          </table:table-cell>
          <table:table-cell table:style-name="表格30.A1" office:value-type="string">
            <text:p text:style-name="P59"/>
          </table:table-cell>
        </table:table-row>
        <table:table-row table:style-name="表格30.1">
          <table:table-cell table:style-name="表格30.A1" table:number-columns-spanned="4" office:value-type="string">
            <text:p text:style-name="Standard"><text:span text:style-name="T55">結論</text:span><text:span text:style-name="T55">/</text:span><text:span text:style-name="T55">需採行之改善措施：</text:span></text:p>
            <text:p text:style-name="P61"/>
          </table:table-cell>
          <table:covered-table-cell/>
          <table:covered-table-cell/>
          <table:covered-table-cell/>
        </table:table-row>
        <table:table-row table:style-name="表格30.1">
          <table:table-cell table:style-name="表格30.A1" table:number-columns-spanned="4" office:value-type="string">
            <text:p text:style-name="Standard"><text:span text:style-name="T55">填表人：</text:span><text:span text:style-name="T55"> <text:s text:c="18"/></text:span><text:span text:style-name="T55">複核：</text:span><text:span text:style-name="T55"> <text:s text:c="19"/></text:span><text:span text:style-name="T55">內控招集人：</text:span></text:p>
            <text:p text:style-name="P61"/>
          </table:table-cell>
          <table:covered-table-cell/>
          <table:covered-table-cell/>
          <table:covered-table-cell/>
        </table:table-row>
      </table:table>
      <text:p text:style-name="P11"/>
      <text:p text:style-name="P14"/>
      <text:p text:style-name="P16"/>
      <text:p text:style-name="P11"/>
      <text:p text:style-name="P11"/>
      <text:p text:style-name="P11"/>
      <text:p text:style-name="P11"><text:soft-page-break/></text:p>
      <table:table table:name="表格31" table:style-name="表格31">
        <table:table-column table:style-name="表格31.A" table:number-columns-repeated="2"/>
        <table:table-column table:style-name="表格31.C"/>
        <table:table-row table:style-name="表格31.1">
          <table:table-cell table:style-name="表格31.A1" table:number-columns-spanned="3" office:value-type="string">
            <text:p text:style-name="P134"><text:span text:style-name="T37">金門縣畜產試驗所</text:span><text:span text:style-name="T39">乳冰品生產</text:span><text:span text:style-name="T37">安全事件通報紀錄單（表單5）</text:span></text:p>
            <text:p text:style-name="Standard"><text:span text:style-name="T37">檢查單位：</text:span><text:span text:style-name="T39">乳品加工廠</text:span></text:p>
            <text:p text:style-name="Standard"><text:span text:style-name="T37">檢查日期：</text:span><text:span text:style-name="T37">_____</text:span><text:span text:style-name="T37">年</text:span><text:span text:style-name="T37">_____</text:span><text:span text:style-name="T37">月</text:span><text:span text:style-name="T37">____</text:span><text:span text:style-name="T37">日</text:span></text:p>
          </table:table-cell>
          <table:covered-table-cell/>
          <table:covered-table-cell/>
        </table:table-row>
        <table:table-row table:style-name="表格31.2">
          <table:table-cell table:style-name="表格31.A2" table:number-columns-spanned="3" office:value-type="string">
            <table:table table:name="表格32" table:style-name="表格32">
              <table:table-column table:style-name="表格32.A"/>
              <table:table-row table:style-name="表格32.1">
                <table:table-cell table:style-name="表格32.A1" office:value-type="string">
                  <text:p text:style-name="Default"><text:span text:style-name="T150">一、發生乳冰品生產安全事件之單位聯絡資料：</text:span><text:span text:style-name="T150"> </text:span></text:p>
                  <text:p text:style-name="Default"><text:span text:style-name="T150">單位名稱：</text:span><text:span text:style-name="T150">_______________ </text:span><text:span text:style-name="T150">通報人：</text:span><text:span text:style-name="T150">___________________________ </text:span></text:p>
                  <text:p text:style-name="Default"><text:span text:style-name="T150">電話：</text:span><text:span text:style-name="T150"> _______________ E-mail</text:span><text:span text:style-name="T150">：</text:span><text:span text:style-name="T150">______________________________ </text:span></text:p>
                </table:table-cell>
              </table:table-row>
              <table:table-row table:style-name="表格32.2">
                <table:table-cell table:style-name="表格32.A1" office:value-type="string">
                  <text:p text:style-name="Default"><text:span text:style-name="T150">單位所在位置：</text:span><text:span text:style-name="T150">_______________________________________________</text:span></text:p>
                </table:table-cell>
              </table:table-row>
            </table:table>
            <text:p text:style-name="P61"/>
          </table:table-cell>
          <table:covered-table-cell/>
          <table:covered-table-cell/>
        </table:table-row>
        <table:table-row table:style-name="表格31.1">
          <table:table-cell table:style-name="表格31.A1" table:number-columns-spanned="3" office:value-type="string">
            <text:p text:style-name="Default"><text:span text:style-name="T68">二、乳冰品生產安全事件通報事項：</text:span><text:span text:style-name="T68"> </text:span></text:p>
            <text:p text:style-name="Default"><text:span text:style-name="T68">1.</text:span><text:span text:style-name="T68">事件發生時間：</text:span><text:span text:style-name="T68">____ </text:span><text:span text:style-name="T68">年</text:span><text:span text:style-name="T68">____ </text:span><text:span text:style-name="T68">月</text:span><text:span text:style-name="T68"> ____</text:span><text:span text:style-name="T68">日</text:span><text:span text:style-name="T68">____ </text:span><text:span text:style-name="T68">時</text:span><text:span text:style-name="T68">____ </text:span><text:span text:style-name="T68">分</text:span><text:span text:style-name="T68"> </text:span></text:p>
            <text:p text:style-name="Default"><text:span text:style-name="T68">2.</text:span><text:span text:style-name="T68">設備資料：</text:span><text:span text:style-name="T68"> </text:span></text:p>
            <text:p text:style-name="Default"><text:span text:style-name="T68">◎設備廠牌、機型：</text:span><text:span text:style-name="T68">___________________________________ </text:span></text:p>
            <text:p text:style-name="Default"><text:span text:style-name="T68">◎產品名稱、批次：</text:span><text:span text:style-name="T68">___________________________________ </text:span></text:p>
            <text:p text:style-name="Default"><text:span text:style-name="T68">◎裝置之安全機制：</text:span><text:span text:style-name="T68">___________________________________ </text:span></text:p>
            <text:p text:style-name="Default"><text:span text:style-name="T68">3.</text:span><text:span text:style-name="T68">乳冰品生產安全事件資料：</text:span><text:span text:style-name="T68"> </text:span></text:p>
            <text:p text:style-name="Default"><text:span text:style-name="T68">◎影響安全等級：□一般事件；□重大事件</text:span><text:span text:style-name="T68"> </text:span></text:p>
            <text:p text:style-name="Default"><text:span text:style-name="T68">◎事件說明：</text:span><text:span text:style-name="T68">______________________________________________ </text:span></text:p>
            <text:p text:style-name="Default"><text:span text:style-name="T68">◎可能影響範圍及損失評估：</text:span><text:span text:style-name="T68">________________________________ </text:span></text:p>
            <text:p text:style-name="Standard"><text:span text:style-name="T55">◎應變措施：</text:span><text:span text:style-name="T55">______________________________________________ </text:span></text:p>
          </table:table-cell>
          <table:covered-table-cell/>
          <table:covered-table-cell/>
        </table:table-row>
        <table:table-row table:style-name="表格31.1">
          <table:table-cell table:style-name="表格31.A1" table:number-columns-spanned="3" office:value-type="string">
            <text:p text:style-name="Default"><text:span text:style-name="T150">三、期望支援項目：</text:span><text:span text:style-name="T150"> </text:span></text:p>
            <text:p text:style-name="P94"/>
          </table:table-cell>
          <table:covered-table-cell/>
          <table:covered-table-cell/>
        </table:table-row>
        <table:table-row table:style-name="表格31.1">
          <table:table-cell table:style-name="表格31.A1" table:number-columns-spanned="3" office:value-type="string">
            <text:p text:style-name="Default"><text:span text:style-name="T150">四、解決方式</text:span><text:span text:style-name="T150">: </text:span></text:p>
            <text:p text:style-name="P94"/>
          </table:table-cell>
          <table:covered-table-cell/>
          <table:covered-table-cell/>
        </table:table-row>
        <table:table-row table:style-name="表格31.1">
          <table:table-cell table:style-name="表格31.A1" table:number-columns-spanned="3" office:value-type="string">
            <text:p text:style-name="Default"><text:span text:style-name="T150">五、問題解決完成時間</text:span><text:span text:style-name="T150">: <text:s text:c="5"/></text:span><text:span text:style-name="T150">年</text:span><text:span text:style-name="T150"> <text:s text:c="5"/></text:span><text:span text:style-name="T150">月</text:span><text:span text:style-name="T150"> <text:s text:c="6"/></text:span><text:span text:style-name="T150">日</text:span><text:span text:style-name="T150"> <text:s text:c="5"/></text:span><text:span text:style-name="T150">時</text:span><text:span text:style-name="T150"> <text:s text:c="5"/></text:span><text:span text:style-name="T150">分</text:span><text:span text:style-name="T150"> </text:span></text:p>
            <text:p text:style-name="P94"/>
          </table:table-cell>
          <table:covered-table-cell/>
          <table:covered-table-cell/>
        </table:table-row>
        <table:table-row table:style-name="表格31.1">
          <table:table-cell table:style-name="表格31.A1" table:number-columns-spanned="3" office:value-type="string">
            <text:p text:style-name="Standard"><text:span text:style-name="T55">結論</text:span><text:span text:style-name="T55">/</text:span><text:span text:style-name="T55">需採行之改善措施：</text:span></text:p>
            <text:p text:style-name="P61"/>
          </table:table-cell>
          <table:covered-table-cell/>
          <table:covered-table-cell/>
        </table:table-row>
        <table:table-row table:style-name="表格31.1">
          <table:table-cell table:style-name="表格31.A8" office:value-type="string">
            <text:p text:style-name="Standard"><text:span text:style-name="T55">填表人：</text:span><text:span text:style-name="T55"> <text:s text:c="2"/></text:span></text:p>
          </table:table-cell>
          <table:table-cell table:style-name="表格31.A8" office:value-type="string">
            <text:p text:style-name="Standard"><text:span text:style-name="T55">複核：</text:span><text:span text:style-name="T55"> <text:s text:c="2"/></text:span></text:p>
          </table:table-cell>
          <table:table-cell table:style-name="表格31.A1" office:value-type="string">
            <text:p text:style-name="P61">內控招集人：</text:p>
          </table:table-cell>
        </table:table-row>
      </table:table>
      <text:p text:style-name="P11"/>
      <text:p text:style-name="P11"/>
      <text:p text:style-name="P14"/>
      <text:p text:style-name="P24"/>
      <text:p text:style-name="P24"/>
      <text:p text:style-name="P24"/>
      <text:p text:style-name="P24"/>
      <text:p text:style-name="P24"/>
      <text:p text:style-name="P24"/>
      <text:p text:style-name="P130"><text:soft-page-break/>＊、資通安全自主檢查表件</text:p>
      <table:table table:name="表格33" table:style-name="表格33">
        <table:table-column table:style-name="表格33.A"/>
        <table:table-column table:style-name="表格33.B"/>
        <table:table-column table:style-name="表格33.C"/>
        <table:table-column table:style-name="表格33.D"/>
        <table:table-row table:style-name="表格33.1">
          <table:table-cell table:style-name="表格33.A1" table:number-columns-spanned="4" office:value-type="string">
            <text:p text:style-name="P134"><text:span text:style-name="T55">金門縣畜產試驗所</text:span><text:span text:style-name="T63">資訊</text:span><text:span text:style-name="T55">內部控制制度作業自行檢查表（表單6）</text:span></text:p>
            <text:p text:style-name="P63">_____年度</text:p>
            <text:p text:style-name="P154"/>
            <text:p text:style-name="Standard"><text:span text:style-name="T55">自行檢查單位：</text:span><text:span text:style-name="T63">兼辦資訊</text:span></text:p>
            <text:p text:style-name="Standard"><text:span text:style-name="T55">作業類別(項目)：</text:span><text:span text:style-name="T63">資訊安全事件通報 <text:s/></text:span><text:span text:style-name="T55"><text:s text:c="19"/>檢查日期：_____年_____月____日</text:span></text:p>
          </table:table-cell>
          <table:covered-table-cell/>
          <table:covered-table-cell/>
          <table:covered-table-cell/>
        </table:table-row>
        <table:table-row table:style-name="表格33.2">
          <table:table-cell table:style-name="表格33.A2" table:number-rows-spanned="2" office:value-type="string">
            <text:p text:style-name="P63">檢查重點</text:p>
          </table:table-cell>
          <table:table-cell table:style-name="表格33.A2" table:number-columns-spanned="2" office:value-type="string">
            <text:p text:style-name="P63">自行檢查情形</text:p>
          </table:table-cell>
          <table:covered-table-cell/>
          <table:table-cell table:style-name="表格33.A1" table:number-rows-spanned="2" office:value-type="string">
            <text:p text:style-name="P61">檢查情形說明</text:p>
          </table:table-cell>
        </table:table-row>
        <table:table-row table:style-name="表格33.2">
          <table:covered-table-cell/>
          <table:table-cell table:style-name="表格33.A2" office:value-type="string">
            <text:p text:style-name="P63">符合</text:p>
          </table:table-cell>
          <table:table-cell table:style-name="表格33.A2" office:value-type="string">
            <text:p text:style-name="P61">未符合</text:p>
          </table:table-cell>
          <table:covered-table-cell/>
        </table:table-row>
        <table:table-row table:style-name="表格33.1">
          <table:table-cell table:style-name="表格33.A4" office:value-type="string">
            <text:list xml:id="list93632994599396" text:continue-list="list7600625660099339616" text:style-name="WW8Num3">
              <text:list-item text:start-value="1">
                <text:p text:style-name="P210">作業程序說明表及作業流程圖之製作是否與規定相符。</text:p>
              </text:list-item>
              <text:list-item>
                <text:p text:style-name="P210">內部控制制度是否有效設計及執行。</text:p>
              </text:list-item>
            </text:list>
          </table:table-cell>
          <table:table-cell table:style-name="表格33.A4" office:value-type="string">
            <text:p text:style-name="P87"/>
          </table:table-cell>
          <table:table-cell table:style-name="表格33.A4" office:value-type="string">
            <text:p text:style-name="P87"/>
          </table:table-cell>
          <table:table-cell table:style-name="表格33.A1" office:value-type="string">
            <text:p text:style-name="P87"/>
          </table:table-cell>
        </table:table-row>
        <table:table-row table:style-name="表格33.1">
          <table:table-cell table:style-name="表格33.A1" table:number-columns-spanned="4" office:value-type="string">
            <text:p text:style-name="P61">資訊安全事件通報</text:p>
          </table:table-cell>
          <table:covered-table-cell/>
          <table:covered-table-cell/>
          <table:covered-table-cell/>
        </table:table-row>
        <table:table-row table:style-name="表格33.1">
          <table:table-cell table:style-name="表格33.A4" office:value-type="string">
            <text:list xml:id="list93632153524996" text:continue-list="list93632676234165" text:style-name="WW8Num8">
              <text:list-item text:start-value="1">
                <text:p text:style-name="P211">紀錄與通知</text:p>
              </text:list-item>
            </text:list>
            <text:list xml:id="list93633783215025" text:continue-list="list7126295307156347781" text:style-name="WW8Num19">
              <text:list-item text:start-value="1">
                <text:p text:style-name="P205"><text:span text:style-name="T55">承辦人是否填寫「資訊設備或系統異常狀況處理紀錄表」</text:span><text:span text:style-name="T140">？</text:span></text:p>
              </text:list-item>
              <text:list-item>
                <text:p text:style-name="P205"><text:span text:style-name="T55">承辦人是否通知權責單位資安聯絡人</text:span><text:span text:style-name="T140">？</text:span></text:p>
              </text:list-item>
            </text:list>
          </table:table-cell>
          <table:table-cell table:style-name="表格33.A4" office:value-type="string">
            <text:p text:style-name="P87"/>
          </table:table-cell>
          <table:table-cell table:style-name="表格33.A4" office:value-type="string">
            <text:p text:style-name="P87"/>
          </table:table-cell>
          <table:table-cell table:style-name="表格33.A1" office:value-type="string">
            <text:p text:style-name="P87"/>
          </table:table-cell>
        </table:table-row>
        <table:table-row table:style-name="表格33.1">
          <table:table-cell table:style-name="表格33.A4" office:value-type="string">
            <text:list xml:id="list93631959169716" text:continue-list="list93632153524996" text:style-name="WW8Num8">
              <text:list-item>
                <text:p text:style-name="P211">判斷資安事件</text:p>
              </text:list-item>
            </text:list>
            <text:p text:style-name="P203"><text:span text:style-name="T55">資訊安全事件之認定是否經由承辦人與業務相關人員依「資安事件影響等級」共同判斷</text:span><text:span text:style-name="T140">？</text:span></text:p>
          </table:table-cell>
          <table:table-cell table:style-name="表格33.A4" office:value-type="string">
            <text:p text:style-name="P87"/>
          </table:table-cell>
          <table:table-cell table:style-name="表格33.A4" office:value-type="string">
            <text:p text:style-name="P87"/>
          </table:table-cell>
          <table:table-cell table:style-name="表格33.A1" office:value-type="string">
            <text:p text:style-name="P87"/>
          </table:table-cell>
        </table:table-row>
        <table:table-row table:style-name="表格33.1">
          <table:table-cell table:style-name="表格33.A4" office:value-type="string">
            <text:list xml:id="list93632275982653" text:continue-numbering="true" text:style-name="WW8Num8">
              <text:list-item>
                <text:p text:style-name="P211">通報資安負責人</text:p>
              </text:list-item>
            </text:list>
            <text:list xml:id="list93632837409385" text:continue-list="list4067054203339424052" text:style-name="WW8Num7">
              <text:list-item text:start-value="1">
                <text:p text:style-name="P206"><text:span text:style-name="T55">承辦人是否填寫「資訊設備或系統異常狀況處理紀錄表」</text:span><text:span text:style-name="T140">？</text:span></text:p>
              </text:list-item>
              <text:list-item>
                <text:p text:style-name="P202">承辦人是否將資訊安全事件通報機關資安負責人？</text:p>
              </text:list-item>
              <text:list-item>
                <text:p text:style-name="P202">承辦人是否確認資安事件影響等級，並陳資訊安全通推動小組執行秘書複核？</text:p>
              </text:list-item>
            </text:list>
            <text:list xml:id="list93632590570499" text:continue-list="list93632275982653" text:style-name="WW8Num8">
              <text:list-item>
                <text:p text:style-name="P213"><text:span text:style-name="T55">若需向外通報，是否依程序通報至國家資訊安全會報</text:span><text:span text:style-name="T140">？</text:span></text:p>
              </text:list-item>
            </text:list>
          </table:table-cell>
          <table:table-cell table:style-name="表格33.A4" office:value-type="string">
            <text:p text:style-name="P87"/>
          </table:table-cell>
          <table:table-cell table:style-name="表格33.A4" office:value-type="string">
            <text:p text:style-name="P87"/>
          </table:table-cell>
          <table:table-cell table:style-name="表格33.A1" office:value-type="string">
            <text:p text:style-name="P87"/>
          </table:table-cell>
        </table:table-row>
        <table:table-row table:style-name="表格33.1">
          <table:table-cell table:style-name="表格33.A4" office:value-type="string">
            <text:list xml:id="list93632194238840" text:continue-numbering="true" text:style-name="WW8Num8">
              <text:list-item>
                <text:p text:style-name="P211">通報管理階層</text:p>
              </text:list-item>
            </text:list>
            <text:list xml:id="list93632255895472" text:continue-list="list8523901348446813064" text:style-name="WW8Num15">
              <text:list-item text:start-value="1">
                <text:p text:style-name="P208"><text:span text:style-name="T55">資安事件是否通報至資訊安全推動小組執行秘書</text:span><text:span text:style-name="T140">？</text:span></text:p>
              </text:list-item>
              <text:list-item>
                <text:p text:style-name="P208"><text:span text:style-name="T55">第四級資安事件是否通報至資訊安全推動小組召集人</text:span><text:span text:style-name="T140">？</text:span></text:p>
              </text:list-item>
            </text:list>
          </table:table-cell>
          <table:table-cell table:style-name="表格33.A4" office:value-type="string">
            <text:p text:style-name="P87"/>
          </table:table-cell>
          <table:table-cell table:style-name="表格33.A4" office:value-type="string">
            <text:p text:style-name="P87"/>
          </table:table-cell>
          <table:table-cell table:style-name="表格33.A1" office:value-type="string">
            <text:p text:style-name="P87"/>
          </table:table-cell>
        </table:table-row>
        <table:table-row table:style-name="表格33.1">
          <table:table-cell table:style-name="表格33.A1" table:number-columns-spanned="4" office:value-type="string">
            <text:p text:style-name="P61">結論/需採行之改善措施：</text:p>
            <text:p text:style-name="P153"/>
          </table:table-cell>
          <table:covered-table-cell/>
          <table:covered-table-cell/>
          <table:covered-table-cell/>
        </table:table-row>
        <table:table-row table:style-name="表格33.1">
          <table:table-cell table:style-name="表格33.A1" table:number-columns-spanned="4" office:value-type="string">
            <text:p text:style-name="Standard"><text:span text:style-name="T55">填表人： <text:s text:c="18"/>複核： <text:s text:c="19"/>內控召集人：</text:span></text:p>
            <text:p text:style-name="P153"/>
          </table:table-cell>
          <table:covered-table-cell/>
          <table:covered-table-cell/>
          <table:covered-table-cell/>
        </table:table-row>
      </table:table>
      <text:p text:style-name="P11"/>
      <text:p text:style-name="P11"/>
      <text:p text:style-name="P11"/>
      <text:p text:style-name="P11"/>
      <table:table table:name="表格34" table:style-name="表格34">
        <table:table-column table:style-name="表格34.A" table:number-columns-repeated="2"/>
        <table:table-column table:style-name="表格34.C"/>
        <text:soft-page-break/>
        <table:table-row table:style-name="表格34.1">
          <table:table-cell table:style-name="表格34.A1" table:number-columns-spanned="3" office:value-type="string">
            <text:p text:style-name="P134"><text:span text:style-name="T37">金門縣畜產試驗所</text:span><text:span text:style-name="T39">資訊</text:span><text:span text:style-name="T37">資訊安全事件通報紀錄單</text:span><text:span text:style-name="T34">（表單7）</text:span></text:p>
            <text:p text:style-name="Standard"><text:span text:style-name="T37">檢查單位：</text:span><text:span text:style-name="T39">兼辦資訊</text:span></text:p>
            <text:p text:style-name="P155">檢查日期：_____年_____月____日</text:p>
          </table:table-cell>
          <table:covered-table-cell/>
          <table:covered-table-cell/>
        </table:table-row>
        <table:table-row table:style-name="表格34.2">
          <table:table-cell table:style-name="表格34.A2" table:number-columns-spanned="3" office:value-type="string">
            <table:table table:name="表格35" table:style-name="表格35">
              <table:table-column table:style-name="表格35.A"/>
              <table:table-row table:style-name="表格35.1">
                <table:table-cell table:style-name="表格35.A1" office:value-type="string">
                  <text:p text:style-name="P228">一、發生資訊安全事件之單位聯絡資料： </text:p>
                  <text:p text:style-name="P228">單位名稱：_______________ 通報人：___________________________ </text:p>
                  <text:p text:style-name="P228">電話： _______________ E-mail：______________________________ </text:p>
                </table:table-cell>
              </table:table-row>
              <table:table-row table:style-name="表格35.2">
                <table:table-cell table:style-name="表格35.A1" office:value-type="string">
                  <text:p text:style-name="P228">單位所在位置：_______________________________________________</text:p>
                </table:table-cell>
              </table:table-row>
            </table:table>
            <text:p text:style-name="P85"/>
          </table:table-cell>
          <table:covered-table-cell/>
          <table:covered-table-cell/>
        </table:table-row>
        <table:table-row table:style-name="表格34.1">
          <table:table-cell table:style-name="表格34.A1" table:number-columns-spanned="3" office:value-type="string">
            <text:p text:style-name="P229">二、資訊安全事件通報事項： </text:p>
            <text:p text:style-name="P229">1.事件發生時間：____ 年____ 月 ____日____ 時____ 分 </text:p>
            <text:p text:style-name="P229">2.設備資料： </text:p>
            <text:p text:style-name="P229">◎IP 位址 (IP Address)：_______________（無；可免填） </text:p>
            <text:p text:style-name="P229">◎網際網路位址 (Web-URL)：_______________________ （無；可免填） </text:p>
            <text:p text:style-name="P229">◎設備廠牌、機型：______________________________ </text:p>
            <text:p text:style-name="P229">◎作業系統名稱、版本：__________________________ </text:p>
            <text:p text:style-name="P229">◎已裝置之安全機制：___________________________________ </text:p>
            <text:p text:style-name="P229">3.資訊安全事件資料： </text:p>
            <text:p text:style-name="P229">◎系統安全等級：□一般事件；□重大事件 </text:p>
            <text:p text:style-name="P229">◎影響等級：一般事件：非核心業務運作遭影響或停頓、非核心業務系統或資料遭竄改、非屬密級或敏感之核心業務資料遭洩漏。 </text:p>
            <text:p text:style-name="P229">重大事件：核心業務運作遭影響或系統停頓，無法於可容忍中斷時間內回復正常運作、核心業務系統或資料遭竄改、密級或敏感公務資料遭洩漏。 </text:p>
            <text:p text:style-name="P229">◎事件說明：______________________________________________ </text:p>
            <text:p text:style-name="P229">◎可能影響範圍及損失評估：________________________________ </text:p>
            <text:p text:style-name="P61">◎應變措施：______________________________________________ </text:p>
          </table:table-cell>
          <table:covered-table-cell/>
          <table:covered-table-cell/>
        </table:table-row>
        <table:table-row table:style-name="表格34.1">
          <table:table-cell table:style-name="表格34.A1" table:number-columns-spanned="3" office:value-type="string">
            <text:p text:style-name="P228">三、期望支援項目： </text:p>
            <text:p text:style-name="P95"/>
          </table:table-cell>
          <table:covered-table-cell/>
          <table:covered-table-cell/>
        </table:table-row>
        <table:table-row table:style-name="表格34.1">
          <table:table-cell table:style-name="表格34.A1" table:number-columns-spanned="3" office:value-type="string">
            <text:p text:style-name="P228">四、解決方式: </text:p>
            <text:p text:style-name="P95"/>
          </table:table-cell>
          <table:covered-table-cell/>
          <table:covered-table-cell/>
        </table:table-row>
        <table:table-row table:style-name="表格34.1">
          <table:table-cell table:style-name="表格34.A1" table:number-columns-spanned="3" office:value-type="string">
            <text:p text:style-name="P228">五、問題解決完成時間: <text:s text:c="5"/>年 <text:s text:c="5"/>月 <text:s text:c="6"/>日 <text:s text:c="5"/>時 <text:s text:c="5"/>分 </text:p>
            <text:p text:style-name="P95"/>
          </table:table-cell>
          <table:covered-table-cell/>
          <table:covered-table-cell/>
        </table:table-row>
        <table:table-row table:style-name="表格34.1">
          <table:table-cell table:style-name="表格34.A1" table:number-columns-spanned="3" office:value-type="string">
            <text:p text:style-name="P61">結論/需採行之改善措施：</text:p>
            <text:p text:style-name="P85"/>
          </table:table-cell>
          <table:covered-table-cell/>
          <table:covered-table-cell/>
        </table:table-row>
        <table:table-row table:style-name="表格34.1">
          <table:table-cell table:style-name="表格34.A8" office:value-type="string">
            <text:p text:style-name="P61">填表人： <text:s text:c="2"/></text:p>
          </table:table-cell>
          <table:table-cell table:style-name="表格34.A8" office:value-type="string">
            <text:p text:style-name="P61">複核： <text:s text:c="2"/></text:p>
          </table:table-cell>
          <table:table-cell table:style-name="表格34.A1" office:value-type="string">
            <text:p text:style-name="Standard"><text:span text:style-name="T55">內控召集人：</text:span></text:p>
          </table:table-cell>
        </table:table-row>
      </table:table>
      <text:p text:style-name="P30"/>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夹发砰" svg:font-family="夹发砰, 'Arial Unicode MS'"/>
    <style:font-face style:name="標楷體" svg:font-family="標楷體" style:font-family-generic="script"/>
    <style:font-face style:name="¼Ð·¢Åé" svg:font-family="¼Ð·¢Åé,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linear" draw:start-color="#c9b5e8" draw:end-color="#f0eaf9" draw:start-intensity="100%" draw:end-intensity="100%" draw:angle="1800" draw:border="0%"/>
    <draw:marker draw:name="msArrowEnd_20_5" draw:display-name="msArrowEnd 5" svg:viewBox="0 0 120 120" svg:d="M60 0l60 120h-120z"/>
    <draw:marker draw:name="msArrowOpenEnd_20_5" draw:display-name="msArrowOpenEnd 5" svg:viewBox="0 0 180 180" svg:d="M90 0l90 164-27 16-63-115-63 115-27-1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fo:font-size="11pt" style:font-name-asian="標楷體" style:font-family-asian="標楷體" style:font-family-generic-asian="script" style:font-size-asian="11pt" style:font-name-complex="Wingdings" style:font-family-complex="Wingdings" style:font-pitch-complex="variable" style:font-charset-complex="x-symbo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style>
    <style:style style:name="WW8Num16z1" style:family="text">
      <style:text-properties style:font-name="標楷體" fo:font-family="標楷體" style:font-family-generic="script" style:font-name-asian="標楷體" style:font-family-asian="標楷體" style:font-family-generic-asian="script" style:font-name-complex="夹发砰" style:font-family-complex="夹发砰, 'Arial Unicode MS'"/>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fo:font-weight="bold" style:font-size-asian="14pt" style:font-weight-asian="bold" style:font-name-complex="Times New Roman" style:font-family-complex="'Times New Roman'" style:font-family-generic-complex="roman" style:font-pitch-complex="variable" style:font-size-complex="14pt"/>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fo:font-size="11pt" style:font-name-asian="標楷體" style:font-family-asian="標楷體" style:font-family-generic-asian="script" style:font-size-asian="11pt" style:font-name-complex="Wingdings" style:font-family-complex="Wingdings" style:font-pitch-complex="variable" style:font-charset-complex="x-symbo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space" fo:text-indent="-0.847cm" fo:margin-left="1.799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2.383cm" fo:text-indent="-0.635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73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79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64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48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5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16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9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73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79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64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48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73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79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64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48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73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79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64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48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73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79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64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48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73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7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64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48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4pt" style:font-size-asian="14pt"/>
    </style:style>
    <style:style style:name="MP2" style:family="paragraph" style:parent-style-name="Footer">
      <style:text-properties fo:font-size="14pt" style:font-size-asian="14pt"/>
    </style:style>
    <style:page-layout style:name="Mpm1">
      <style:page-layout-properties fo:page-width="21.59cm" fo:page-height="27.94cm" style:num-format="1" style:print-orientation="portrait" fo:margin-top="2.54cm" fo:margin-bottom="1.27cm" fo:margin-left="3.175cm" fo:margin-right="3.175cm" style:writing-mode="lr-tb" style:layout-grid-color="#c0c0c0" style:layout-grid-lines="41"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page-number text:select-page="current">46</text:page-number></text:p>
        <text:p text:style-name="MP2"/>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畜產試驗所內部控制制度目次</dc:title>
    <meta:initial-creator>kinmen0304</meta:initial-creator>
    <meta:creation-date>2021-01-20T09:23:00</meta:creation-date>
    <dc:creator>user</dc:creator>
    <dc:date>2021-01-20T09:23:00</dc:date>
    <meta:print-date>2020-08-27T15:28:00</meta:print-date>
    <meta:editing-cycles>2</meta:editing-cycles>
    <meta:document-statistic meta:table-count="35" meta:image-count="1" meta:object-count="0" meta:page-count="47" meta:paragraph-count="1576" meta:word-count="16034" meta:character-count="20383" meta:non-whitespace-character-count="17656"/>
    <meta:generator>LibreOffice/5.1.2.2$Windows_x86 LibreOffice_project/d3bf12ecb743fc0d20e0be0c58ca359301eb705f</meta:generator>
  </office:meta>
</office:document-meta>
</file>