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1cm" fo:margin-left="-0.199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4.944cm"/>
    </style:style>
    <style:style style:name="表格1.C" style:family="table-column">
      <style:table-column-properties style:column-width="2.947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3.2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text-properties style:font-name="標楷體" fo:font-size="14pt" fo:background-color="#ffffff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5月 畜試所 大事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5/01</text:span></text:p>
          </table:table-cell>
          <table:table-cell table:style-name="表格1.A1" office:value-type="string">
            <text:p text:style-name="Standard"><text:span text:style-name="T4">本所員工黃志雄獲縣府109年度模範勞工表揚</text:span></text:p>
          </table:table-cell>
          <table:table-cell table:style-name="表格1.A1" office:value-type="string">
            <text:p text:style-name="Standard"><text:span text:style-name="T2">1</text:span><text:bookmark text:name="_GoBack"/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3">總務課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2</meta:editing-cycles>
    <meta:print-date>2020-08-12T01:25:00</meta:print-date>
    <meta:creation-date>2020-11-23T03:47:00</meta:creation-date>
    <dc:date>2020-11-23T03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58" meta:character-count="74" meta:non-whitespace-character-count="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