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PMingLiU" svg:font-family="PMingLiU, Arial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3.069cm"/>
    </style:style>
    <style:style style:name="表格1.G" style:family="table-column">
      <style:table-column-properties style:column-width="3.6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9" style:family="table-row">
      <style:table-row-properties style:min-row-height="0.362cm" fo:keep-together="always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2.752cm"/>
    </style:style>
    <style:style style:name="表格2.E" style:family="table-column">
      <style:table-column-properties style:column-width="2.434cm"/>
    </style:style>
    <style:style style:name="表格2.F" style:family="table-column">
      <style:table-column-properties style:column-width="3.069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49cm" fo:keep-together="always"/>
    </style:style>
    <style:style style:name="表格2.6" style:family="table-row">
      <style:table-row-properties style:min-row-height="2.482cm" fo:keep-together="always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2.434cm"/>
    </style:style>
    <style:style style:name="表格3.F" style:family="table-column">
      <style:table-column-properties style:column-width="3.069cm"/>
    </style:style>
    <style:style style:name="表格3.G" style:family="table-column">
      <style:table-column-properties style:column-width="3.61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3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2.434cm"/>
    </style:style>
    <style:style style:name="表格4.F" style:family="table-column">
      <style:table-column-properties style:column-width="3.069cm"/>
    </style:style>
    <style:style style:name="表格4.G" style:family="table-column">
      <style:table-column-properties style:column-width="3.61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06cm" fo:keep-together="always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808cm" fo:keep-together="always"/>
    </style:style>
    <style:style style:name="表格5" style:family="table">
      <style:table-properties style:width="16.115cm" fo:margin-left="-0.199cm" table:align="left" style:writing-mode="lr-tb"/>
    </style:style>
    <style:style style:name="表格5.A" style:family="table-column">
      <style:table-column-properties style:column-width="2.731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6.033cm"/>
    </style:style>
    <style:style style:name="表格5.E" style:family="table-column">
      <style:table-column-properties style:column-width="1.954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457cm" fo:keep-together="auto"/>
    </style:style>
    <style:style style:name="表格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3.466cm" fo:keep-together="auto"/>
    </style:style>
    <style:style style:name="表格5.9" style:family="table-row">
      <style:table-row-properties style:min-row-height="2.2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fo:text-align-last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494cm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3" style:family="paragraph" style:parent-style-name="Standard">
      <style:paragraph-properties fo:line-height="0.494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style:font-name="PMingLiU" fo:font-size="10pt" style:font-size-asian="10pt" style:font-name-complex="PMingLiU" style:font-size-complex="10pt"/>
    </style:style>
    <style:style style:name="P27" style:family="paragraph" style:parent-style-name="Standard">
      <style:paragraph-properties style:snap-to-layout-grid="false"/>
      <style:text-properties style:font-name="PMingLiU" fo:font-size="10pt" style:font-size-asian="10pt" style:font-name-complex="PMingLiU" style:font-size-complex="10pt"/>
    </style:style>
    <style:style style:name="P28" style:family="paragraph" style:parent-style-name="Standard">
      <style:paragraph-properties fo:margin-left="0cm" fo:margin-right="0cm" fo:text-indent="0.75cm" style:auto-text-indent="false"/>
    </style:style>
    <style:style style:name="P29" style:family="paragraph" style:parent-style-name="Standard">
      <style:paragraph-properties fo:margin-left="0cm" fo:margin-right="0cm" fo:text-indent="0.7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-0.19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-0.191cm" style:auto-text-indent="false"/>
    </style:style>
    <style:style style:name="P34" style:family="paragraph" style:parent-style-name="Standard">
      <style:paragraph-properties fo:margin-left="-0.191cm" fo:margin-right="0cm" fo:text-indent="0cm" style:auto-text-indent="false"/>
    </style:style>
    <style:style style:name="P35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0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212cm" fo:margin-right="0cm" fo:text-indent="0cm" style:auto-text-indent="false"/>
    </style:style>
    <style:style style:name="P38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9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font-size="10pt" style:font-size-asian="10pt" style:font-size-complex="10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P43" style:family="paragraph" style:parent-style-name="壹目">
      <style:paragraph-properties fo:margin-top="0cm" fo:margin-bottom="0cm" loext:contextual-spacing="false" fo:line-height="0.564cm" fo:text-align="justify" style:justify-single-word="false" style:snap-to-layout-grid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P44" style:family="paragraph" style:parent-style-name="Default">
      <style:text-properties fo:font-size="10pt" style:font-size-asian="10pt" style:font-size-complex="10pt"/>
    </style:style>
    <style:style style:name="P45" style:family="paragraph" style:parent-style-name="Default">
      <style:text-properties style:font-name="PMingLiU" fo:font-size="10pt" style:font-size-asian="10pt" style:font-name-complex="PMingLiU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style:font-name="PMingLiU" fo:font-size="10pt" style:font-size-asian="10pt" style:font-name-complex="PMingLiU" style:font-size-complex="10pt"/>
    </style:style>
    <style:style style:name="T20" style:family="text">
      <style:text-properties style:font-name="PMingLiU" fo:font-size="10pt" style:font-size-asian="10pt" style:font-name-complex="PMingLiU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">金門縣畜產試驗所103年度施政計畫評核作業要點</text:span></text:p>
      <text:p text:style-name="P3"><draw:frame draw:style-name="fr1" draw:name="框架1" text:anchor-type="char" svg:x="13.97cm" svg:y="-2.223cm" svg:width="2.117cm" svg:height="0.953cm" draw:z-index="0"><draw:text-box><text:p text:style-name="Standard"><text:span text:style-name="T7">附件三</text:span></text:p></draw:text-box></draw:frame>第一部分：目標與重點及衡量指標</text:p>
      <text:p text:style-name="P2">壹、年度施政目標與重點</text:p>
      <text:p text:style-name="P28">一、<text:span text:style-name="T7">持續推動養牛計畫，帶動地區產業發展。</text:span></text:p>
      <text:p text:style-name="P29">二、調整乳牛產業走向，配合地區觀光發展。</text:p>
      <text:p text:style-name="P29">三、加強畜產繁殖試驗，提昇民間畜牧產值。</text:p>
      <text:p text:style-name="P29">四、辦理酒糟牛肉推廣，加強產業特色建塑。</text:p>
      <text:p text:style-name="P28"><text:span text:style-name="T7">五、建構符合HACCP之乳製品工廠。</text:span></text:p>
      <text:p text:style-name="P30"><text:span text:style-name="T7">六、落實人員考核獎懲制度事宜。</text:span></text:p>
      <text:p text:style-name="P31">七、落實機關資通安全業務執行。</text:p>
      <text:p text:style-name="P31">八、落實為民服務各項工作事宜。</text:p>
      <text:p text:style-name="Standard"><text:span text:style-name="T1">貳、業務面衡量指標</text:span></text:p>
      <text:p text:style-name="Standard">一、核心業務面（經費）向策略績效衡量目標<text:span text:style-name="T1">(55</text:span><text:span text:style-name="T5">％)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0">策略績效目標</text:p>
          </table:table-cell>
          <table:covered-table-cell/>
          <table:table-cell table:style-name="表格1.C1" table:number-columns-spanned="5" office:value-type="string">
            <text:p text:style-name="P10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0">衡量指標</text:p>
          </table:table-cell>
          <table:covered-table-cell/>
          <table:table-cell table:style-name="表格1.A1" office:value-type="string">
            <text:p text:style-name="P10">評估方式</text:p>
          </table:table-cell>
          <table:table-cell table:style-name="表格1.A1" office:value-type="string">
            <text:p text:style-name="P10">衡量標準</text:p>
          </table:table-cell>
          <table:table-cell table:style-name="表格1.C1" office:value-type="string">
            <text:p text:style-name="P5"><text:span text:style-name="T6">103年度</text:span></text:p>
            <text:p text:style-name="P10">績效目標值</text:p>
          </table:table-cell>
        </table:table-row>
        <table:table-row table:style-name="表格1.3">
          <table:table-cell table:style-name="表格1.A2" table:number-rows-spanned="3" office:value-type="string">
            <text:p text:style-name="P9">一</text:p>
            <text:p text:style-name="P9"/>
            <text:p text:style-name="P9"/>
          </table:table-cell>
          <table:table-cell table:style-name="表格1.A2" table:number-rows-spanned="3" office:value-type="string">
            <text:p text:style-name="P20">澳洲肉用架仔牛飼育及推廣</text:p>
            <text:p text:style-name="P20">澳洲肉用種牛配種繁殖</text:p>
            <text:p text:style-name="P4"><text:span text:style-name="T7">（2</text:span><text:span text:style-name="T7">0%</text:span><text:span text:style-name="T7">）</text:span></text:p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4"><text:span text:style-name="T7">飼育</text:span><text:span text:style-name="T7">101</text:span><text:span text:style-name="T7">年度出生之澳洲肉用架仔牛</text:span><text:span text:style-name="T7">(16%)</text:span></text:p>
          </table:table-cell>
          <table:table-cell table:style-name="表格1.A1" office:value-type="string">
            <text:p text:style-name="P4"><text:span text:style-name="T7">以育成至可推廣月齡（</text:span><text:span text:style-name="T7">9</text:span><text:span text:style-name="T7">月齡）之存活率為準</text:span></text:p>
          </table:table-cell>
          <table:table-cell table:style-name="表格1.A1" office:value-type="string">
            <text:p text:style-name="P4"><text:span text:style-name="T7">育成率</text:span><text:span text:style-name="T7">90%</text:span></text:p>
          </table:table-cell>
          <table:table-cell table:style-name="表格1.G3" office:value-type="string">
            <text:p text:style-name="P4"><text:span text:style-name="T7">91%</text:span><text:span text:style-name="T7">以上：優</text:span></text:p>
            <text:p text:style-name="P4"><text:span text:style-name="T7">90%</text:span><text:span text:style-name="T7">：可</text:span></text:p>
            <text:p text:style-name="P4"><text:span text:style-name="T7">89%</text:span><text:span text:style-name="T7">以下：差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4"><text:span text:style-name="T7">擬定推廣辦法並公告施行</text:span><text:span text:style-name="T7">(12%)</text:span></text:p>
          </table:table-cell>
          <table:table-cell table:style-name="表格1.A1" office:value-type="string">
            <text:p text:style-name="P19">完成推廣辦法及售出牛隻</text:p>
          </table:table-cell>
          <table:table-cell table:style-name="表格1.A1" office:value-type="string">
            <text:p text:style-name="P19">完成時程</text:p>
          </table:table-cell>
          <table:table-cell table:style-name="表格1.G3" office:value-type="string">
            <text:p text:style-name="P4"><text:span text:style-name="T7">上半年度完成</text:span><text:span text:style-name="T7">:</text:span><text:span text:style-name="T7">優</text:span></text:p>
            <text:p text:style-name="P4"><text:span text:style-name="T7">下半年度完成</text:span><text:span text:style-name="T7">:</text:span><text:span text:style-name="T7">可</text:span></text:p>
            <text:p text:style-name="P4"><text:span text:style-name="T7">未完成</text:span><text:span text:style-name="T7">:</text:span><text:span text:style-name="T7">差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4"><text:span text:style-name="T7">建立澳洲肉用種牛登錄作業及協會</text:span><text:span text:style-name="T7">(12%)</text:span></text:p>
          </table:table-cell>
          <table:table-cell table:style-name="表格1.A1" office:value-type="string">
            <text:p text:style-name="P19">是否有建立澳洲肉用種牛登錄作業及協會</text:p>
          </table:table-cell>
          <table:table-cell table:style-name="表格1.A1" office:value-type="string">
            <text:p text:style-name="P23">完成時程</text:p>
          </table:table-cell>
          <table:table-cell table:style-name="表格1.G3" office:value-type="string">
            <text:p text:style-name="P4"><text:span text:style-name="T7">上半年度完成</text:span><text:span text:style-name="T7">:</text:span><text:span text:style-name="T7">優</text:span></text:p>
            <text:p text:style-name="P4"><text:span text:style-name="T7">下半年度完成</text:span><text:span text:style-name="T7">:</text:span><text:span text:style-name="T7">可</text:span></text:p>
            <text:p text:style-name="P4"><text:span text:style-name="T7">未完成</text:span><text:span text:style-name="T7">:</text:span><text:span text:style-name="T7">差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9">二</text:p>
            <text:p text:style-name="P9"/>
            <text:p text:style-name="P9"/>
          </table:table-cell>
          <table:table-cell table:style-name="表格1.A2" table:number-rows-spanned="2" office:value-type="string">
            <text:p text:style-name="P4"><text:span text:style-name="T7">採購澳洲肉用種公牛</text:span><text:span text:style-name="T7">(</text:span><text:span text:style-name="T7">1</text:span><text:span text:style-name="T7">0%)</text:span></text:p>
          </table:table-cell>
          <table:table-cell table:style-name="表格1.A1" office:value-type="string">
            <text:p text:style-name="P10">一</text:p>
          </table:table-cell>
          <table:table-cell table:style-name="表格1.A2" office:value-type="string">
            <text:p text:style-name="Standard"><text:span text:style-name="T7">制定規格需求書及招標文件，並辦理公開招標事宜</text:span><text:span text:style-name="T7">(10%)</text:span></text:p>
          </table:table-cell>
          <table:table-cell table:style-name="表格1.A1" office:value-type="string">
            <text:p text:style-name="P21">規格需求書廠商無提異議</text:p>
          </table:table-cell>
          <table:table-cell table:style-name="表格1.A2" office:value-type="string">
            <text:p text:style-name="P18">辦理公開招標</text:p>
          </table:table-cell>
          <table:table-cell table:style-name="表格1.C1" office:value-type="string">
            <text:p text:style-name="P32"><text:span text:style-name="T7"><text:s/>第一季完成：優</text:span></text:p>
            <text:p text:style-name="P32"><text:span text:style-name="T7"><text:s/>第二季完成：可</text:span></text:p>
            <text:p text:style-name="P32"><text:span text:style-name="T7"><text:s/>第三季完成：差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二</text:p>
          </table:table-cell>
          <table:table-cell table:style-name="表格1.A2" office:value-type="string">
            <text:p text:style-name="Standard"><text:span text:style-name="T7">完成公開招標並依廠商所提供之種公牛資料遴選出種公生，並辦理進口事宜。</text:span><text:span text:style-name="T7">(15%)</text:span></text:p>
          </table:table-cell>
          <table:table-cell table:style-name="表格1.A1" office:value-type="string">
            <text:p text:style-name="P21">完成公開招標並擇定種公牛</text:p>
          </table:table-cell>
          <table:table-cell table:style-name="表格1.A1" office:value-type="string">
            <text:p text:style-name="P21">完成時程</text:p>
          </table:table-cell>
          <table:table-cell table:style-name="表格1.C1" office:value-type="string">
            <text:p text:style-name="P34"><text:span text:style-name="T7"><text:s/>第二季完成：優</text:span></text:p>
            <text:p text:style-name="P34"><text:span text:style-name="T7"><text:s/>第三季完成：可</text:span></text:p>
            <text:p text:style-name="P34"><text:span text:style-name="T7"><text:s/>第四季完成：差</text:span>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0">三</text:p>
          </table:table-cell>
          <table:table-cell table:style-name="表格1.A2" office:value-type="string">
            <text:p text:style-name="Standard"><text:span text:style-name="T7">完成種公牛進口及驗收事宜。</text:span><text:span text:style-name="T7">(5%)</text:span></text:p>
          </table:table-cell>
          <table:table-cell table:style-name="表格1.A1" office:value-type="string">
            <text:p text:style-name="P21">引進種公牛</text:p>
          </table:table-cell>
          <table:table-cell table:style-name="表格1.A1" office:value-type="string">
            <text:p text:style-name="P21">完成時程</text:p>
          </table:table-cell>
          <table:table-cell table:style-name="表格1.C1" office:value-type="string">
            <text:p text:style-name="P34"><text:span text:style-name="T7"><text:s/>第二季完成：優</text:span></text:p>
            <text:p text:style-name="P34"><text:span text:style-name="T7"><text:s/>第三季完成：可</text:span></text:p>
            <text:p text:style-name="P34"><text:span text:style-name="T7"><text:s/>第四季完成：差</text:span></text:p>
          </table:table-cell>
        </table:table-row>
        <table:table-row table:style-name="表格1.9">
          <table:table-cell table:style-name="表格1.A2" office:value-type="string">
            <text:p text:style-name="P9">四</text:p>
          </table:table-cell>
          <table:table-cell table:style-name="表格1.A2" office:value-type="string">
            <text:p text:style-name="P4"><text:span text:style-name="T9">辦理｢金門布拉安格斯牛酒糟牛肉｣意像命名徵選活動</text:span><text:span text:style-name="T9">(1</text:span><text:span text:style-name="T9">0</text:span><text:span text:style-name="T9">%)</text:span></text:p>
          </table:table-cell>
          <table:table-cell table:style-name="表格1.A2" office:value-type="string">
            <text:p text:style-name="P11"/>
            <text:p text:style-name="P9"/>
            <text:p text:style-name="P9">一</text:p>
          </table:table-cell>
          <table:table-cell table:style-name="表格1.A2" office:value-type="string">
            <text:p text:style-name="Standard"><text:span text:style-name="T7">擬定徵選辦法並公告徵選。</text:span><text:span text:style-name="T7">(</text:span><text:span text:style-name="T7">6</text:span><text:span text:style-name="T7">%)</text:span></text:p>
          </table:table-cell>
          <table:table-cell table:style-name="表格1.A1" office:value-type="string">
            <text:p text:style-name="P22">是否公告徵選</text:p>
          </table:table-cell>
          <table:table-cell table:style-name="表格1.A1" office:value-type="string">
            <text:p text:style-name="P18">完成時程</text:p>
          </table:table-cell>
          <table:table-cell table:style-name="表格1.C1" office:value-type="string">
            <text:p text:style-name="P34"><text:span text:style-name="T7"><text:s/>第二季完成：優</text:span></text:p>
            <text:p text:style-name="P32"><text:span text:style-name="T7"><text:s/>第三季完成：可</text:span></text:p>
            <text:p text:style-name="P32"><text:span text:style-name="T7"><text:s/>第四季完成：差</text:span></text:p>
          </table:table-cell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Standard"><text:span text:style-name="T7">以投票方式決定優勝作品，辦理頒獎及抽獎大會。</text:span><text:span text:style-name="T7">(</text:span><text:span text:style-name="T7">4</text:span><text:span text:style-name="T7">%)</text:span></text:p>
          </table:table-cell>
          <table:table-cell table:style-name="表格1.A2" office:value-type="string">
            <text:p text:style-name="P18">選出優勝作品並辦理頒、抽獎大會</text:p>
          </table:table-cell>
          <table:table-cell table:style-name="表格1.A1" office:value-type="string">
            <text:p text:style-name="P18">完成時程</text:p>
          </table:table-cell>
          <table:table-cell table:style-name="表格1.C1" office:value-type="string">
            <text:p text:style-name="P35"><text:span text:style-name="T7"><text:s/>第三季完成：優</text:span></text:p>
            <text:p text:style-name="P35"><text:span text:style-name="T7"><text:s/>第四季完成：可</text:span></text:p>
            <text:p text:style-name="P33"><text:span text:style-name="T7"><text:s/>未完成：差</text:span></text:p>
          </table:table-cell>
        </table:table-row>
        <table:table-row table:style-name="表格1.9">
          <table:table-cell table:style-name="表格1.A2" office:value-type="string">
            <text:p text:style-name="P19">五</text:p>
          </table:table-cell>
          <table:table-cell table:style-name="表格1.A2" office:value-type="string">
            <text:p text:style-name="P4"><text:span text:style-name="T7">建構乳品加工廠符合HACCP要求</text:span><text:span text:style-name="T9">(5%)</text:span></text:p>
          </table:table-cell>
          <table:table-cell table:style-name="表格1.A2" office:value-type="string">
            <text:p text:style-name="P19">一</text:p>
          </table:table-cell>
          <table:table-cell table:style-name="表格1.A2" office:value-type="string">
            <text:p text:style-name="Standard"><text:span text:style-name="T7">辦理公開召商進行整修</text:span><text:span text:style-name="T9">(5%)</text:span></text:p>
          </table:table-cell>
          <table:table-cell table:style-name="表格1.A2" office:value-type="string">
            <text:p text:style-name="P18">全年度達成率</text:p>
          </table:table-cell>
          <table:table-cell table:style-name="表格1.A1" office:value-type="string">
            <text:p text:style-name="P18">完成時程</text:p>
          </table:table-cell>
          <table:table-cell table:style-name="表格1.C1" office:value-type="string">
            <text:p text:style-name="P21">10月底全部完成</text:p>
          </table:table-cell>
        </table:table-row>
        <table:table-row table:style-name="表格1.9">
          <table:table-cell table:style-name="表格1.A2" office:value-type="string">
            <text:p text:style-name="P19">六</text:p>
          </table:table-cell>
          <table:table-cell table:style-name="表格1.A2" office:value-type="string">
            <text:p text:style-name="P4"><text:span text:style-name="T7">各項資訊設備及機械設備採購</text:span><text:span text:style-name="T9">(</text:span><text:span text:style-name="T9">10</text:span><text:span text:style-name="T9">%)</text:span></text:p>
          </table:table-cell>
          <table:table-cell table:style-name="表格1.A2" office:value-type="string">
            <text:p text:style-name="P19">一</text:p>
          </table:table-cell>
          <table:table-cell table:style-name="表格1.A2" office:value-type="string">
            <text:p text:style-name="Standard"><text:span text:style-name="T7">辦理公開招標或共同契約下單採購</text:span><text:span text:style-name="T9">(</text:span><text:span text:style-name="T9">10</text:span><text:span text:style-name="T9">%)</text:span></text:p>
          </table:table-cell>
          <table:table-cell table:style-name="表格1.A2" office:value-type="string">
            <text:p text:style-name="P18">依經費分配達成率</text:p>
          </table:table-cell>
          <table:table-cell table:style-name="表格1.A1" office:value-type="string">
            <text:p text:style-name="P18">完成時程</text:p>
          </table:table-cell>
          <table:table-cell table:style-name="表格1.C1" office:value-type="string">
            <text:p text:style-name="P34"><text:span text:style-name="T7"><text:s/>依各項設備分配完</text:span></text:p>
            <text:p text:style-name="P34"><text:span text:style-name="T7"><text:s/>成期限（未依期限</text:span></text:p>
            <text:p text:style-name="P36"><text:s/>完成者檢討懲處）</text:p>
          </table:table-cell>
        </table:table-row>
      </table:table>
      <text:p text:style-name="P42"/>
      <text:p text:style-name="P43">二、人力面向策略績效衡量目標(15％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10">策略績效目標</text:p>
          </table:table-cell>
          <table:covered-table-cell/>
          <table:table-cell table:style-name="表格2.C1" table:number-columns-spanned="5" office:value-type="string">
            <text:p text:style-name="P10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10">衡量指標</text:p>
          </table:table-cell>
          <table:covered-table-cell/>
          <table:table-cell table:style-name="表格2.A1" office:value-type="string">
            <text:p text:style-name="P10">評估方式</text:p>
          </table:table-cell>
          <table:table-cell table:style-name="表格2.A1" office:value-type="string">
            <text:p text:style-name="P10">衡量標準</text:p>
          </table:table-cell>
          <table:table-cell table:style-name="表格2.C1" office:value-type="string">
            <text:p text:style-name="P5"><text:span text:style-name="T6">103年度</text:span></text:p>
            <text:p text:style-name="P10">績效目標值</text:p>
          </table:table-cell>
        </table:table-row>
        <table:table-row table:style-name="表格2.3">
          <table:table-cell table:style-name="表格2.A2" table:number-rows-spanned="2" office:value-type="string">
            <text:p text:style-name="P9">一</text:p>
            <text:p text:style-name="P9"/>
            <text:p text:style-name="P9"/>
            <text:p text:style-name="P9"><text:soft-page-break/></text:p>
          </table:table-cell>
          <table:table-cell table:style-name="表格2.A2" table:number-rows-spanned="2" office:value-type="string">
            <text:p text:style-name="P4"><text:span text:style-name="T7">提昇公務人員職能（10﹪）</text:span></text:p>
          </table:table-cell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6"><text:span text:style-name="T7">終身學習時數</text:span><text:span text:style-name="T7">(</text:span><text:span text:style-name="T7">7</text:span><text:span text:style-name="T7">%)</text:span></text:p>
          </table:table-cell>
          <table:table-cell table:style-name="表格2.A1" office:value-type="string">
            <text:p text:style-name="P19">統計數據</text:p>
          </table:table-cell>
          <table:table-cell table:style-name="表格2.A1" office:value-type="string">
            <text:p text:style-name="P20">本所員工總學習時數總和÷本所員工總數 <text:s text:c="55"/></text:p>
          </table:table-cell>
          <table:table-cell table:style-name="表格2.G3" office:value-type="string">
            <text:p text:style-name="P19">各課於年度亦會分別計算供獎懲考核依據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6"><text:span text:style-name="T7">落實人員獎懲機制</text:span><text:span text:style-name="T7">(</text:span><text:span text:style-name="T7">3</text:span><text:span text:style-name="T7">%)</text:span></text:p>
          </table:table-cell>
          <table:table-cell table:style-name="表格2.A1" office:value-type="string">
            <text:p text:style-name="P19">統計數據</text:p>
          </table:table-cell>
          <table:table-cell table:style-name="表格2.A1" office:value-type="string">
            <text:p text:style-name="P20">敘獎A：記大功次數×45＋記功次數×15＋機關嘉獎總次數×5</text:p>
            <text:p text:style-name="P20">懲處B：記大過次數×45＋記過次數×15＋申誡總次數×5</text:p>
            <text:p text:style-name="P20">總成績：C＝A－B</text:p>
          </table:table-cell>
          <table:table-cell table:style-name="表格2.G3" office:value-type="string">
            <text:p text:style-name="P4"><text:span text:style-name="T7">以各課為單位（會計室列入總務課）評比 <text:s text:c="251"/>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9">二</text:p>
            <text:p text:style-name="P16"/>
            <text:p text:style-name="P16"/>
          </table:table-cell>
          <table:table-cell table:style-name="表格2.A2" table:number-rows-spanned="2" office:value-type="string">
            <text:p text:style-name="P4"><text:span text:style-name="T7">落實為民服務工作（5﹪）</text:span></text:p>
          </table:table-cell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4"><text:span text:style-name="T7">電話禮貌（1</text:span><text:span text:style-name="T7">%</text:span><text:span text:style-name="T7">）</text:span></text:p>
          </table:table-cell>
          <table:table-cell table:style-name="表格2.A1" office:value-type="string">
            <text:p text:style-name="P19">統計數據</text:p>
          </table:table-cell>
          <table:table-cell table:style-name="表格2.A1" office:value-type="string">
            <text:p text:style-name="P20">依縣政府年度統計數據</text:p>
          </table:table-cell>
          <table:table-cell table:style-name="表格2.G3" office:value-type="string">
            <text:p text:style-name="P19">依縣府年度各項測試統計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4"><text:span text:style-name="T7">資訊流通</text:span><text:span text:style-name="T7">(</text:span><text:span text:style-name="T7">4</text:span><text:span text:style-name="T7">%)</text:span></text:p>
          </table:table-cell>
          <table:table-cell table:style-name="表格2.A1" office:value-type="string">
            <text:p text:style-name="P19">統計數據</text:p>
          </table:table-cell>
          <table:table-cell table:style-name="表格2.A1" office:value-type="string">
            <text:p text:style-name="P6"><text:span text:style-name="T7">依各課年度發布各項公開資訊及縣政府督核統計數據</text:span></text:p>
          </table:table-cell>
          <table:table-cell table:style-name="表格2.G3" office:value-type="string">
            <text:p text:style-name="P19">列入年度重要考核依據</text:p>
          </table:table-cell>
        </table:table-row>
      </table:table>
      <text:p text:style-name="P42"/>
      <text:p text:style-name="P42"/>
      <text:p text:style-name="P42"/>
      <text:p text:style-name="P42"/>
      <text:p text:style-name="P43">三、經費面向策略績效衡量目標(12％)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10">策略績效目標</text:p>
          </table:table-cell>
          <table:covered-table-cell/>
          <table:table-cell table:style-name="表格3.C1" table:number-columns-spanned="5" office:value-type="string">
            <text:p text:style-name="P10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10">衡量指標</text:p>
          </table:table-cell>
          <table:covered-table-cell/>
          <table:table-cell table:style-name="表格3.A1" office:value-type="string">
            <text:p text:style-name="P10">評估方式</text:p>
          </table:table-cell>
          <table:table-cell table:style-name="表格3.A1" office:value-type="string">
            <text:p text:style-name="P10">衡量標準</text:p>
          </table:table-cell>
          <table:table-cell table:style-name="表格3.C1" office:value-type="string">
            <text:p text:style-name="P5"><text:span text:style-name="T6">103年度</text:span></text:p>
            <text:p text:style-name="P10">績效目標值</text:p>
          </table:table-cell>
        </table:table-row>
        <table:table-row table:style-name="表格3.3">
          <table:table-cell table:style-name="表格3.A2" table:number-rows-spanned="2" office:value-type="string">
            <text:p text:style-name="P9">一</text:p>
            <text:p text:style-name="P9"/>
            <text:p text:style-name="P9"/>
            <text:p text:style-name="P9"/>
          </table:table-cell>
          <table:table-cell table:style-name="表格3.A2" table:number-rows-spanned="2" office:value-type="string">
            <text:p text:style-name="P4"><text:span text:style-name="T7">落實預算執行（10﹪）</text:span></text:p>
          </table:table-cell>
          <table:table-cell table:style-name="表格3.A1" office:value-type="string">
            <text:p text:style-name="P10">一</text:p>
          </table:table-cell>
          <table:table-cell table:style-name="表格3.A1" office:value-type="string">
            <text:p text:style-name="P6"><text:span text:style-name="T7">落實預算執行</text:span><text:span text:style-name="T7">(</text:span><text:span text:style-name="T7">8</text:span><text:span text:style-name="T7">%)</text:span></text:p>
          </table:table-cell>
          <table:table-cell table:style-name="表格3.A1" office:value-type="string">
            <text:p text:style-name="P19">執行率</text:p>
          </table:table-cell>
          <table:table-cell table:style-name="表格3.A1" office:value-type="string">
            <text:p text:style-name="P20">各季統計暨年度執行率</text:p>
          </table:table-cell>
          <table:table-cell table:style-name="表格3.G3" office:value-type="string">
            <text:p text:style-name="P19">應達百分之80以上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10">二</text:p>
          </table:table-cell>
          <table:table-cell table:style-name="表格3.A1" office:value-type="string">
            <text:p text:style-name="P6"><text:span text:style-name="T7">落實資本門預算</text:span><text:span text:style-name="T7">(</text:span><text:span text:style-name="T7">4</text:span><text:span text:style-name="T7">%)</text:span></text:p>
          </table:table-cell>
          <table:table-cell table:style-name="表格3.A1" office:value-type="string">
            <text:p text:style-name="P19">執行率</text:p>
          </table:table-cell>
          <table:table-cell table:style-name="表格3.A1" office:value-type="string">
            <text:p text:style-name="P20">各季統計暨年度執行率</text:p>
          </table:table-cell>
          <table:table-cell table:style-name="表格3.G3" office:value-type="string">
            <text:p text:style-name="P4"><text:span text:style-name="T7">各計畫應完成購置達百分之90(含)以上</text:span></text:p>
          </table:table-cell>
        </table:table-row>
      </table:table>
      <text:p text:style-name="P42"/>
      <text:p text:style-name="P43">四、其他面向策略績效衡量目標(18％)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table:number-columns-spanned="2" office:value-type="string">
            <text:p text:style-name="P10">策略績效目標</text:p>
          </table:table-cell>
          <table:covered-table-cell/>
          <table:table-cell table:style-name="表格4.C1" table:number-columns-spanned="5" office:value-type="string">
            <text:p text:style-name="P10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0">衡量指標</text:p>
          </table:table-cell>
          <table:covered-table-cell/>
          <table:table-cell table:style-name="表格4.A1" office:value-type="string">
            <text:p text:style-name="P10">評估方式</text:p>
          </table:table-cell>
          <table:table-cell table:style-name="表格4.A1" office:value-type="string">
            <text:p text:style-name="P10">衡量標準</text:p>
          </table:table-cell>
          <table:table-cell table:style-name="表格4.C1" office:value-type="string">
            <text:p text:style-name="P5"><text:span text:style-name="T6">103年度</text:span></text:p>
            <text:p text:style-name="P10">績效目標值</text:p>
          </table:table-cell>
        </table:table-row>
        <table:table-row table:style-name="表格4.3">
          <table:table-cell table:style-name="表格4.A2" table:number-rows-spanned="2" office:value-type="string">
            <text:p text:style-name="P9">一</text:p>
            <text:p text:style-name="P9"/>
            <text:p text:style-name="P9"/>
            <text:p text:style-name="P9"/>
          </table:table-cell>
          <table:table-cell table:style-name="表格4.A2" table:number-rows-spanned="2" office:value-type="string">
            <text:p text:style-name="P4"><text:span text:style-name="T7">加強公務流程管控、精進施政績效（8﹪）</text:span></text:p>
          </table:table-cell>
          <table:table-cell table:style-name="表格4.A1" office:value-type="string">
            <text:p text:style-name="P10">一</text:p>
          </table:table-cell>
          <table:table-cell table:style-name="表格4.A1" office:value-type="string">
            <text:p text:style-name="P6"><text:span text:style-name="T7">公文處理時效</text:span><text:span text:style-name="T7">(</text:span><text:span text:style-name="T7">4</text:span><text:span text:style-name="T7">%)</text:span></text:p>
          </table:table-cell>
          <table:table-cell table:style-name="表格4.A1" office:value-type="string">
            <text:p text:style-name="P19">統計數據</text:p>
          </table:table-cell>
          <table:table-cell table:style-name="表格4.A1" office:value-type="string">
            <text:p text:style-name="P20">處理公文數量總數與逾期件數百分比</text:p>
          </table:table-cell>
          <table:table-cell table:style-name="表格4.G3" office:value-type="string">
            <text:p text:style-name="P6"><text:span text:style-name="T7">未逾期百分百：優，百分之95：甲，百分之95以下（不含）：乙</text:span>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10">二</text:p>
          </table:table-cell>
          <table:table-cell table:style-name="表格4.A1" office:value-type="string">
            <text:p text:style-name="P6"><text:span text:style-name="T7">資安工作成效</text:span><text:span text:style-name="T7">(</text:span><text:span text:style-name="T7">4</text:span><text:span text:style-name="T7">%)</text:span></text:p>
          </table:table-cell>
          <table:table-cell table:style-name="表格4.A1" office:value-type="string">
            <text:p text:style-name="P19">統計數據</text:p>
          </table:table-cell>
          <table:table-cell table:style-name="表格4.A1" office:value-type="string">
            <text:p text:style-name="P6"><text:span text:style-name="T7">100分減資安件數</text:span></text:p>
          </table:table-cell>
          <table:table-cell table:style-name="表格4.G3" office:value-type="string">
            <text:p text:style-name="P4"><text:span text:style-name="T7">年度考評依據 <text:s text:c="243"/>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9">二</text:p>
            <text:p text:style-name="P16"/>
            <text:p text:style-name="P16"/>
          </table:table-cell>
          <table:table-cell table:style-name="表格4.A2" table:number-rows-spanned="2" office:value-type="string">
            <text:p text:style-name="P4"><text:span text:style-name="T7">落實為民服務工作（10﹪）</text:span></text:p>
          </table:table-cell>
          <table:table-cell table:style-name="表格4.A1" office:value-type="string">
            <text:p text:style-name="P10">一</text:p>
          </table:table-cell>
          <table:table-cell table:style-name="表格4.A1" office:value-type="string">
            <text:p text:style-name="P4"><text:span text:style-name="T7">電話禮貌（3</text:span><text:span text:style-name="T7">%</text:span><text:span text:style-name="T7">）</text:span></text:p>
          </table:table-cell>
          <table:table-cell table:style-name="表格4.A1" office:value-type="string">
            <text:p text:style-name="P19">統計數據</text:p>
          </table:table-cell>
          <table:table-cell table:style-name="表格4.A1" office:value-type="string">
            <text:p text:style-name="P20">依縣政府年度統計數據</text:p>
          </table:table-cell>
          <table:table-cell table:style-name="表格4.G3" office:value-type="string">
            <text:p text:style-name="P19">年度考評依據</text:p>
          </table:table-cell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10">二</text:p>
          </table:table-cell>
          <table:table-cell table:style-name="表格4.A1" office:value-type="string">
            <text:p text:style-name="P4"><text:span text:style-name="T7">資訊流通</text:span><text:span text:style-name="T7">(</text:span><text:span text:style-name="T7">7</text:span><text:span text:style-name="T7">%)</text:span></text:p>
          </table:table-cell>
          <table:table-cell table:style-name="表格4.A1" office:value-type="string">
            <text:p text:style-name="P19">統計數據</text:p>
          </table:table-cell>
          <table:table-cell table:style-name="表格4.A1" office:value-type="string">
            <text:p text:style-name="P20">依各課年度發布各項公開資訊統數據</text:p>
          </table:table-cell>
          <table:table-cell table:style-name="表格4.G3" office:value-type="string">
            <text:p text:style-name="P19">年度考評依據</text:p>
          </table:table-cell>
        </table:table-row>
      </table:table>
      <text:p text:style-name="P14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4">金門縣畜產試驗所103年度施政計畫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次類別計畫</text:p>
            <text:p text:style-name="P7">（預算科目）</text:p>
          </table:table-cell>
          <table:table-cell table:style-name="表格5.A1" office:value-type="string">
            <text:p text:style-name="P1">預算金額</text:p>
            <text:p text:style-name="P7">（單位：千元）</text:p>
          </table:table-cell>
          <table:table-cell table:style-name="表格5.C1" office:value-type="string">
            <text:p text:style-name="P1">年度施政</text:p>
            <text:p text:style-name="P1">計畫項目</text:p>
          </table:table-cell>
          <table:table-cell table:style-name="表格5.C1" office:value-type="string">
            <text:p text:style-name="Standard">實<text:span text:style-name="T18"> <text:s text:c="5"/></text:span>施<text:span text:style-name="T18"> <text:s text:c="5"/></text:span>內<text:span text:style-name="T18"> <text:s text:c="5"/></text:span>容</text:p>
          </table:table-cell>
          <table:table-cell table:style-name="表格5.E1" office:value-type="string">
            <text:p text:style-name="Standard">備<text:span text:style-name="T18"> <text:s text:c="2"/></text:span>註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一、畜牧飼養</text:span>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45418</text:span></text:p>
            <text:p text:style-name="P37"><text:span text:style-name="T16">合計：45418</text:span></text:p>
          </table:table-cell>
          <table:table-cell table:style-name="表格5.A1" office:value-type="string">
            <text:p text:style-name="P7">(一)飼養繁殖所內各項家禽畜</text:p>
            <text:p text:style-name="P7">(二)續執行酒糟養牛計畫</text:p>
          </table:table-cell>
          <table:table-cell table:style-name="表格5.C1" office:value-type="string">
            <text:p text:style-name="Default"><text:span text:style-name="T16">1. </text:span><text:span text:style-name="T19">各類家禽、牛(含乳牛、澳洲肉用種牛及黃雜牛等)、馬匹、羊、鴕鳥、鹿隻(水鹿及梅花鹿)等動物飼料費。</text:span></text:p>
            <text:p text:style-name="Default"><text:span text:style-name="T16">2. </text:span><text:span text:style-name="T19">各式農機具維修及油費。</text:span></text:p>
            <text:p text:style-name="Default"><text:span text:style-name="T16">3. </text:span><text:span text:style-name="T19">辦理多場次教育訓練課程。</text:span></text:p>
            <text:p text:style-name="Default"><text:span text:style-name="T16">4. </text:span><text:span text:style-name="T19">增加觀賞動物，以充實本所觀光資源。</text:span></text:p>
            <text:p text:style-name="Default"><text:span text:style-name="T16">5. </text:span><text:span text:style-name="T19">執行澳洲進口肉用種牛250頭繁養</text:span><text:soft-page-break/><text:span text:style-name="T19">殖、推廣工作。</text:span></text:p>
            <text:p text:style-name="P45">6.增購布拉安格斯肉用種公牛乙批。</text:p>
            <text:p text:style-name="P26"/>
          </table:table-cell>
          <table:table-cell table:style-name="表格5.E1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Standard"><text:span text:style-name="T16">二、研制調味乳</text:span>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3101</text:span></text:p>
            <text:p text:style-name="P37"><text:span text:style-name="T16">合計：3101</text:span></text:p>
          </table:table-cell>
          <table:table-cell table:style-name="表格5.A1" office:value-type="string">
            <text:p text:style-name="P44">(一)辦理「金門特色酒糟牛肉品嚐推廣活動」</text:p>
            <text:p text:style-name="Default"><text:span text:style-name="T16">(二)研發特色風獅爺冰品</text:span><text:span text:style-name="T16">。</text:span></text:p>
            <text:p text:style-name="P44">(三)新春活動舉辦有別於過去的新活動</text:p>
            <text:p text:style-name="P44"/>
          </table:table-cell>
          <table:table-cell table:style-name="表格5.A1" office:value-type="string">
            <text:p text:style-name="Default"><text:span text:style-name="T16">1. </text:span><text:span text:style-name="T19">辦理「金門特色酒糟牛肉品嚐推廣活動」：於金門依各地區各時節及各特色活動時辦理，初步將以新研發之新式中式及西式等牛肉特色料理供遊客品嚐，並以大幅增加金門地區牛肉消費量為主要目標。</text:span></text:p>
            <text:p text:style-name="Default"><text:span text:style-name="T16">2. </text:span><text:span text:style-name="T19">研發特色風獅爺冰品：以代表金門文化意象之風獅爺為形狀，並添加金門特色植物為配料的冰品，希望帶給消費者耳目一新的感覺，並吸引遊客前來金門遊玩。</text:span></text:p>
            <text:p text:style-name="Default"><text:span text:style-name="T16">3. </text:span><text:span text:style-name="T19">新春活動舉辦有別於過去的新活動：業務積極創新改良。</text:span></text:p>
          </table:table-cell>
          <table:table-cell table:style-name="表格5.E3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Standard"><text:span text:style-name="T16">三、行政管理</text:span>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33156</text:span></text:p>
            <text:p text:style-name="P37"><text:span text:style-name="T16">合計：33156</text:span></text:p>
          </table:table-cell>
          <table:table-cell table:style-name="表格5.A1" office:value-type="string">
            <text:p text:style-name="P44">提高行政效率及為民服務品質</text:p>
          </table:table-cell>
          <table:table-cell table:style-name="表格5.A1" office:value-type="string">
            <text:p text:style-name="Default"><text:span text:style-name="T16">1. </text:span><text:span text:style-name="T19">辦理一般行政業務及庶務管理等。</text:span></text:p>
            <text:p text:style-name="P45">2.辦理各項軟硬體設施維護及管理。</text:p>
            <text:p text:style-name="Default"><text:span text:style-name="T16">3</text:span><text:span text:style-name="T16">. </text:span><text:span text:style-name="T19">辦理新春農業展系列活動。</text:span></text:p>
          </table:table-cell>
          <table:table-cell table:style-name="表格5.E3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7">四、一般建築及設備房屋建築設備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3000</text:span></text:p>
            <text:p text:style-name="P37"><text:span text:style-name="T16">合計：3000</text:span></text:p>
          </table:table-cell>
          <table:table-cell table:style-name="表格5.A1" office:value-type="string">
            <text:p text:style-name="Standard"><text:span text:style-name="T16">舊有乳品加工廠整建</text:span></text:p>
          </table:table-cell>
          <table:table-cell table:style-name="表格5.A1" office:value-type="string">
            <text:p text:style-name="Default"><text:span text:style-name="T16">本所</text:span><text:span text:style-name="T16">乳品加工廠依衛生食品相關法規需進行整建，以符合HACCP規範</text:span><text:span text:style-name="T16">。</text:span></text:p>
          </table:table-cell>
          <table:table-cell table:style-name="表格5.E3" office:value-type="string">
            <text:p text:style-name="P8"/>
          </table:table-cell>
        </table:table-row>
        <table:table-row table:style-name="表格5.6">
          <table:table-cell table:style-name="表格5.A1" office:value-type="string">
            <text:p text:style-name="P7">五、交通及運輸設備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0</text:span></text:p>
            <text:p text:style-name="P37"><text:span text:style-name="T16">合計：0</text:span></text:p>
          </table:table-cell>
          <table:table-cell table:style-name="表格5.A1" office:value-type="string">
            <text:p text:style-name="P38"><text:span text:style-name="T16">防疫車緉汰換採</text:span></text:p>
            <text:p text:style-name="P40">購</text:p>
          </table:table-cell>
          <table:table-cell table:style-name="表格5.A1" office:value-type="string">
            <text:p text:style-name="Default"><text:span text:style-name="T16">汰換</text:span><text:span text:style-name="T16">防疫</text:span><text:span text:style-name="T16">車</text:span><text:span text:style-name="T16">緉</text:span><text:span text:style-name="T16">(WY-4833=, 82年採購)1輛。</text:span></text:p>
          </table:table-cell>
          <table:table-cell table:style-name="表格5.E3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7">六、資訊設備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2390</text:span></text:p>
            <text:p text:style-name="P37"><text:span text:style-name="T16">合計：2390</text:span></text:p>
          </table:table-cell>
          <table:table-cell table:style-name="表格5.A1" office:value-type="string">
            <text:p text:style-name="P38"><text:span text:style-name="T16">汰換個人桌上型</text:span></text:p>
            <text:p text:style-name="P40">老舊電腦</text:p>
          </table:table-cell>
          <table:table-cell table:style-name="表格5.A1" office:value-type="string">
            <text:p text:style-name="Default"><text:span text:style-name="T16">採購</text:span><text:span text:style-name="T16">汰換桌上型電腦11台、筆記型電腦增購1台</text:span><text:span text:style-name="T16">。</text:span></text:p>
          </table:table-cell>
          <table:table-cell table:style-name="表格5.E3" office:value-type="string">
            <text:p text:style-name="P8"/>
          </table:table-cell>
        </table:table-row>
        <text:soft-page-break/>
        <table:table-row table:style-name="表格5.3">
          <table:table-cell table:style-name="表格5.A1" office:value-type="string">
            <text:p text:style-name="Standard"><text:span text:style-name="T16">七、機械設備設備及投資</text:span>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570</text:span></text:p>
            <text:p text:style-name="P37"><text:span text:style-name="T16">合計：570</text:span></text:p>
          </table:table-cell>
          <table:table-cell table:style-name="表格5.A1" office:value-type="string">
            <text:p text:style-name="P39">採構搬運車及割</text:p>
            <text:p text:style-name="P39">草機等</text:p>
          </table:table-cell>
          <table:table-cell table:style-name="表格5.A1" office:value-type="string">
            <text:p text:style-name="Default"><text:span text:style-name="T16">向農戶採購收割牛隻牧草收割、載運用特殊車緉</text:span></text:p>
          </table:table-cell>
          <table:table-cell table:style-name="表格5.E3" office:value-type="string">
            <text:p text:style-name="P8"/>
          </table:table-cell>
        </table:table-row>
        <table:table-row table:style-name="表格5.9">
          <table:table-cell table:style-name="表格5.A1" office:value-type="string">
            <text:p text:style-name="Standard"><text:span text:style-name="T16">八、其他設備設備及投資</text:span></text:p>
          </table:table-cell>
          <table:table-cell table:style-name="表格5.A1" office:value-type="string">
            <text:p text:style-name="P37"><text:span text:style-name="T16">中央：0</text:span></text:p>
            <text:p text:style-name="P37"><text:span text:style-name="T16">　縣：150</text:span></text:p>
            <text:p text:style-name="P37"><text:span text:style-name="T16">合計：150</text:span></text:p>
          </table:table-cell>
          <table:table-cell table:style-name="表格5.A1" office:value-type="string">
            <text:p text:style-name="P39">採購液態氮</text:p>
          </table:table-cell>
          <table:table-cell table:style-name="表格5.A1" office:value-type="string">
            <text:p text:style-name="Default"><text:span text:style-name="T16">購買液態氮等</text:span></text:p>
          </table:table-cell>
          <table:table-cell table:style-name="表格5.E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PMingLiU" svg:font-family="PMingLiU, Arial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script" fo:font-size="16pt" fo:font-weight="bold" style:letter-kerning="true" style:font-name-asian="華康楷書體W5" style:font-family-asian="華康楷書體W5, 'Arial Unicode MS'" style:font-family-generic-asian="script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部分：目標與重點及衡量指標</dc:title>
    <meta:initial-creator>uel</meta:initial-creator>
    <meta:creation-date>2014-03-18T08:00:00</meta:creation-date>
    <dc:creator>kinmen0304</dc:creator>
    <dc:date>2014-03-18T08:18:00</dc:date>
    <meta:print-date>2014-03-18T08:17:00</meta:print-date>
    <meta:editing-cycles>6</meta:editing-cycles>
    <meta:editing-duration>PT21M</meta:editing-duration>
    <meta:document-statistic meta:table-count="5" meta:image-count="0" meta:object-count="0" meta:page-count="6" meta:paragraph-count="258" meta:word-count="2300" meta:character-count="3125" meta:non-whitespace-character-count="2515"/>
    <meta:generator>LibreOffice/5.1.2.2$Windows_x86 LibreOffice_project/d3bf12ecb743fc0d20e0be0c58ca359301eb705f</meta:generator>
  </office:meta>
</office:document-meta>
</file>