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5.145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7cm" fo:keep-together="auto"/>
    </style:style>
    <style:style style:name="表格1.3" style:family="table-row">
      <style:table-row-properties style:min-row-height="1.094cm" fo:keep-together="auto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6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3年3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7"><text:span text:style-name="T2">項目及內容</text:span></text:p>
          </table:table-cell>
          <table:table-cell table:style-name="表格1.A1" office:value-type="string">
            <text:p text:style-name="P8"><text:span text:style-name="T2">圖片數量</text:span></text:p>
          </table:table-cell>
          <table:table-cell table:style-name="表格1.A1" office:value-type="string">
            <text:p text:style-name="P8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5"><text:span text:style-name="T3">1130310</text:span></text:p>
          </table:table-cell>
          <table:table-cell table:style-name="表格1.A1" office:value-type="string">
            <text:p text:style-name="P8"><text:span text:style-name="T4">新北市環保局參訪28人，由推廣課進行接待與</text:span><text:span text:style-name="T3">園區導覽。</text:span></text:p>
          </table:table-cell>
          <table:table-cell table:style-name="表格1.A1" office:value-type="string">
            <text:p text:style-name="P8"><text:span text:style-name="T3">2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30314</text:span></text:p>
          </table:table-cell>
          <table:table-cell table:style-name="表格1.A1" office:value-type="string">
            <text:p text:style-name="P8"><text:span text:style-name="T4">農業部代理部長陳駿季等57人到所參訪，由所長與同仁們完成接待與</text:span><text:span text:style-name="T3">園區導覽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5"><text:span text:style-name="T3">1130319</text:span></text:p>
          </table:table-cell>
          <table:table-cell table:style-name="表格1.A1" office:value-type="string">
            <text:p text:style-name="P8"><text:span text:style-name="T4">進行乳母牛全體結核病(Tuberculosis)</text:span><text:span text:style-name="T6"> </text:span><text:span text:style-name="T4">TB檢測作業與布氏桿菌抽血檢驗。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4</text:span></text:p>
          </table:table-cell>
          <table:table-cell table:style-name="表格1.A1" office:value-type="string">
            <text:p text:style-name="P6"><text:span text:style-name="T3">1130321</text:span></text:p>
          </table:table-cell>
          <table:table-cell table:style-name="表格1.A1" office:value-type="string">
            <text:p text:style-name="P8"><text:span text:style-name="T4">金沙國小師生35人</text:span><text:span text:style-name="T3">到所</text:span><text:span text:style-name="T4">參訪，落實「食農教育」推動，讓孩子們著穿「充氣裝</text:span><text:span text:style-name="T3">體驗」與認識馬匹，寓教於樂。</text:span></text:p>
          </table:table-cell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推廣課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5</text:span></text:p>
          </table:table-cell>
          <table:table-cell table:style-name="表格1.A1" office:value-type="string">
            <text:p text:style-name="P6"><text:span text:style-name="T3">1130322</text:span></text:p>
          </table:table-cell>
          <table:table-cell table:style-name="表格1.A1" office:value-type="string">
            <text:p text:style-name="P8"><text:span text:style-name="T4">乳母牛全體結核病(Tuberculosis) 判讀。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6</text:span></text:p>
          </table:table-cell>
          <table:table-cell table:style-name="表格1.A1" office:value-type="string">
            <text:p text:style-name="P6"><text:span text:style-name="T3">1130328</text:span></text:p>
          </table:table-cell>
          <table:table-cell table:style-name="表格1.A1" office:value-type="string">
            <text:p text:style-name="P8"><text:span text:style-name="T4">陳福海縣長</text:span><text:bookmark text:name="_GoBack"/><text:span text:style-name="T4">訪視本所種牛區，了解種牛牧場使用情況，期待規劃成「畜牧專區示範場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7</text:span></text:p>
          </table:table-cell>
          <table:table-cell table:style-name="表格1.A1" office:value-type="string">
            <text:p text:style-name="P6"><text:span text:style-name="T3">1130329</text:span></text:p>
          </table:table-cell>
          <table:table-cell table:style-name="表格1.A1" office:value-type="string">
            <text:p text:style-name="P8"><text:span text:style-name="T4">農業部獸醫研究所舉辦113年度提升養豬育成率座談會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8</text:span></text:p>
          </table:table-cell>
          <table:table-cell table:style-name="表格1.A1" office:value-type="string">
            <text:p text:style-name="P6"><text:span text:style-name="T3">1130331</text:span></text:p>
          </table:table-cell>
          <table:table-cell table:style-name="表格1.A1" office:value-type="string">
            <text:p text:style-name="P8"><text:span text:style-name="T4">參加113年優秀兒童表揚活動，推廣「食農教育-小學堂」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4" office:value-type="string">
            <text:p text:style-name="P6"><text:span text:style-name="T3">畜試所</text:span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104</meta:editing-cycles>
    <meta:print-date>2024-01-04T07:16:00</meta:print-date>
    <meta:creation-date>2022-10-06T03:54:00</meta:creation-date>
    <dc:date>2024-04-15T06:49:00</dc:date>
    <meta:editing-duration>P1DT20H1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7" meta:word-count="358" meta:character-count="447" meta:non-whitespace-character-count="442"/>
    <meta:user-defined meta:name="AppVersion">16.0000</meta:user-defined>
    <meta:template xlink:type="simple" xlink:actuate="onRequest" xlink:title="Normal.dotm" xlink:href=""/>
  </office:meta>
</office:document-meta>
</file>