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4.89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7cm" fo:keep-together="auto"/>
    </style:style>
    <style:style style:name="表格1.3" style:family="table-row">
      <style:table-row-properties style:min-row-height="1.094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6" style:family="text">
      <style:text-properties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3年1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7"><text:span text:style-name="T2">項目及內容</text:span></text:p>
          </table:table-cell>
          <table:table-cell table:style-name="表格1.A1" office:value-type="string">
            <text:p text:style-name="P8"><text:span text:style-name="T2">圖片數量</text:span></text:p>
          </table:table-cell>
          <table:table-cell table:style-name="表格1.A1" office:value-type="string">
            <text:p text:style-name="P8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5"><text:span text:style-name="T3">1130109</text:span></text:p>
          </table:table-cell>
          <table:table-cell table:style-name="表格1.A1" office:value-type="string">
            <text:p text:style-name="P4"><text:span text:style-name="T3">水鹿年度防疫作業完成(含體外驅蟲及補標)。</text:span></text:p>
          </table:table-cell>
          <table:table-cell table:style-name="表格1.A1" office:value-type="string">
            <text:p text:style-name="P8"><text:span text:style-name="T3">2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30112</text:span></text:p>
          </table:table-cell>
          <table:table-cell table:style-name="表格1.A1" office:value-type="string">
            <text:p text:style-name="P8"><text:span text:style-name="T4">進行羊場全場口蹄疫防疫作業，施打數量共計36頭。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30122</text:span></text:p>
          </table:table-cell>
          <table:table-cell table:style-name="表格1.A1" office:value-type="string">
            <text:p text:style-name="P8"><text:span text:style-name="T4">進行梅花鹿結核病(Tuberculosis)</text:span><text:span text:style-name="T6"> </text:span><text:span text:style-name="T4">TB法定結核病檢測作業，共計172頭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30126</text:span></text:p>
          </table:table-cell>
          <table:table-cell table:style-name="表格1.A1" office:value-type="string">
            <text:p text:style-name="P8"><text:span text:style-name="T4">引進小鴯鶓3隻與梅花鹿結核病檢測(TB)判讀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1130129</text:span></text:p>
          </table:table-cell>
          <table:table-cell table:style-name="表格1.A1" office:value-type="string">
            <text:p text:style-name="P8"><text:span text:style-name="T4">辦理安格斯牛抽血妊娠診斷及口蹄疫疫苗注射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text:bookmark text:name="_GoBack"/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89</meta:editing-cycles>
    <meta:print-date>2024-01-04T07:16:00</meta:print-date>
    <meta:creation-date>2022-10-06T03:54:00</meta:creation-date>
    <dc:date>2024-04-12T06:05:00</dc:date>
    <meta:editing-duration>P1DT15H37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9" meta:word-count="212" meta:character-count="268" meta:non-whitespace-character-count="264"/>
    <meta:user-defined meta:name="AppVersion">16.0000</meta:user-defined>
    <meta:template xlink:type="simple" xlink:actuate="onRequest" xlink:title="Normal.dotm" xlink:href=""/>
  </office:meta>
</office:document-meta>
</file>