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14.896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2年8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20815</text:span></text:p>
          </table:table-cell>
          <table:table-cell table:style-name="表格1.A1" office:value-type="string">
            <text:p text:style-name="P7"><text:span text:style-name="T4">完成112年度第3批梅花鹿茸採收作業，共收割17頭，共重177台兩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20823</text:span></text:p>
          </table:table-cell>
          <table:table-cell table:style-name="表格1.A1" office:value-type="string">
            <text:p text:style-name="P7"><text:span text:style-name="T2">接待天母國小26人、散客6人-到所參加本所「6-8月食農教育」活動。</text:span></text:p>
            <text:p text:style-name="P7"><text:span text:style-name="T3"><text:s text:c="4"/>活動項目有園區導覽、DIY草木薰香、自製雪花冰品嚐及騎馬體驗等，參與人員收穫滿滿，寓教於樂。</text:span></text:p>
          </table:table-cell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</table:table>
      <text:p text:style-name="P2"><text:bookmark text:name="_GoBack"/><text:span text:style-name="T6">註:</text:span> <text:span text:style-name="T6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60</meta:editing-cycles>
    <meta:print-date>2023-09-01T03:51:00</meta:print-date>
    <meta:creation-date>2022-10-06T03:54:00</meta:creation-date>
    <dc:date>2023-09-01T04:00:00</dc:date>
    <meta:editing-duration>PT14H3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22" meta:word-count="185" meta:character-count="216" meta:non-whitespace-character-count="209"/>
    <meta:user-defined meta:name="AppVersion">16.0000</meta:user-defined>
    <meta:template xlink:type="simple" xlink:actuate="onRequest" xlink:title="Normal" xlink:href=""/>
  </office:meta>
</office:document-meta>
</file>