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15.445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222222" loext:opacity="100%" style:font-name="標楷體" fo:font-size="16pt" style:font-name-asian="標楷體1" style:font-size-asian="16pt" style:font-name-complex="Helvetica" style:font-size-complex="16pt"/>
    </style:style>
    <style:style style:name="T6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1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122</text:span></text:p>
          </table:table-cell>
          <table:table-cell table:style-name="表格1.A1" office:value-type="string">
            <text:p text:style-name="P7"><text:span text:style-name="T4">舉辦112年新春農業展活動，彎彎兔（one one two）迎新春-陪大家過新年!!</text:span></text:p>
            <text:p text:style-name="P8"><text:span text:style-name="T5"><text:s text:c="4"/>本所彎彎兔（one one two）112迎新春活動，時間在112年1月22日到24日（正月初一、初二、初三），每日上午9時至下午4時推出一系列有趣體驗活動，有鮮奶品嚐、霜霜沙沙做愛心、桶子雞燒烤、馬匹合照、滾草球、草原變裝秀、食農教育及彎彎兔的家等，寓教於樂，歡樂又溫暖。</text:span><text:bookmark text:name="_GoBack"/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</table:table>
      <text:p text:style-name="P2"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28</meta:editing-cycles>
    <meta:print-date>2023-02-04T09:30:00</meta:print-date>
    <meta:creation-date>2022-10-06T03:54:00</meta:creation-date>
    <dc:date>2023-02-04T09:32:00</dc:date>
    <meta:editing-duration>PT3H1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6" meta:word-count="228" meta:character-count="268" meta:non-whitespace-character-count="257"/>
    <meta:user-defined meta:name="AppVersion">16.0000</meta:user-defined>
    <meta:template xlink:type="simple" xlink:actuate="onRequest" xlink:title="Normal" xlink:href=""/>
  </office:meta>
</office:document-meta>
</file>