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15.445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1年12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1204</text:span></text:p>
          </table:table-cell>
          <table:table-cell table:style-name="表格1.A1" office:value-type="string">
            <text:p text:style-name="P7"><text:span text:style-name="T4">參與「新化農畜聯合開發日」活動，推廣金門酒糟牛。</text:span></text:p>
            <text:p text:style-name="P7"><text:span text:style-name="T4"><text:s text:c="4"/>12月4日本所同仁前往台南新化</text:span><text:span text:style-name="T5">行政院農業委員會畜產試驗所參加</text:span><text:span text:style-name="T4">「新化農畜聯合開發日」活動，</text:span><text:span text:style-name="T5">進行牛肉食品推廣，推廣「金門酒糟牛」-肉質媲美和牛，是非嚐不可的牛肉，「全牛宴」還能開心吃下一整頭牛呢!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11207</text:span></text:p>
          </table:table-cell>
          <table:table-cell table:style-name="表格1.A1" office:value-type="string">
            <text:p text:style-name="P7"><text:span text:style-name="T3">接待中正國小30位學童到所體驗活動。</text:span></text:p>
            <text:p text:style-name="P7"><text:span text:style-name="T4"><text:s text:c="3"/>12月7日本所同仁接待</text:span><text:span text:style-name="T3">中正國小學童</text:span><text:span text:style-name="T4">共30人</text:span><text:bookmark text:name="_GoBack"/><text:span text:style-name="T4">到所體驗活動，引導學童們認識各種動物並安排牛糞塔香DIY製作、小農火龍果冰棒品嚐、乳牛堡探險、動物餵飼體驗及牧草收割等，增加孩子們的各種體驗經驗，豐富精彩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</table:table>
      <text:p text:style-name="P2"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26</meta:editing-cycles>
    <meta:print-date>2023-01-05T06:48:00</meta:print-date>
    <meta:creation-date>2022-10-06T03:54:00</meta:creation-date>
    <dc:date>2023-01-05T06:52:00</dc:date>
    <meta:editing-duration>PT3H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3" meta:word-count="312" meta:character-count="343" meta:non-whitespace-character-count="333"/>
    <meta:user-defined meta:name="AppVersion">16.0000</meta:user-defined>
    <meta:template xlink:type="simple" xlink:actuate="onRequest" xlink:title="Normal" xlink:href=""/>
  </office:meta>
</office:document-meta>
</file>