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15.6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3.3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letter-kerning="true" style:font-name-asian="標楷體1" style:font-size-asian="16pt" style:font-name-complex="F" style:font-size-complex="16pt"/>
    </style:style>
    <style:style style:name="T6" style:family="text">
      <style:text-properties fo:color="#343434" loext:opacity="100%" style:font-name="標楷體" fo:font-size="16pt" style:letter-kerning="false" style:font-name-asian="標楷體1" style:font-size-asian="16pt" style:font-name-complex="Arial" style:font-size-complex="16pt"/>
    </style:style>
    <style:style style:name="T7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1年8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10815</text:span></text:p>
          </table:table-cell>
          <table:table-cell table:style-name="表格1.A1" office:value-type="string">
            <text:p text:style-name="P7"><text:span text:style-name="T4">金門縣政府建設處漁牧科於8月15日到本所進行泌乳牛用飼料、乾乳牛用飼料及肉羊用飼料採樣與送檢作業。</text:span></text:p>
            <text:p text:style-name="P8"><text:span text:style-name="T6"><text:s text:c="4"/>本所多年來在各畜牧單位技術指導及全所同仁努力下，不僅成功建立了適合金門地區的乳牛飼養模式，更培育出高產性能乳牛。根據乳牛個體數據，依乳牛平衡日糧基準，供給自產盤固拉牧草，並補充精料，以提供其平衡日糧。本所乳牛飼育分三階段：女牛培育、乾乳牛飼養及產乳牛飼養。</text:span><text:span text:style-name="T5">本次配合縣府進行泌乳牛用飼料、乾乳牛用飼料及肉羊用飼料採樣與送檢作業。</text:span><text:bookmark text:name="_GoBack"/></text:p>
          </table:table-cell>
          <table:table-cell table:style-name="表格1.A1" office:value-type="string">
            <text:p text:style-name="P4"><text:span text:style-name="T3">3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</table:table>
      <text:p text:style-name="P2"><text:soft-page-break/><text:span text:style-name="T7">註:</text:span> <text:span text:style-name="T7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51</meta:editing-cycles>
    <meta:print-date>2022-06-04T04:21:00</meta:print-date>
    <meta:creation-date>2022-05-12T06:31:00</meta:creation-date>
    <dc:date>2022-09-05T07:59:00</dc:date>
    <meta:editing-duration>PT4H37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16" meta:word-count="285" meta:character-count="301" meta:non-whitespace-character-count="294"/>
    <meta:user-defined meta:name="AppVersion">16.0000</meta:user-defined>
    <meta:template xlink:type="simple" xlink:actuate="onRequest" xlink:title="Normal" xlink:href=""/>
  </office:meta>
</office:document-meta>
</file>