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2.357cm"/>
    </style:style>
    <style:style style:name="表格1.C" style:family="table-column">
      <style:table-column-properties style:column-width="15.6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3.3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1年7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4"><text:span text:style-name="T2">項目及內容</text:span></text:p>
          </table:table-cell>
          <table:table-cell table:style-name="表格1.A1" office:value-type="string">
            <text:p text:style-name="P4"><text:span text:style-name="T2">圖片數量</text:span></text:p>
          </table:table-cell>
          <table:table-cell table:style-name="表格1.A1" office:value-type="string">
            <text:p text:style-name="P4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6"><text:span text:style-name="T3">1110701</text:span></text:p>
          </table:table-cell>
          <table:table-cell table:style-name="表格1.A1" office:value-type="string">
            <text:p text:style-name="P7"><text:span text:style-name="T4">本所自1111年7月1日至7月31日止協助辦理「動物科學系大三學生為期1個月的實習課程」，圓滿完成。</text:span></text:p>
            <text:p text:style-name="P7"><text:span text:style-name="T4"><text:s text:c="4"/>國內大學「動物科學系」學生在大學四年中多有安排實習課程，以暑期三年級升四年級之學生為原則，中興大學實習學生應至認同之實習單位完成一個月(含)之實習，實習完成且成績及格後，給予課外實習一學分。</text:span></text:p>
            <text:p text:style-name="P7"><text:span text:style-name="T4"><text:s text:c="4"/>本所受邀協助辦理國立中興大學2位與中國文大學1位共計3位大三學生至本所實習，讓學生學習實務經驗、增廣學生見聞，並獲得動物科學相關領域之經驗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6"><text:span text:style-name="T3">1110708</text:span></text:p>
          </table:table-cell>
          <table:table-cell table:style-name="表格1.A1" office:value-type="string">
            <text:p text:style-name="P7"><text:span text:style-name="T4">為強化防治夏日各類疾病及新冠肺炎傳染，本所7月8日全區進行消毒，以保障民眾安全。</text:span></text:p>
            <text:p text:style-name="P7"><text:span text:style-name="T4"><text:s text:c="4"/>本所是金門地區民眾與學生，假日喜愛來參觀的開放型區域之一，為防治夏日各類疾病及新冠肺炎的傳染，本所全區進行消毒，以保障民眾安全。</text:span></text:p>
          </table:table-cell>
          <table:table-cell table:style-name="表格1.A1" office:value-type="string">
            <text:p text:style-name="P4"><text:span text:style-name="T3">3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3</text:span></text:p>
          </table:table-cell>
          <table:table-cell table:style-name="表格1.A1" office:value-type="string">
            <text:p text:style-name="P6"><text:span text:style-name="T3">1110710</text:span></text:p>
          </table:table-cell>
          <table:table-cell table:style-name="表格1.A1" office:value-type="string">
            <text:p text:style-name="P7"><text:span text:style-name="T4">辦理「111年度布蘭格斯親子電動馬體驗暨所慶活動」，7月10日楊縣長鎮浯與各級長官來賓親臨本所共同與會，活動圓滿完成。</text:span></text:p>
            <text:p text:style-name="P7"><text:span text:style-name="T4"><text:s text:c="4"/>本所舉辦『111年度布蘭格斯親子電動馬體驗暨所慶活動』，主要以幼兒園/國小生(限重40公斤以下)小朋友報名，採團體比賽團體報名制，每隊限為5人一隊，共招募10隊，邀請親子於活動當天著『牛仔裝』參與，報到確認完成即可獲</text:span><text:soft-page-break/><text:span text:style-name="T4">得兒童精緻小禮物，當天現場除了電動馬的體驗競速活動外，亦有趣味攤位闖關活動，邀請所有民眾、親子一同闖關參與，活動圓滿完成。</text:span></text:p>
          </table:table-cell>
          <table:table-cell table:style-name="表格1.A1" office:value-type="string">
            <text:p text:style-name="P4"><text:span text:style-name="T3">5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4</text:span></text:p>
          </table:table-cell>
          <table:table-cell table:style-name="表格1.A1" office:value-type="string">
            <text:p text:style-name="P6"><text:span text:style-name="T3">1110711</text:span></text:p>
          </table:table-cell>
          <table:table-cell table:style-name="表格1.A1" office:value-type="string">
            <text:p text:style-name="P7"><text:span text:style-name="T4">本所7月11-13日邀請</text:span><text:span text:style-name="T5">行政院農業委員會畜產試驗所</text:span><text:span text:style-name="T4">恆春分所專家至本所進行牛隻人工授精和妊娠檢查的技術交流。</text:span></text:p>
            <text:p text:style-name="P7"><text:span text:style-name="T4">牛隻的保種與延續，對於畜試所而言是一個重大的進程與課題，本所為永續經營與精進人工授精與妊娠檢查的技術，特別邀請</text:span><text:span text:style-name="T5">行政院農業委員會畜產試驗所</text:span><text:span text:style-name="T4">恆春分所專家進行指導與技術交流，所內同仁獲益良多。</text:span></text:p>
          </table:table-cell>
          <table:table-cell table:style-name="表格1.A1" office:value-type="string">
            <text:p text:style-name="P4"><text:span text:style-name="T3">3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5</text:span></text:p>
          </table:table-cell>
          <table:table-cell table:style-name="表格1.A1" office:value-type="string">
            <text:p text:style-name="P6"><text:span text:style-name="T3">1110718</text:span></text:p>
          </table:table-cell>
          <table:table-cell table:style-name="表格1.A1" office:value-type="string">
            <text:p text:style-name="P7"><text:span text:style-name="T4">召開本所「</text:span><text:span text:style-name="T5">111年度年中工作檢討會」，建設處長李有忠與漁牧科長李佳發蒞所與會指導，勉勵同仁辛勞並期許下半年度共同努力。</text:span></text:p>
            <text:p text:style-name="P7"><text:soft-page-break/><text:span text:style-name="T5"><text:s text:c="4"/>本所111年7月18日召開「111年度年中工作檢討會」，由所長林政道主持，會中各課室除說明重點業務執行成果外，與會人員也就業務實際執行所遇問題提出檢討。</text:span></text:p>
            <text:p text:style-name="P7"><text:span text:style-name="T5"><text:s text:c="4"/>111年度離島建設基金補助計畫中計有乳品加工設備、食品檢驗與維護、各項活動辦理推廣、本所遊客中心1樓商業設施出租經營與金門特色畜產業發展計畫等，另有截至六月底止之經資門預算等執行現況說明。</text:span></text:p>
            <text:p text:style-name="P7"><text:span text:style-name="T5"><text:s text:c="4"/>本所將賡續推動老舊設施改善，落實馬匹改良推廣，牛隻人工授精（測）試驗作業，金門縣禽畜糞污染防治設施改善計畫與各項防疫措施，另針對公務車輛之管護，政府節能減碳政策亦有提出檢討。</text:span></text:p>
            <text:p text:style-name="P7"><text:span text:style-name="T5"><text:s text:c="4"/>建設處處長李有忠談及畜試所近年除既有試驗、飼養和畜</text:span><text:soft-page-break/><text:span text:style-name="T5">產產業外，也在轉型貼合地區政策發展。由於相關設施老舊，同仁在現有條件下辛苦地推動（酒糟牛、乳製品加工推廣以及動物飼養及馬匹騎乘體驗等），期許未來爭取政府資源提昇設備，讓畜試所能營造出具金門畜產特色、延續試驗育種目標，及觀光休閒功能之場所，讓親子或遊客藉以認識金門地區畜牧產業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總務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6</text:span></text:p>
          </table:table-cell>
          <table:table-cell table:style-name="表格1.A1" office:value-type="string">
            <text:p text:style-name="P6"><text:span text:style-name="T3">1110721</text:span></text:p>
          </table:table-cell>
          <table:table-cell table:style-name="表格1.A1" office:value-type="string">
            <text:p text:style-name="P7"><text:span text:style-name="T4">本所於7月21日由財團法人中央畜產會進行種牛牧場產銷履歷稽核驗證。</text:span></text:p>
            <text:p text:style-name="P7"><text:span text:style-name="T4"><text:s text:c="4"/>中央畜產會針對全國之家畜及家禽生產場以及畜禽加工廠，以公正、嚴謹的態度建立產銷履歷驗證制度，從業者提出申請開始，事先對業者的認證評估，到派員稽核、每年年度稽查，以及查驗業者生產與製造時所使用之設備、水源、用藥等</text:span><text:soft-page-break/><text:span text:style-name="T4">等，完全依據產銷履歷相關規範，掌握業者原料之上、下游來源與銷售流出狀況，產品由生產端開始，至加工、包裝、流通端，本會皆要求業者有詳細紀錄，且作業環境須達到一定水準，為全國消費民眾的健康把關，站在消費大眾的立場，本會有義務與責任建立安全的食品機制，同時保障優良業者應得之利潤。</text:span><text:bookmark text:name="_GoBack"/></text:p>
          </table:table-cell>
          <table:table-cell table:style-name="表格1.A1" office:value-type="string">
            <text:p text:style-name="P4"><text:span text:style-name="T3">1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</table:table>
      <text:p text:style-name="P2"><text:span text:style-name="T6">註:</text:span> <text:span text:style-name="T6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47</meta:editing-cycles>
    <meta:print-date>2022-06-04T04:21:00</meta:print-date>
    <meta:creation-date>2022-05-12T06:31:00</meta:creation-date>
    <dc:date>2022-08-08T03:35:00</dc:date>
    <meta:editing-duration>PT4H14M</meta:editing-duration>
    <meta:generator>LibreOffice/7.3.5.2$Windows_x86 LibreOffice_project/184fe81b8c8c30d8b5082578aee2fed2ea847c01</meta:generator>
    <meta:document-statistic meta:table-count="1" meta:image-count="0" meta:object-count="0" meta:page-count="6" meta:paragraph-count="55" meta:word-count="1531" meta:character-count="1633" meta:non-whitespace-character-count="1594"/>
    <meta:user-defined meta:name="AppVersion">16.0000</meta:user-defined>
    <meta:template xlink:type="simple" xlink:actuate="onRequest" xlink:title="Normal" xlink:href=""/>
  </office:meta>
</office:document-meta>
</file>