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15.009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3.366cm"/>
    </style:style>
    <style:style style:name="表格1.E" style:family="table-column">
      <style:table-column-properties style:column-width="3.23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-0.296cm" fo:line-height="0.776cm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343434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1年6月 金門畜產試驗所 大事紀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110623</text:span></text:p>
          </table:table-cell>
          <table:table-cell table:style-name="表格1.A1" office:value-type="string">
            <text:p text:style-name="P3"><text:span text:style-name="T3">本所6月23日採收今年度第一批「梅花鹿茸」，重量約計351台兩。</text:span></text:p>
            <text:p text:style-name="P3"><text:span text:style-name="T4">本所梅花鹿計有150餘隻，梅花公鹿54頭，積極實施鹿隻之飼育研究，並輔導民間養鹿戶七戶，成立養鹿產銷班，推廣民間養鹿事業，研發鹿茸相關之加工製品及建立銷售機制。</text:span></text:p>
          </table:table-cell>
          <table:table-cell table:style-name="表格1.A1" office:value-type="string">
            <text:p text:style-name="Standard"><text:span text:style-name="T3">1</text:span><text:bookmark text:name="_GoBack"/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2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110624</text:span></text:p>
          </table:table-cell>
          <table:table-cell table:style-name="表格1.A1" office:value-type="string">
            <text:p text:style-name="P3"><text:span text:style-name="T4">本所針對「乳牛區搾乳系統性能提升」辦理採購，於6月23、24日完成教育訓練及驗收作業，對未來乳量控制與優化將更有助益。</text:span></text:p>
            <text:p text:style-name="P5"><text:span text:style-name="T4">自民國69年起，本所在農委會補助下，首創乳牛飼育試驗，</text:span><text:soft-page-break/><text:span text:style-name="T4">現有優良乳牛180餘頭，對於乳牛產乳量之控制及研究相當重視，更積極優化乳品及強化產能。</text:span></text:p>
            <text:p text:style-name="P5"><text:span text:style-name="T4">本次針對乳牛區搾乳系統性能進行提升並完成教育訓練及驗收作業，對未來乳量控制與優化將更有助益，透過乳品加工廠及乳品檢驗室，產製各類乳品，計有自有品牌「青草地」鮮乳、冰棒及冰淇淋等行銷市場，深受金門地區民眾喜愛。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2"><text:span text:style-name="T3">畜牧課</text:span></text:p>
          </table:table-cell>
        </table:table-row>
      </table:table>
      <text:p text:style-name="P4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30</meta:editing-cycles>
    <meta:print-date>2022-06-04T04:21:00</meta:print-date>
    <meta:creation-date>2022-05-12T06:31:00</meta:creation-date>
    <dc:date>2022-07-05T05:43:00</dc:date>
    <meta:editing-duration>PT2H1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411" meta:character-count="439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