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144cm" fo:margin-left="-0.199cm" fo:margin-top="0cm" fo:margin-bottom="0cm" style:page-number="auto" table:align="left" style:writing-mode="lr-tb"/>
    </style:style>
    <style:style style:name="表格1.A" style:family="table-column">
      <style:table-column-properties style:column-width="2.637cm"/>
    </style:style>
    <style:style style:name="表格1.B" style:family="table-column">
      <style:table-column-properties style:column-width="15.009cm"/>
    </style:style>
    <style:style style:name="表格1.C" style:family="table-column">
      <style:table-column-properties style:column-width="2.896cm"/>
    </style:style>
    <style:style style:name="表格1.D" style:family="table-column">
      <style:table-column-properties style:column-width="3.366cm"/>
    </style:style>
    <style:style style:name="表格1.E" style:family="table-column">
      <style:table-column-properties style:column-width="3.23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250%"/>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text-align="end" style:justify-single-word="false"/>
    </style:style>
    <style:style style:name="P5"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font-weight-complex="bold"/>
    </style:style>
    <style:style style:name="T6" style:family="text">
      <style:text-properties fo:color="#343434"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111年5月 金門畜產試驗所 大事紀一覽表</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日期</text:span></text:p>
          </table:table-cell>
          <table:table-cell table:style-name="表格1.A1" office:value-type="string">
            <text:p text:style-name="Standard"><text:span text:style-name="T2">項目及內容</text:span></text:p>
          </table:table-cell>
          <table:table-cell table:style-name="表格1.A1" office:value-type="string">
            <text:p text:style-name="Standard"><text:span text:style-name="T2">圖片數量</text:span></text:p>
          </table:table-cell>
          <table:table-cell table:style-name="表格1.A1" office:value-type="string">
            <text:p text:style-name="Standard"><text:span text:style-name="T2">影片檔數量</text:span></text:p>
          </table:table-cell>
          <table:table-cell table:style-name="表格1.A1" office:value-type="string">
            <text:p text:style-name="Standard"><text:span text:style-name="T2">單位(科室)</text:span></text:p>
          </table:table-cell>
        </table:table-row>
        <table:table-row table:style-name="表格1.1">
          <table:table-cell table:style-name="表格1.A1" office:value-type="string">
            <text:p text:style-name="P2"><text:span text:style-name="T3">1110501</text:span></text:p>
          </table:table-cell>
          <table:table-cell table:style-name="表格1.A1" office:value-type="string">
            <text:p text:style-name="P3"><text:span text:style-name="T4">「金門傳統鴛鴦馬推廣教育」，活動時間從5月1日持續到11月15日為期6個半月，歡迎大家來看看體驗!</text:span></text:p>
            <text:p text:style-name="P3"><text:span text:style-name="T4"><text:s text:c="4"/>我們和師傅及馬兒說好了，一個充滿浪漫的名稱-「鴛鴦馬」，不論情、人夫妻、兄弟姊妹或家人朋友均可來騎乘與體驗唷!!</text:span></text:p>
            <text:p text:style-name="P3"><text:span text:style-name="T4">報名時間：每週四、五&lt;08:30-12:00及13:30-17:30&gt;</text:span></text:p>
            <text:p text:style-name="P3"><text:span text:style-name="T4">體驗時間：每週六、日&lt;08:30-12:00及13:30-17:30&gt;</text:span></text:p>
            <text:p text:style-name="P3"><text:span text:style-name="T4">報名專線：0916072548(許小姐)</text:span></text:p>
            <text:p text:style-name="P3"><text:span text:style-name="T4">報名人數：每日分別上午、下午場，每日共15場，每組兩人；若額滿則順延。</text:span></text:p>
            <text:p text:style-name="P3"><text:soft-page-break/><text:span text:style-name="T4"><text:s text:c="4"/>歡迎預約體驗金門傳統浪漫的交通工具!</text:span></text:p>
          </table:table-cell>
          <table:table-cell table:style-name="表格1.A1" office:value-type="string">
            <text:p text:style-name="Standard"><text:span text:style-name="T3">6</text:span><text:bookmark text:name="_GoBack"/></text:p>
          </table:table-cell>
          <table:table-cell table:style-name="表格1.A1" office:value-type="string">
            <text:p text:style-name="Standard"><text:span text:style-name="T3">0</text:span></text:p>
          </table:table-cell>
          <table:table-cell table:style-name="表格1.E3" office:value-type="string">
            <text:p text:style-name="P2"><text:span text:style-name="T3">畜牧課</text:span></text:p>
          </table:table-cell>
        </table:table-row>
        <table:table-row table:style-name="表格1.1">
          <table:table-cell table:style-name="表格1.A1" office:value-type="string">
            <text:p text:style-name="P2"><text:span text:style-name="T3">1110502</text:span></text:p>
          </table:table-cell>
          <table:table-cell table:style-name="表格1.A1" office:value-type="string">
            <text:p text:style-name="P3"><text:span text:style-name="T4">本所5月全所動員拔除畜試所內的「有毒植物-銀膠菊」!!</text:span></text:p>
            <text:p text:style-name="P3"><text:span text:style-name="T4"><text:s text:c="3"/>「銀膠菊」是一種有毒植物，秀麗外表卻內藏著危機，會造成農業及人畜健康的極大損失。銀膠菊的莖具內凹深淺間雜條紋並被短柔毛，銀膠菊花盛開時像滿天星，容易被誤認摘取。銀膠菊有造成過敏性鼻炎、支氣管炎、皮膚發炎或紅腫的可能。據資料顯示銀膠菊植物外表的微細毛狀體（trichomes）含有對肝臟有毒性之成分─ 銀膠菊素（parthenin），可引起嚴重之牛、羊農畜健康傷害及生產問題。</text:span></text:p>
            <text:p text:style-name="P3"><text:span text:style-name="T4"><text:s text:c="4"/>銀膠菊平均每株可產生1萬粒種子，大量的種子能輕易隨著風吹、利用交通工具、農具、機械、動物、牧草種子、</text:span><text:soft-page-break/><text:span text:style-name="T4">飼料及水體等散播。故防治擴散機制主要是用物理機械性防除法，防除銀膠菊時請勿徒手拔除，接觸後應儘速洗手，使用人力或簡單的器具直接拔除後應置於陽光下曝曬悶腐或集中乾燥後焚燒並監測2-3年防止再次萌發。</text:span></text:p>
          </table:table-cell>
          <table:table-cell table:style-name="表格1.A1" office:value-type="string">
            <text:p text:style-name="Standard"><text:span text:style-name="T3">4</text:span></text:p>
          </table:table-cell>
          <table:table-cell table:style-name="表格1.A1" office:value-type="string">
            <text:p text:style-name="Standard"><text:span text:style-name="T3">0</text:span></text:p>
          </table:table-cell>
          <table:table-cell table:style-name="表格1.E3" office:value-type="string">
            <text:p text:style-name="P2"><text:span text:style-name="T3">總務課</text:span></text:p>
          </table:table-cell>
        </table:table-row>
        <table:table-row table:style-name="表格1.1">
          <table:table-cell table:style-name="表格1.A1" office:value-type="string">
            <text:p text:style-name="P2"><text:span text:style-name="T3">1110520</text:span></text:p>
          </table:table-cell>
          <table:table-cell table:style-name="表格1.A1" office:value-type="string">
            <text:p text:style-name="P3"><text:span text:style-name="T4">邀請中華民國乳業協會5月20日到所輔導。</text:span></text:p>
            <text:p text:style-name="P3"><text:span text:style-name="T4">本所為使乳牛性能改良與提升效率，</text:span><text:span text:style-name="T5">特邀中華民國乳業協會的專家與學者蒞所指導，針對</text:span><text:span text:style-name="T4">乳品的產量與品質及牧草管理運用、乳牛營養配方的調配，進行因應與改善。</text:span></text:p>
          </table:table-cell>
          <table:table-cell table:style-name="表格1.A1" office:value-type="string">
            <text:p text:style-name="Standard"><text:span text:style-name="T3">4</text:span></text:p>
          </table:table-cell>
          <table:table-cell table:style-name="表格1.A1" office:value-type="string">
            <text:p text:style-name="Standard"><text:span text:style-name="T3">0</text:span></text:p>
          </table:table-cell>
          <table:table-cell table:style-name="表格1.E3" office:value-type="string">
            <text:p text:style-name="P2"><text:span text:style-name="T3">畜牧課</text:span></text:p>
          </table:table-cell>
        </table:table-row>
      </table:table>
      <text:p text:style-name="P4"><text:span text:style-name="T6">註:</text:span> <text:span text:style-name="T6">依「金門縣政府推動編纂縣政紀要實施計畫」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3_20_字元_20_字元" style:display-name="字元 字元3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3" style:family="text" style:parent-style-name="Default_20_Paragraph_20_Fon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user</dc:creator>
    <meta:editing-cycles>19</meta:editing-cycles>
    <meta:print-date>2022-06-04T04:21:00</meta:print-date>
    <meta:creation-date>2022-05-12T06:31:00</meta:creation-date>
    <dc:date>2022-06-04T04:28:00</dc:date>
    <meta:editing-duration>PT1H28M</meta:editing-duration>
    <meta:generator>LibreOffice/5.1.2.2$Windows_x86 LibreOffice_project/d3bf12ecb743fc0d20e0be0c58ca359301eb705f</meta:generator>
    <meta:document-statistic meta:table-count="1" meta:image-count="0" meta:object-count="0" meta:page-count="3" meta:paragraph-count="32" meta:word-count="707" meta:character-count="824" meta:non-whitespace-character-count="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