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143cm" fo:margin-left="-0.199cm" fo:margin-top="0cm" fo:margin-bottom="0cm" style:page-number="auto" table:align="left" style:writing-mode="lr-tb"/>
    </style:style>
    <style:style style:name="表格1.A" style:family="table-column">
      <style:table-column-properties style:column-width="2.491cm"/>
    </style:style>
    <style:style style:name="表格1.B" style:family="table-column">
      <style:table-column-properties style:column-width="15.106cm"/>
    </style:style>
    <style:style style:name="表格1.C" style:family="table-column">
      <style:table-column-properties style:column-width="2.909cm"/>
    </style:style>
    <style:style style:name="表格1.D" style:family="table-column">
      <style:table-column-properties style:column-width="3.385cm"/>
    </style:style>
    <style:style style:name="表格1.E" style:family="table-column">
      <style:table-column-properties style:column-width="3.2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250%"/>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95%" style:snap-to-layout-grid="false"/>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000000" style:font-name="標楷體" fo:font-size="16pt" style:font-name-asian="標楷體1" style:font-size-asian="16pt" style:font-size-complex="16pt"/>
    </style:style>
    <style:style style:name="T6" style:family="text">
      <style:text-properties fo:color="#343434"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111年3月 金門畜產試驗所 大事紀一覽表</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日期</text:span></text:p>
          </table:table-cell>
          <table:table-cell table:style-name="表格1.A1" office:value-type="string">
            <text:p text:style-name="Standard"><text:span text:style-name="T2">項目及內容</text:span></text:p>
          </table:table-cell>
          <table:table-cell table:style-name="表格1.A1" office:value-type="string">
            <text:p text:style-name="Standard"><text:span text:style-name="T2">圖片數量</text:span></text:p>
          </table:table-cell>
          <table:table-cell table:style-name="表格1.A1" office:value-type="string">
            <text:p text:style-name="Standard"><text:span text:style-name="T2">影片檔數量</text:span></text:p>
          </table:table-cell>
          <table:table-cell table:style-name="表格1.A1" office:value-type="string">
            <text:p text:style-name="Standard"><text:span text:style-name="T2">單位(科室)</text:span></text:p>
          </table:table-cell>
        </table:table-row>
        <table:table-row table:style-name="表格1.1">
          <table:table-cell table:style-name="表格1.A1" office:value-type="string">
            <text:p text:style-name="P2"><text:span text:style-name="T3">1110302</text:span></text:p>
          </table:table-cell>
          <table:table-cell table:style-name="表格1.A1" office:value-type="string">
            <text:p text:style-name="P3"><text:span text:style-name="T5">3月2至4日完成所內布拉安格斯肉牛施打口蹄疫苗作業。</text:span></text:p>
            <text:p text:style-name="P3"><text:span text:style-name="T5"><text:s text:c="4"/>本所現在飼養的布拉安格斯（Brangus）肉牛是由布拉曼及安格斯為基礎培育而成的後代，在美國育成，以布拉曼及安格斯雜交，固定成3/8布拉曼及5/8安格斯的品種，無角，毛色主要為黑色，後來育有紅色品系，體型中等，母牛約550公斤，公牛約900公斤。</text:span></text:p>
            <text:p text:style-name="P3"><text:span text:style-name="T5"><text:s text:c="4"/>布拉安格斯擁有布拉曼的大骨架、耐熱的優點，又保有安格斯良好適應性、飼料換肉率、屠肉率及油花。</text:span></text:p>
            <text:p text:style-name="P3"><text:span text:style-name="T5"><text:s text:c="4"/>這幾天所內的獸醫師和同仁們密切準備場內防疫工作，為了牛的健康和餐桌</text:span><text:bookmark text:name="_GoBack"/><text:span text:style-name="T5">上的安全，每頭牛都乖乖打針配合口蹄</text:span><text:soft-page-break/><text:span text:style-name="T5">疫注射！</text:span></text:p>
          </table:table-cell>
          <table:table-cell table:style-name="表格1.A1" office:value-type="string">
            <text:p text:style-name="Standard"><text:span text:style-name="T3">1</text:span></text:p>
          </table:table-cell>
          <table:table-cell table:style-name="表格1.A1" office:value-type="string">
            <text:p text:style-name="Standard"><text:span text:style-name="T3">0</text:span></text:p>
          </table:table-cell>
          <table:table-cell table:style-name="表格1.E3" office:value-type="string">
            <text:p text:style-name="P2"><text:span text:style-name="T3">畜牧課</text:span></text:p>
          </table:table-cell>
        </table:table-row>
        <table:table-row table:style-name="表格1.1">
          <table:table-cell table:style-name="表格1.A1" office:value-type="string">
            <text:p text:style-name="P2"><text:span text:style-name="T3">1110315</text:span></text:p>
          </table:table-cell>
          <table:table-cell table:style-name="表格1.A1" office:value-type="string">
            <text:p text:style-name="P3"><text:span text:style-name="T5">3月15日進行乳牛施打FMD(口蹄疫)疫苗、流行熱疫苗與TB(結核病)、布式桿菌檢測作業。</text:span></text:p>
            <text:p text:style-name="P3"><text:span text:style-name="T5"><text:s text:c="4"/>為防止乳牛布氏流產桿症及結核菌等人畜共通傳染病的借乳感染，本所於3月15日實施布氏流產桿菌症採血檢驗及結核菌素皮內檢驗。</text:span></text:p>
            <text:p text:style-name="P3"><text:span text:style-name="T5"><text:s text:c="4"/>本所乳牛均生長於廣大牧野與空曠牧地裡，因有良好飼養環境及長時間的牧野運動，牛隻生長十分健康，大大提昇乳牛飼養年限，定期為乳牛的健康把關，施打疫苗與辦理乳牛結核病檢驗，可以遏止牛隻疾病的發生。</text:span></text:p>
            <text:p text:style-name="P3"><text:span text:style-name="T5"><text:s text:c="4"/>健康牛群，生產最純淨牛乳，本所加工廠產製的「青草地」鮮奶及冰棒、冰淇淋等，均採當天擠奶、加工與配送，</text:span><text:soft-page-break/><text:span text:style-name="T5">品質最新鮮。</text:span></text:p>
          </table:table-cell>
          <table:table-cell table:style-name="表格1.A1" office:value-type="string">
            <text:p text:style-name="Standard"><text:span text:style-name="T3">5</text:span></text:p>
          </table:table-cell>
          <table:table-cell table:style-name="表格1.A1" office:value-type="string">
            <text:p text:style-name="Standard"><text:span text:style-name="T3">0</text:span></text:p>
          </table:table-cell>
          <table:table-cell table:style-name="表格1.E3" office:value-type="string">
            <text:p text:style-name="P2"><text:span text:style-name="T3">畜牧課</text:span></text:p>
          </table:table-cell>
        </table:table-row>
        <table:table-row table:style-name="表格1.1">
          <table:table-cell table:style-name="表格1.A1" office:value-type="string">
            <text:p text:style-name="P2"><text:span text:style-name="T3">1110323</text:span></text:p>
          </table:table-cell>
          <table:table-cell table:style-name="表格1.A1" office:value-type="string">
            <text:p text:style-name="P3"><text:span text:style-name="T5">牧草種植管理是本所重要工作之一，從3月23至31日於園區內進行草地施肥與整地。</text:span></text:p>
            <text:p text:style-name="P4"><text:span text:style-name="T5"><text:s text:c="4"/>本所是金門縣小型動物園區，飼養了許多的可愛動物與乳牛、肉牛及梅花鹿等，這期間正值春耕時期，畜牧人員於加工廠前、雞舍旁及農試所旁草地進行施肥整地與檢石頭作業，未來收成的盤固拉草及狼尾草將供所內動物們食用</text:span><text:span text:style-name="T4">。</text:span></text:p>
          </table:table-cell>
          <table:table-cell table:style-name="表格1.A1" office:value-type="string">
            <text:p text:style-name="Standard"><text:span text:style-name="T3">8</text:span></text:p>
          </table:table-cell>
          <table:table-cell table:style-name="表格1.A1" office:value-type="string">
            <text:p text:style-name="P5"/>
          </table:table-cell>
          <table:table-cell table:style-name="表格1.E3" office:value-type="string">
            <text:p text:style-name="P2"><text:span text:style-name="T5">畜牧課</text:span></text:p>
          </table:table-cell>
        </table:table-row>
        <table:table-row table:style-name="表格1.1">
          <table:table-cell table:style-name="表格1.A1" office:value-type="string">
            <text:p text:style-name="P2"><text:span text:style-name="T3">1110326</text:span></text:p>
          </table:table-cell>
          <table:table-cell table:style-name="表格1.A1" office:value-type="string">
            <text:p text:style-name="P3"><text:span text:style-name="T5">3月26(六)、27(日)配合金湖鎮公所兒童節系列活動，前往小巨蛋兒童節擺攤。</text:span></text:p>
            <text:p text:style-name="P3"><text:span text:style-name="T5"><text:s text:c="4"/>金湖鎮公所於3月26、27兩日10時至17時舉辦「金湖鎮傳統童玩暨優秀兒童表揚活動」（即2022金湖童玩嘉年華活動），地點在金湖鎮綜合體育館舉行。</text:span></text:p>
            <text:p text:style-name="P3"><text:span text:style-name="T5"><text:s text:c="4"/>本所配合市集前往擺攤販賣本所「青草地」鮮奶及冰棒，現場還有闖關活動以及DIY竹手槍、紙風車、紙陀螺、竹蜻</text:span><text:soft-page-break/><text:span text:style-name="T5">蜓等手作體驗教室，攤位計有手作商品、文創商品、童玩商家、古早味小吃等20多家不同特色攤商，與鄉親好友們共度歡樂週末。</text:span></text:p>
          </table:table-cell>
          <table:table-cell table:style-name="表格1.A1" office:value-type="string">
            <text:p text:style-name="Standard"><text:span text:style-name="T3">2</text:span></text:p>
          </table:table-cell>
          <table:table-cell table:style-name="表格1.A1" office:value-type="string">
            <text:p text:style-name="P5"/>
          </table:table-cell>
          <table:table-cell table:style-name="表格1.E3" office:value-type="string">
            <text:p text:style-name="P2"><text:span text:style-name="T3">推廣課</text:span></text:p>
          </table:table-cell>
        </table:table-row>
        <table:table-row table:style-name="表格1.1">
          <table:table-cell table:style-name="表格1.A1" office:value-type="string">
            <text:p text:style-name="P2"><text:span text:style-name="T3">1110328</text:span></text:p>
          </table:table-cell>
          <table:table-cell table:style-name="表格1.A1" office:value-type="string">
            <text:p text:style-name="P3"><text:span text:style-name="T5">行政院農業委員會畜產試驗所恒春分所至本所協助做牛隻人工授精與妊檢作業。</text:span></text:p>
            <text:p text:style-name="P3"><text:span text:style-name="T5"><text:s text:c="4"/>111年3月28至30日為期三天，行政院農業委員會畜產試驗所恒春分所與本所的獸醫師們，共同進行牛隻人工授精與妊檢作業，過程中除了辛苦外，更多的是專業的技術，謝謝大家的努力，讓牛隻能順利繁衍下一代，讓所內的牛隻不至於出現老幼斷層，能代代健康的繁衍下去。</text:span></text:p>
          </table:table-cell>
          <table:table-cell table:style-name="表格1.A1" office:value-type="string">
            <text:p text:style-name="Standard"><text:span text:style-name="T3">12</text:span></text:p>
          </table:table-cell>
          <table:table-cell table:style-name="表格1.A1" office:value-type="string">
            <text:p text:style-name="P5"/>
          </table:table-cell>
          <table:table-cell table:style-name="表格1.E3" office:value-type="string">
            <text:p text:style-name="P2"><text:span text:style-name="T3">畜牧課</text:span></text:p>
          </table:table-cell>
        </table:table-row>
        <table:table-row table:style-name="表格1.1">
          <table:table-cell table:style-name="表格1.A1" office:value-type="string">
            <text:p text:style-name="P2"><text:span text:style-name="T3">1110331</text:span></text:p>
          </table:table-cell>
          <table:table-cell table:style-name="表格1.A1" office:value-type="string">
            <text:p text:style-name="P3"><text:span text:style-name="T5">本月團體及幼兒學生們至本所參訪，體驗與動物們的親密接觸，並品嚐青草地鮮奶及冰品，不亦樂乎。</text:span></text:p>
            <text:p text:style-name="P3"><text:soft-page-break/><text:span text:style-name="T5"><text:s text:c="4"/>本月自3月24日起計有雄師同業團1、3月25日雄師同業團2、3月28日網紅團、3月30日柏村幼中班及3月31日柏村幼大班等團體到所內參訪。</text:span></text:p>
            <text:p text:style-name="P3"><text:span text:style-name="T5"><text:s text:c="4"/>體驗行程有拿牧草餵馬、牛、羊及梅花鹿等親密互動接觸，還有認識水牛、鴕鳥、喜鵲、孔雀、猴子、巴西龜、紅耳龜、斑龜、紅面番鴨、兔子及豬等等，拍了畢業照，留下許多珍貴的照片及回饋至本所參訪心得等，小朋友們的回饋畫作，是那麼生動活潑，真令人感動。大家都收穫滿滿，笑開懷!</text:span></text:p>
          </table:table-cell>
          <table:table-cell table:style-name="表格1.A1" office:value-type="string">
            <text:p text:style-name="Standard"><text:span text:style-name="T3">20</text:span></text:p>
          </table:table-cell>
          <table:table-cell table:style-name="表格1.A1" office:value-type="string">
            <text:p text:style-name="P5"/>
          </table:table-cell>
          <table:table-cell table:style-name="表格1.E3" office:value-type="string">
            <text:p text:style-name="P2"><text:span text:style-name="T3">推廣課</text:span></text:p>
          </table:table-cell>
        </table:table-row>
      </table:table>
      <text:p text:style-name="P6"><text:span text:style-name="T6">註:</text:span> <text:span text:style-name="T6">依「金門縣政府推動編纂縣政紀要實施計畫」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20_字元_20_字元3_20_字元_20_字元" style:display-name=" 字元 字元3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3" style:family="text" style:parent-style-name="Default_20_Paragraph_20_Fon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user</dc:creator>
    <meta:editing-cycles>55</meta:editing-cycles>
    <meta:print-date>2022-04-06T09:05:00</meta:print-date>
    <meta:creation-date>2022-01-13T03:22:00</meta:creation-date>
    <dc:date>2022-04-06T09:09:00</dc:date>
    <meta:editing-duration>PT10H36M</meta:editing-duration>
    <meta:generator>LibreOffice/5.1.2.2$Windows_x86 LibreOffice_project/d3bf12ecb743fc0d20e0be0c58ca359301eb705f</meta:generator>
    <meta:document-statistic meta:table-count="1" meta:image-count="0" meta:object-count="0" meta:page-count="5" meta:paragraph-count="46" meta:word-count="1323" meta:character-count="1460" meta:non-whitespace-character-count="1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