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7.144cm" fo:margin-left="-0.199cm" fo:margin-top="0cm" fo:margin-bottom="0cm" style:page-number="auto" table:align="left" style:writing-mode="lr-tb"/>
    </style:style>
    <style:style style:name="表格1.A" style:family="table-column">
      <style:table-column-properties style:column-width="3.493cm"/>
    </style:style>
    <style:style style:name="表格1.B" style:family="table-column">
      <style:table-column-properties style:column-width="14.104cm"/>
    </style:style>
    <style:style style:name="表格1.C" style:family="table-column">
      <style:table-column-properties style:column-width="2.91cm"/>
    </style:style>
    <style:style style:name="表格1.D" style:family="table-column">
      <style:table-column-properties style:column-width="3.385cm"/>
    </style:style>
    <style:style style:name="表格1.E" style:family="table-column">
      <style:table-column-properties style:column-width="3.2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250%"/>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text-align="end" style:justify-single-word="false"/>
    </style:style>
    <style:style style:name="P5" style:family="paragraph" style:parent-style-name="Footer">
      <style:paragraph-properties fo:text-align="center" style:justify-single-word="false"/>
    </style:style>
    <style:style style:name="P6" style:family="paragraph">
      <loext:graphic-properties draw:fill="none"/>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Malgun Gothic" fo:font-size="16pt" style:font-name-asian="Malgun Gothic1" style:font-size-asian="16pt" style:font-size-complex="16pt"/>
    </style:style>
    <style:style style:name="T6" style:family="text">
      <style:text-properties fo:color="#343434" style:font-name="標楷體" fo:font-size="16pt" fo:background-color="#ffffff" loext:char-shading-value="0" style:font-name-asian="標楷體1" style:font-size-asian="16pt" style:font-name-complex="Arial" style:font-size-complex="16pt"/>
    </style:style>
    <style:style style:name="gr1" style:family="graphic">
      <style:graphic-properties draw:stroke="none" svg:stroke-width="0cm" draw:fill="none" draw:textarea-vertical-align="top" draw:auto-grow-height="false" fo:min-height="0.175cm" fo:min-width="0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111年2月 金門畜產試驗所 大事紀一覽表</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日期</text:span></text:p>
          </table:table-cell>
          <table:table-cell table:style-name="表格1.A1" office:value-type="string">
            <text:p text:style-name="Standard"><text:span text:style-name="T2">項目及內容</text:span></text:p>
          </table:table-cell>
          <table:table-cell table:style-name="表格1.A1" office:value-type="string">
            <text:p text:style-name="Standard"><text:span text:style-name="T2">圖片數量</text:span></text:p>
          </table:table-cell>
          <table:table-cell table:style-name="表格1.A1" office:value-type="string">
            <text:p text:style-name="Standard"><text:span text:style-name="T2">影片檔數量</text:span></text:p>
          </table:table-cell>
          <table:table-cell table:style-name="表格1.A1" office:value-type="string">
            <text:p text:style-name="Standard"><text:span text:style-name="T2">單位(科室)</text:span></text:p>
          </table:table-cell>
        </table:table-row>
        <table:table-row table:style-name="表格1.1">
          <table:table-cell table:style-name="表格1.A1" office:value-type="string">
            <text:p text:style-name="P2"><text:span text:style-name="T3">1110201</text:span></text:p>
          </table:table-cell>
          <table:table-cell table:style-name="表格1.A1" office:value-type="string">
            <text:p text:style-name="P3"><text:span text:style-name="T4">「金虎福臨門，畜試所迎新春!」111年春節期間(初一~初三)就是要來畜試所，打卡幫你虎虎!</text:span></text:p>
            <text:p text:style-name="P3"><text:span text:style-name="T4">新年期間，來畜試所踏青走走是個不錯的選擇！大片草原讓小朋友盡情奔跑，快樂的滾草球，讓孩子流流汗，抒發旺盛的精力。</text:span></text:p>
            <text:p text:style-name="P3"><text:span text:style-name="T4">畜試所入口處，映入眼簾的是一座由碉堡改造的滑梯，醒目的乳牛塗漆，讓小朋友們甚是喜愛。</text:span></text:p>
            <text:p text:style-name="P3"><text:span text:style-name="T4">畜試所園區內，飼養不的可愛動物，如梅花鹿、鴕鳥、獼猴等，帶著孩子踏青走春之餘，也能認識一下動物，增廣見聞。還有許多有趣造型打卡景點等您闔家光臨!~</text:span><text:soft-page-break/><text:span text:style-name="T4">~</text:span></text:p>
            <text:p text:style-name="P3"><text:span text:style-name="T4">【新春系列活動】</text:span></text:p>
            <text:p text:style-name="P3"><text:span text:style-name="T4">第一虎：金畜卡等您來~『虎哩發財金畜卡』、『虎哩書虎舒壓球』等，限量小禮帶回家。</text:span></text:p>
            <text:p text:style-name="P3"><draw:custom-shape text:anchor-type="as-char" svg:y="0cm" draw:z-index="0" draw:style-name="gr1" draw:text-style-name="P6" svg:width="0.424cm" svg:height="0.4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第二虎：金虎戴回家~『大甲媽虎頭帽黃金編織繩手鍊』等您抽，數量有限，歡迎大家踴躍參加。</text:span></text:p>
          </table:table-cell>
          <table:table-cell table:style-name="表格1.A1" office:value-type="string">
            <text:p text:style-name="Standard"><text:span text:style-name="T3">7</text:span><text:bookmark text:name="_GoBack"/></text:p>
          </table:table-cell>
          <table:table-cell table:style-name="表格1.A1" office:value-type="string">
            <text:p text:style-name="Standard"><text:span text:style-name="T3">0</text:span></text:p>
          </table:table-cell>
          <table:table-cell table:style-name="表格1.E3" office:value-type="string">
            <text:p text:style-name="P2"><text:span text:style-name="T3">推廣課</text:span></text:p>
          </table:table-cell>
        </table:table-row>
        <table:table-row table:style-name="表格1.1">
          <table:table-cell table:style-name="表格1.A1" office:value-type="string">
            <text:p text:style-name="P2"><text:span text:style-name="T3">1110209</text:span></text:p>
          </table:table-cell>
          <table:table-cell table:style-name="表格1.A1" office:value-type="string">
            <text:p text:style-name="P3"><text:span text:style-name="T4">【金虎戴回家】抽獎活動</text:span></text:p>
            <text:p text:style-name="P3"><text:span text:style-name="T4">今日由所長林政道、課長張之維為鄉親們抽出大甲媽虎頭帽黃金編織繩手鍊及金牪餐廳特別加碼的五組禮盒!</text:span><text:span text:style-name="T4"><draw:custom-shape text:anchor-type="as-char" svg:y="0cm" draw:z-index="1" draw:style-name="gr1" draw:text-style-name="P6" svg:width="0.424cm" svg:height="0.4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text:span text:style-name="T4">恭喜以下六位得獎者(名字後方為摸彩號)</text:span></text:p>
            <text:p text:style-name="P3"><text:span text:style-name="T4">精美禮盒組5位</text:span></text:p>
            <text:p text:style-name="P3"><text:span text:style-name="T4">邱</text:span><text:span text:style-name="T5">O</text:span><text:span text:style-name="T4">銘 (摸彩卷票根號00752)</text:span></text:p>
            <text:p text:style-name="P3"><text:soft-page-break/><text:span text:style-name="T4">許</text:span><text:span text:style-name="T5">O</text:span><text:span text:style-name="T4">茹 (摸彩卷票根號00879)</text:span></text:p>
            <text:p text:style-name="P3"><text:span text:style-name="T4">黃</text:span><text:span text:style-name="T5">O <text:s text:c="2"/></text:span><text:span text:style-name="T4">(摸彩卷票根號00632)</text:span></text:p>
            <text:p text:style-name="P3"><text:span text:style-name="T4">洪</text:span><text:span text:style-name="T5">O</text:span><text:span text:style-name="T4">慈 (摸彩卷票根號01096)</text:span></text:p>
            <text:p text:style-name="P3"><text:span text:style-name="T4">陳</text:span><text:span text:style-name="T5">O</text:span><text:span text:style-name="T4">彤 (摸彩卷票根號02491)</text:span></text:p>
            <text:p text:style-name="P3"><text:span text:style-name="T4">「大甲媽虎頭帽黃金編織繩手鍊」得主~陳</text:span><text:span text:style-name="T5">O</text:span><text:span text:style-name="T4"> (摸彩卷票根號02031)</text:span></text:p>
          </table:table-cell>
          <table:table-cell table:style-name="表格1.A1" office:value-type="string">
            <text:p text:style-name="Standard"><text:span text:style-name="T3">1</text:span></text:p>
          </table:table-cell>
          <table:table-cell table:style-name="表格1.A1" office:value-type="string">
            <text:p text:style-name="Standard"><text:span text:style-name="T3">0</text:span></text:p>
          </table:table-cell>
          <table:table-cell table:style-name="表格1.E3" office:value-type="string">
            <text:p text:style-name="P2"><text:span text:style-name="T3">推廣課</text:span></text:p>
          </table:table-cell>
        </table:table-row>
      </table:table>
      <text:p text:style-name="P4"><text:span text:style-name="T6">註:</text:span> <text:span text:style-name="T6">依「金門縣政府推動編纂縣政紀要實施計畫」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user</dc:creator>
    <meta:editing-cycles>25</meta:editing-cycles>
    <meta:print-date>2022-01-13T07:11:00</meta:print-date>
    <meta:creation-date>2022-01-13T03:22:00</meta:creation-date>
    <dc:date>2022-03-02T06:07:00</dc:date>
    <meta:editing-duration>PT3H58M</meta:editing-duration>
    <meta:generator>LibreOffice/5.1.2.2$Windows_x86 LibreOffice_project/d3bf12ecb743fc0d20e0be0c58ca359301eb705f</meta:generator>
    <meta:document-statistic meta:table-count="1" meta:image-count="0" meta:object-count="0" meta:page-count="3" meta:paragraph-count="33" meta:word-count="548" meta:character-count="607" meta:non-whitespace-character-count="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