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7.144cm" fo:margin-left="-0.199cm" fo:margin-top="0cm" fo:margin-bottom="0cm" style:page-number="auto" table:align="left" style:writing-mode="lr-tb"/>
    </style:style>
    <style:style style:name="表格1.A" style:family="table-column">
      <style:table-column-properties style:column-width="3.493cm"/>
    </style:style>
    <style:style style:name="表格1.B" style:family="table-column">
      <style:table-column-properties style:column-width="14.104cm"/>
    </style:style>
    <style:style style:name="表格1.C" style:family="table-column">
      <style:table-column-properties style:column-width="2.91cm"/>
    </style:style>
    <style:style style:name="表格1.D" style:family="table-column">
      <style:table-column-properties style:column-width="3.385cm"/>
    </style:style>
    <style:style style:name="表格1.E" style:family="table-column">
      <style:table-column-properties style:column-width="3.25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250%"/>
    </style:style>
    <style:style style:name="P2" style:family="paragraph" style:parent-style-name="Standard">
      <style:paragraph-properties fo:line-height="0.776cm"/>
    </style:style>
    <style:style style:name="P3" style:family="paragraph" style:parent-style-name="Standard">
      <loext:graphic-properties draw:fill="solid" draw:fill-color="#ffffff"/>
      <style:paragraph-properties fo:line-height="0.776cm" fo:orphans="2" fo:widows="2"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fo:color="#050505" style:font-name="標楷體" fo:font-size="16pt" style:letter-kerning="false" style:font-name-asian="標楷體1" style:font-size-asian="16pt" style:font-name-complex="Segoe UI Historic" style:font-size-complex="16pt"/>
    </style:style>
    <style:style style:name="T5" style:family="text">
      <style:text-properties fo:color="#050505" style:font-name="標楷體" fo:font-size="16pt" fo:background-color="#ffffff" loext:char-shading-value="0" style:font-name-asian="標楷體1" style:font-size-asian="16pt" style:font-name-complex="Segoe UI Historic" style:font-size-complex="16pt"/>
    </style:style>
    <style:style style:name="T6" style:family="text">
      <style:text-properties fo:color="#050505" style:font-name="標楷體" fo:font-size="16pt" fo:background-color="#ffffff" loext:char-shading-value="0" style:font-name-asian="標楷體1" style:font-size-asian="16pt" style:font-name-complex="Segoe UI Historic" style:font-size-complex="16pt" style:font-weight-complex="bold"/>
    </style:style>
    <style:style style:name="T7" style:family="text">
      <style:text-properties fo:color="#050505" style:font-name="標楷體" fo:font-size="16pt" fo:font-weight="bold" fo:background-color="#ffffff" loext:char-shading-value="0" style:font-name-asian="標楷體1" style:font-size-asian="16pt" style:font-weight-asian="bold" style:font-name-complex="Segoe UI Historic" style:font-size-complex="16pt" style:font-weight-complex="bold"/>
    </style:style>
    <style:style style:name="T8" style:family="text">
      <style:text-properties fo:color="#000000" style:font-name="標楷體" fo:font-size="16pt" style:font-name-asian="標楷體1" style:font-size-asian="16pt" style:font-size-complex="16pt"/>
    </style:style>
    <style:style style:name="T9" style:family="text">
      <style:text-properties fo:color="#343434" style:font-name="標楷體" fo:font-size="16pt" fo:background-color="#ffffff" loext:char-shading-value="0"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110年12月 金門畜產試驗所 大事紀一覽表</text:span></text:p>
          </table:table-cell>
          <table:covered-table-cell/>
          <table:covered-table-cell/>
          <table:covered-table-cell/>
          <table:covered-table-cell/>
        </table:table-row>
        <table:table-row table:style-name="表格1.1">
          <table:table-cell table:style-name="表格1.A1" office:value-type="string">
            <text:p text:style-name="Standard"><text:span text:style-name="T2">日期</text:span></text:p>
          </table:table-cell>
          <table:table-cell table:style-name="表格1.A1" office:value-type="string">
            <text:p text:style-name="Standard"><text:span text:style-name="T2">項目及內容</text:span></text:p>
          </table:table-cell>
          <table:table-cell table:style-name="表格1.A1" office:value-type="string">
            <text:p text:style-name="Standard"><text:span text:style-name="T2">圖片數量</text:span></text:p>
          </table:table-cell>
          <table:table-cell table:style-name="表格1.A1" office:value-type="string">
            <text:p text:style-name="Standard"><text:span text:style-name="T2">影片檔數量</text:span></text:p>
          </table:table-cell>
          <table:table-cell table:style-name="表格1.A1" office:value-type="string">
            <text:p text:style-name="Standard"><text:span text:style-name="T2">單位(科室)</text:span></text:p>
          </table:table-cell>
        </table:table-row>
        <table:table-row table:style-name="表格1.1">
          <table:table-cell table:style-name="表格1.A1" office:value-type="string">
            <text:p text:style-name="Standard"><text:span text:style-name="T3">1101205</text:span></text:p>
          </table:table-cell>
          <table:table-cell table:style-name="表格1.A1" office:value-type="string">
            <text:p text:style-name="P3"><text:span text:style-name="T3">外國的朋友們</text:span><text:span text:style-name="T4">來金門旅遊</text:span><text:span text:style-name="T3">，</text:span><text:span text:style-name="T5">節目主持人</text:span><text:span text:style-name="T6">波力士 Boris</text:span><text:span text:style-name="T7">、</text:span><text:span text:style-name="T3">Rinko、匈牙利</text:span><text:a xlink:type="simple" xlink:href="https://www.facebook.com/ChristinaWTO?__cft__%5b0%5d=AZWu1ZDe4Si1rme1XOFdQUsHlIclKLEeajcexn0Xt2EOCduBLSYDLM0rj37Z9ueY0LtigcTiNyB4E6BEGJTYsQtHajtc2k8FeVZHH8jRK3TAJKxw8wCNTTPa5yh54G4iyUzXrH2RcysLgX4r1pu28WxM&amp;__tn__=-%5dK-R" text:style-name="Internet_20_link" text:visited-style-name="Visited_20_Internet_20_Link"><text:span text:style-name="T3">Christina</text:span></text:a><text:span text:style-name="T3">與</text:span><text:span text:style-name="T4">探險家頻道主持人威狼 Wilang一行人，探索畜試所之美。</text:span></text:p>
            <text:p text:style-name="P3"><text:span text:style-name="T4"><text:s text:c="4"/>這群部落客、頻道主持人們非常歡欣地到本所探訪並體驗騎馬樂趣，透過</text:span><text:span text:style-name="T3">YouTube頻道企劃，把金門的美好散播給更多更多的人。謝謝你們喜歡金門，用另一雙眼睛看周遭的美好!</text:span></text:p>
          </table:table-cell>
          <table:table-cell table:style-name="表格1.A1" office:value-type="string">
            <text:p text:style-name="Standard"><text:span text:style-name="T3">5</text:span><text:bookmark text:name="_GoBack"/></text:p>
          </table:table-cell>
          <table:table-cell table:style-name="表格1.A1" office:value-type="string">
            <text:p text:style-name="Standard"><text:span text:style-name="T3">0</text:span></text:p>
          </table:table-cell>
          <table:table-cell table:style-name="表格1.A1" office:value-type="string">
            <text:p text:style-name="Standard"><text:span text:style-name="T3">推廣課</text:span></text:p>
          </table:table-cell>
        </table:table-row>
        <table:table-row table:style-name="表格1.1">
          <table:table-cell table:style-name="表格1.A1" office:value-type="string">
            <text:p text:style-name="Standard"><text:span text:style-name="T3">1101213</text:span></text:p>
          </table:table-cell>
          <table:table-cell table:style-name="表格1.A1" office:value-type="string">
            <text:p text:style-name="P2"><text:span text:style-name="T8">110年12月13、14日本所舉辦「110年度動保法規及牛隻解剖教育訓練課程」。</text:span></text:p>
            <text:p text:style-name="P2"><text:span text:style-name="T8"><text:s text:c="3"/>「動保法-經濟動物與寵物」課程特邀中興大學法律系蘇義淵博士帶我們由法律的觀點來看動物，從動保法、畜牧法、民法和相關法律檢視如何與動物們互動並顧及</text:span><text:soft-page-break/><text:span text:style-name="T8">動物福利和生活需求。課堂提到，台灣是明文限制化妝品進行動物實驗的，未來是否因動保意識或其他領域中有動物實驗替代方案，出現法規限制動物實驗呢?</text:span></text:p>
            <text:p text:style-name="P2"><text:span text:style-name="T8"><text:s text:c="4"/>「牛隻剖檢重點」課程則由中興大學獸醫病理所林正忠博士，帶領大家從最開始的解剖前環境設備準備到病理解剖的操作程序、病症判別及事後處理與安全要求等，鉅細靡遺地教導同仁們，所內同仁獲益良多。</text:span></text:p>
          </table:table-cell>
          <table:table-cell table:style-name="表格1.A1" office:value-type="string">
            <text:p text:style-name="Standard"><text:span text:style-name="T3">4</text:span></text:p>
          </table:table-cell>
          <table:table-cell table:style-name="表格1.A1" office:value-type="string">
            <text:p text:style-name="Standard"><text:span text:style-name="T3">0</text:span></text:p>
          </table:table-cell>
          <table:table-cell table:style-name="表格1.E4" office:value-type="string">
            <text:p text:style-name="P4"><text:span text:style-name="T3">畜牧課</text:span></text:p>
          </table:table-cell>
        </table:table-row>
        <table:table-row table:style-name="表格1.1">
          <table:table-cell table:style-name="表格1.A1" office:value-type="string">
            <text:p text:style-name="Standard"><text:span text:style-name="T3">1101220</text:span></text:p>
          </table:table-cell>
          <table:table-cell table:style-name="表格1.A1" office:value-type="string">
            <text:p text:style-name="P2"><text:span text:style-name="T8">110年12月20日行政院農業委員會畜產試驗所與金門縣畜產試驗所簽署合作備忘錄MOU(Memorandum of Understanding)。</text:span></text:p>
            <text:p text:style-name="P2"><text:span text:style-name="T8"><text:s text:c="4"/>本日上午9點縣府建設處處長陳祥麟見證下，由農委會畜產試驗所所長黃振芳與金門縣畜產試驗所所長陳家輝於金門縣畜產試驗所正式完成簽約。</text:span></text:p>
            <text:p text:style-name="P2"><text:span text:style-name="T8">　　主要合作內容包括「經驗與技術交流」、「研究推</text:span><text:soft-page-break/><text:span text:style-name="T8">展」、「學術資源交流」、「教育、推廣業務推展」、「資源互惠」等有助雙方畜產相關學術發展之合作事項。</text:span></text:p>
            <text:p text:style-name="P2"><text:span text:style-name="T8">　　雙方畜試所均表示，雙方簽訂MOU後將朝「國內畜產合作無疆界、雙畜試所服務加倍」合作目標前進；當日於簽署合作備忘錄後，隨即與行政院農業委員會水土保持局臺南分局洪政義秘書聯合召開與地區畜牧青農｢農村再生產業跨域及區域亮點計畫-金門縣農村青年從事畜牧產業輔導跨域平台會議｣，傾聽與協助地區從事畜牧業青農解決問題。</text:span></text:p>
            <text:p text:style-name="P2"><text:span text:style-name="T8"><text:s text:c="4"/>本所期許未來在中央部會協助下，提供交流平台，提升地區產業發展；也期盼產學雙方透過本次合作備忘錄簽署，能有更深度合作與交流，為雙方培育更多優秀人才，共創雙贏。</text:span></text:p>
          </table:table-cell>
          <table:table-cell table:style-name="表格1.A1" office:value-type="string">
            <text:p text:style-name="Standard"><text:span text:style-name="T3">6</text:span></text:p>
          </table:table-cell>
          <table:table-cell table:style-name="表格1.A1" office:value-type="string">
            <text:p text:style-name="Standard"><text:span text:style-name="T3">0</text:span></text:p>
          </table:table-cell>
          <table:table-cell table:style-name="表格1.E4" office:value-type="string">
            <text:p text:style-name="P4"><text:span text:style-name="T3">畜試所</text:span></text:p>
          </table:table-cell>
        </table:table-row>
      </table:table>
      <text:p text:style-name="P5"><text:span text:style-name="T9">註:</text:span> <text:span text:style-name="T9">依「金門縣政府推動編纂縣政紀要實施計畫」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腕耘</meta:initial-creator>
    <dc:creator>user</dc:creator>
    <meta:editing-cycles>10</meta:editing-cycles>
    <meta:print-date>2022-01-13T07:11:00</meta:print-date>
    <meta:creation-date>2022-01-13T03:22:00</meta:creation-date>
    <dc:date>2022-01-14T05:50:00</dc:date>
    <meta:editing-duration>PT1H46M</meta:editing-duration>
    <meta:generator>LibreOffice/5.1.2.2$Windows_x86 LibreOffice_project/d3bf12ecb743fc0d20e0be0c58ca359301eb705f</meta:generator>
    <meta:document-statistic meta:table-count="1" meta:image-count="0" meta:object-count="0" meta:page-count="3" meta:paragraph-count="29" meta:word-count="880" meta:character-count="998" meta:non-whitespace-character-count="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