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144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.919cm"/>
    </style:style>
    <style:style style:name="表格1.B" style:family="table-column">
      <style:table-column-properties style:column-width="14.677cm"/>
    </style:style>
    <style:style style:name="表格1.C" style:family="table-column">
      <style:table-column-properties style:column-width="2.91cm"/>
    </style:style>
    <style:style style:name="表格1.D" style:family="table-column">
      <style:table-column-properties style:column-width="3.385cm"/>
    </style:style>
    <style:style style:name="表格1.E" style:family="table-column">
      <style:table-column-properties style:column-width="3.2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250%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6pt" style:font-name-asian="標楷體1" style:font-size-asian="16pt" style:font-size-complex="16pt"/>
    </style:style>
    <style:style style:name="T6" style:family="text">
      <style:text-properties fo:color="#343434" style:font-name="標楷體" fo:font-size="16pt" fo:background-color="#ffffff" loext:char-shading-value="0" style:font-name-asian="標楷體1" style:font-size-asian="16pt" style:font-name-complex="Arial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110年11月 金門畜產試驗所 大事紀一覽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日期</text:span></text:p>
          </table:table-cell>
          <table:table-cell table:style-name="表格1.A1" office:value-type="string">
            <text:p text:style-name="Standard"><text:span text:style-name="T2">項目及內容</text:span></text:p>
          </table:table-cell>
          <table:table-cell table:style-name="表格1.A1" office:value-type="string">
            <text:p text:style-name="Standard"><text:span text:style-name="T2">圖片數量</text:span></text:p>
          </table:table-cell>
          <table:table-cell table:style-name="表格1.A1" office:value-type="string">
            <text:p text:style-name="Standard"><text:span text:style-name="T2">影片檔數量</text:span></text:p>
          </table:table-cell>
          <table:table-cell table:style-name="表格1.A1" office:value-type="string">
            <text:p text:style-name="Standard"><text:span text:style-name="T2">單位(科室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101103</text:span></text:p>
          </table:table-cell>
          <table:table-cell table:style-name="表格1.A1" office:value-type="string">
            <text:p text:style-name="Standard"><text:span text:style-name="T3">110年11月3-5日本所舉辦「轉型親子觀光牧場借鑒參訪見學」活動，前往</text:span><text:span text:style-name="T4">武陵農場、宜蘭畜試所等地參訪，吸收未來轉型觀光牧場的相關經驗，同仁們獲益良多。</text:span></text:p>
          </table:table-cell>
          <table:table-cell table:style-name="表格1.A1" office:value-type="string">
            <text:p text:style-name="Standard"><text:span text:style-name="T3">5</text:span></text:p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A1" office:value-type="string">
            <text:p text:style-name="Standard"><text:span text:style-name="T3">推廣課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101109</text:span></text:p>
          </table:table-cell>
          <table:table-cell table:style-name="表格1.A1" office:value-type="string">
            <text:p text:style-name="P2"><text:span text:style-name="T5">110年11月9日起至110年11月12日中正國小師生共計到所校外參訪連續4天，參訪人數合計191人，小學生們體驗餵養小動物，勇於嘗試並品嚐火龍果冰棒美味滿溢;從騎馬體驗中探索未知的事物，在這群小小騎手中，會不會誕生出馬術國手或是年輕的愛馬士呢?值得期待。</text:span></text:p>
          </table:table-cell>
          <table:table-cell table:style-name="表格1.A1" office:value-type="string">
            <text:p text:style-name="Standard"><text:span text:style-name="T3">14</text:span></text:p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E4" office:value-type="string">
            <text:p text:style-name="P3"><text:span text:style-name="T3">推廣課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101109</text:span></text:p>
          </table:table-cell>
          <table:table-cell table:style-name="表格1.A1" office:value-type="string">
            <text:p text:style-name="P2"><text:span text:style-name="T5">11月9日賢庵</text:span><text:bookmark text:name="_GoBack"/><text:span text:style-name="T5">國小師生33人到所參訪餵養可愛動物與騎馬，好棒的體驗。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E4" office:value-type="string">
            <text:p text:style-name="P3"><text:span text:style-name="T3">推廣課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101115</text:span></text:p>
          </table:table-cell>
          <table:table-cell table:style-name="表格1.A1" office:value-type="string">
            <text:p text:style-name="P2"><text:span text:style-name="T5">11月15日金鼎國小到所參訪62人，在本所鹿園與安格斯園區留下美麗回憶。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E4" office:value-type="string">
            <text:p text:style-name="P3"><text:span text:style-name="T3">推廣課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3">1101118</text:span></text:p>
          </table:table-cell>
          <table:table-cell table:style-name="表格1.A1" office:value-type="string">
            <text:p text:style-name="P2"><text:span text:style-name="T5">11月18日本所受邀赴台參加台南市梅桂種牛牧場舉辦之「自動餵飼/拌料機器人開放日」參訪活動，參觀引進自丹麥的自動化機器，並向丹麥商務辦事處柏孟德處長吸取經驗，自動化餵飼系統與機器人的引進，未來將對本所動物飼養有相當助益。</text:span></text:p>
          </table:table-cell>
          <table:table-cell table:style-name="表格1.A1" office:value-type="string">
            <text:p text:style-name="Standard"><text:span text:style-name="T3">7</text:span></text:p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E4" office:value-type="string">
            <text:p text:style-name="P3"><text:span text:style-name="T3">推廣課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101127</text:span></text:p>
          </table:table-cell>
          <table:table-cell table:style-name="表格1.A1" office:value-type="string">
            <text:p text:style-name="P2"><text:span text:style-name="T5">11月27日本所舉辦110年度｢金門酒糟牛肉推廣｣暨第ㄧ屆「布蘭格斯(Brangus)盃」馬術趣味邀請賽活動，另有兒童馬匹安全體驗教學及園遊會，共計15攤特色攤位及牛肉沙拉免費品嚐，活動順利圓滿成功。</text:span></text:p>
          </table:table-cell>
          <table:table-cell table:style-name="表格1.A1" office:value-type="string">
            <text:p text:style-name="Standard"><text:span text:style-name="T3">10</text:span></text:p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E4" office:value-type="string">
            <text:p text:style-name="P3"><text:span text:style-name="T3">推廣課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101130</text:span></text:p>
          </table:table-cell>
          <table:table-cell table:style-name="表格1.A1" office:value-type="string">
            <text:p text:style-name="Standard"><text:span text:style-name="T5">銘傳大學海青部大學生到所參訪合計16人，並進行騎馬體驗，不亦樂乎。</text:span></text:p>
          </table:table-cell>
          <table:table-cell table:style-name="表格1.A1" office:value-type="string">
            <text:p text:style-name="Standard"><text:span text:style-name="T3">3</text:span></text:p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E4" office:value-type="string">
            <text:p text:style-name="P3"><text:span text:style-name="T3">推廣課</text:span></text:p>
          </table:table-cell>
        </table:table-row>
      </table:table>
      <text:p text:style-name="P4"><text:span text:style-name="T6">註:</text:span> <text:span text:style-name="T6">依「金門縣政府推動編纂縣政紀要實施計畫」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style:font-size-asian="16pt" style:font-size-complex="16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腕耘</meta:initial-creator>
    <dc:creator>user</dc:creator>
    <meta:editing-cycles>49</meta:editing-cycles>
    <meta:print-date>2021-11-22T06:38:00</meta:print-date>
    <meta:creation-date>2021-08-03T03:15:00</meta:creation-date>
    <dc:date>2021-12-28T23:53:00</dc:date>
    <meta:editing-duration>PT6H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2" meta:word-count="587" meta:character-count="672" meta:non-whitespace-character-count="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