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4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4.677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343434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10年10月 金門畜產試驗所 大事紀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020</text:span></text:p>
          </table:table-cell>
          <table:table-cell table:style-name="表格1.A1" office:value-type="string">
            <text:p text:style-name="P2"><text:span text:style-name="T4">1101020上午安瀾國小幼兒園師生25人到所參訪，進行騎馬體驗、認識可愛區動物們及品嘗冰淇淋。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3" office:value-type="string">
            <text:p text:style-name="P3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020</text:span></text:p>
          </table:table-cell>
          <table:table-cell table:style-name="表格1.A1" office:value-type="string">
            <text:p text:style-name="P2"><text:span text:style-name="T4">1101020下午述美國小師生20人到所參訪與騎馬體驗。</text:span></text:p>
          </table:table-cell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3" office:value-type="string">
            <text:p text:style-name="P3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027</text:span></text:p>
          </table:table-cell>
          <table:table-cell table:style-name="表格1.A1" office:value-type="string">
            <text:p text:style-name="P2"><text:span text:style-name="T4">1101027華信航空空姐踩線團到所一遊，美麗晚霞照映下騎著小馬享受徐徐微風，搭配「百位空服遊金門」與「華信航空帶你玩」活動，真充實。</text:span></text:p>
          </table:table-cell>
          <table:table-cell table:style-name="表格1.A1" office:value-type="string">
            <text:p text:style-name="Standard"><text:span text:style-name="T3">6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3" office:value-type="string">
            <text:p text:style-name="P3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101029</text:span></text:p>
          </table:table-cell>
          <table:table-cell table:style-name="表格1.A1" office:value-type="string">
            <text:p text:style-name="P2"><text:span text:style-name="T4">1101029農糧署北區分署分署長王安石等人蒞臨本所參訪並體驗騎馬樂趣。</text:span></text:p>
          </table:table-cell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3" office:value-type="string">
            <text:p text:style-name="P3"><text:span text:style-name="T3">推廣課</text:span></text:p>
          </table:table-cell>
        </table:table-row>
      </table:table>
      <text:p text:style-name="P4"><text:span text:style-name="T5">註</text:span><text:bookmark text:name="_GoBack"/><text:span text:style-name="T5">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29</meta:editing-cycles>
    <meta:print-date>2021-11-22T06:38:00</meta:print-date>
    <meta:creation-date>2021-08-03T03:15:00</meta:creation-date>
    <dc:date>2021-11-22T06:42:00</dc:date>
    <meta:editing-duration>PT4H2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7" meta:word-count="241" meta:character-count="297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