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4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4.677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343434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10年9月 金門畜產試驗所 大事紀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/09/17</text:span></text:p>
          </table:table-cell>
          <table:table-cell table:style-name="表格1.A1" office:value-type="string">
            <text:p text:style-name="P2"><text:span text:style-name="T4">本所協辦「2021中秋來博餅」活動，考驗參與者的手氣，獎品計有金牪餐廳全牛宴、梅花鹿、金門高粱酒、青草地冰棒、冰淇淋等好禮，民眾參加踴躍，活動圓滿成功！。</text:span></text:p>
          </table:table-cell>
          <table:table-cell table:style-name="表格1.A1" office:value-type="string">
            <text:p text:style-name="Standard"><text:span text:style-name="T3">6</text:span><text:bookmark text:name="_GoBack"/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3">推廣課</text:span></text:p>
          </table:table-cell>
        </table:table-row>
      </table:table>
      <text:p text:style-name="P3"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19</meta:editing-cycles>
    <meta:print-date>2021-10-05T06:58:00</meta:print-date>
    <meta:creation-date>2021-08-03T03:15:00</meta:creation-date>
    <dc:date>2021-10-05T07:01:00</dc:date>
    <meta:editing-duration>PT1H5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144" meta:character-count="160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