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3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結書</text:span></text:p>
      <text:p text:style-name="P2"><text:bookmark text:name="_GoBack"/></text:p>
      <text:p text:style-name="Standard"><text:span text:style-name="T2">所附資料均確實無訛且無遺漏，如有不實願無條件接受金門縣政府撤銷任用。</text:span></text:p>
      <text:p text:style-name="P3"/>
      <text:p text:style-name="P3"/>
      <text:p text:style-name="P3"/>
      <text:p text:style-name="Standard"><text:span text:style-name="T2">切結人：　　　　　　　　　　　</text:span><text:span text:style-name="T3">（簽名及蓋章）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中華民國　　　年　　　　　月　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偉滄</meta:initial-creator>
    <dc:creator>洪偉滄</dc:creator>
    <meta:editing-cycles>2</meta:editing-cycles>
    <meta:creation-date>2023-04-20T02:12:00</meta:creation-date>
    <dc:date>2023-04-20T02:18:00</dc:date>
    <meta:editing-duration>PT6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4" meta:word-count="55" meta:character-count="79" meta:non-whitespace-character-count="55"/>
    <meta:user-defined meta:name="AppVersion">16.0000</meta:user-defined>
    <meta:template xlink:type="simple" xlink:actuate="onRequest" xlink:title="Normal.dotm" xlink:href=""/>
  </office:meta>
</office:document-meta>
</file>