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9000002E5B1106B3D30467865.jpg" manifest:media-type="image/jpeg"/>
  <manifest:file-entry manifest:full-path="Pictures/10000000000001F8000002C0F7D37B9368711E90.jpg" manifest:media-type="image/jpeg"/>
  <manifest:file-entry manifest:full-path="Pictures/10000000000001D70000008B7A452CD74CF8F19B.jpg" manifest:media-type="image/jpeg"/>
  <manifest:file-entry manifest:full-path="Pictures/1000000000000202000002E3B9158D46E0BDA5E4.jpg" manifest:media-type="image/jpeg"/>
  <manifest:file-entry manifest:full-path="Pictures/10000000000001DB000000890012D18E6BF1A1ED.jpg" manifest:media-type="image/jpeg"/>
  <manifest:file-entry manifest:full-path="Pictures/10000000000001F7000002F2CD890101C3284AE9.jpg" manifest:media-type="image/jpeg"/>
  <manifest:file-entry manifest:full-path="Pictures/10000000000001FC000000C39AECE503D2599C58.jpg" manifest:media-type="image/jpeg"/>
  <manifest:file-entry manifest:full-path="Pictures/10000000000001FB000001A938E01A03C208504E.jpg" manifest:media-type="image/jpeg"/>
  <manifest:file-entry manifest:full-path="Pictures/10000000000001D70000008732F1199040713E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break-before="pag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 fo:background-color="#ffff00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線上遊戲學習平台廉政宣導活動」</text:span></text:p>
      <text:p text:style-name="P1"><text:span text:style-name="T2">獲獎名單</text:span></text:p>
      <text:p text:style-name="Standard"><text:span text:style-name="T1">本次活動第一階段獲獎者:</text:span></text:p>
      <text:p text:style-name="P2"><draw:frame draw:style-name="fr1" draw:name="圖片 2" text:anchor-type="as-char" svg:width="13.838cm" svg:height="20.304cm" draw:z-index="0"><draw:image xlink:href="Pictures/10000000000001F9000002E5B1106B3D30467865.jpg" xlink:type="simple" xlink:show="embed" xlink:actuate="onLoad" draw:mime-type="image/jpeg"/></draw:frame></text:p>
      <text:p text:style-name="P3"><draw:frame draw:style-name="fr1" draw:name="圖片 4" text:anchor-type="as-char" svg:width="14.764cm" svg:height="18.256cm" draw:z-index="1"><draw:image xlink:href="Pictures/10000000000001F8000002C0F7D37B9368711E90.jpg" xlink:type="simple" xlink:show="embed" xlink:actuate="onLoad" draw:mime-type="image/jpeg"/></draw:frame></text:p>
      <text:p text:style-name="P2"><draw:frame draw:style-name="fr1" draw:name="圖片 14" text:anchor-type="as-char" svg:width="14.704cm" svg:height="4.339cm" draw:z-index="2"><draw:image xlink:href="Pictures/10000000000001D70000008B7A452CD74CF8F19B.jpg" xlink:type="simple" xlink:show="embed" xlink:actuate="onLoad" draw:mime-type="image/jpeg"/></draw:frame></text:p>
      <text:p text:style-name="P3"><text:span text:style-name="T4">本次活動第二階段獲獎者:</text:span></text:p>
      <text:p text:style-name="P4"/>
      <text:p text:style-name="P2"><draw:frame draw:style-name="fr1" draw:name="圖片 6" text:anchor-type="as-char" svg:width="13.6cm" svg:height="19.553cm" draw:z-index="3"><draw:image xlink:href="Pictures/1000000000000202000002E3B9158D46E0BDA5E4.jpg" xlink:type="simple" xlink:show="embed" xlink:actuate="onLoad" draw:mime-type="image/jpeg"/></draw:frame></text:p>
      <text:p text:style-name="P5"/>
      <text:p text:style-name="Standard"><draw:frame draw:style-name="fr1" draw:name="圖片 7" text:anchor-type="as-char" svg:width="13.309cm" svg:height="19.95cm" draw:z-index="4"><draw:image xlink:href="Pictures/10000000000001F7000002F2CD890101C3284AE9.jpg" xlink:type="simple" xlink:show="embed" xlink:actuate="onLoad" draw:mime-type="image/jpeg"/></draw:frame></text:p>
      <text:p text:style-name="P6"/>
      <text:p text:style-name="P5"/>
      <text:p text:style-name="Standard"><draw:frame draw:style-name="fr1" draw:name="圖片 8" text:anchor-type="as-char" svg:width="13.441cm" svg:height="5.159cm" draw:z-index="5"><draw:image xlink:href="Pictures/10000000000001FC000000C39AECE503D2599C58.jpg" xlink:type="simple" xlink:show="embed" xlink:actuate="onLoad" draw:mime-type="image/jpeg"/></draw:frame></text:p>
      <text:p text:style-name="P7"><draw:frame draw:style-name="fr1" draw:name="圖片 15" text:anchor-type="as-char" svg:width="13.76cm" svg:height="3.969cm" draw:z-index="6"><draw:image xlink:href="Pictures/10000000000001DB000000890012D18E6BF1A1ED.jpg" xlink:type="simple" xlink:show="embed" xlink:actuate="onLoad" draw:mime-type="image/jpeg"/></draw:frame></text:p>
      <text:p text:style-name="P3"><text:span text:style-name="T4">本次活動第三階段獲獎者:</text:span></text:p>
      <text:p text:style-name="P4"/>
      <text:p text:style-name="Standard"><draw:frame draw:style-name="fr1" draw:name="圖片 9" text:anchor-type="as-char" svg:width="13.414cm" svg:height="11.245cm" draw:z-index="7"><draw:image xlink:href="Pictures/10000000000001FB000001A938E01A03C208504E.jpg" xlink:type="simple" xlink:show="embed" xlink:actuate="onLoad" draw:mime-type="image/jpeg"/></draw:frame></text:p>
      <text:p text:style-name="Standard"><text:bookmark-start text:name="_GoBack"/><draw:frame draw:style-name="fr1" draw:name="圖片 13" text:anchor-type="as-char" svg:width="13.944cm" svg:height="3.997cm" draw:z-index="8"><draw:image xlink:href="Pictures/10000000000001D70000008732F1199040713EA1.jpg" xlink:type="simple" xlink:show="embed" xlink:actuate="onLoad" draw:mime-type="image/jpe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應欣</meta:initial-creator>
    <dc:creator>李應欣</dc:creator>
    <meta:editing-cycles>2</meta:editing-cycles>
    <meta:print-date>2022-11-18T03:11:00</meta:print-date>
    <meta:creation-date>2022-11-18T02:44:00</meta:creation-date>
    <dc:date>2022-11-18T03:19:00</dc:date>
    <meta:editing-duration>PT35M</meta:editing-duration>
    <meta:generator>LibreOffice/7.3.5.2$Windows_x86 LibreOffice_project/184fe81b8c8c30d8b5082578aee2fed2ea847c01</meta:generator>
    <meta:document-statistic meta:table-count="0" meta:image-count="9" meta:object-count="0" meta:page-count="6" meta:paragraph-count="14" meta:word-count="56" meta:character-count="56" meta:non-whitespace-character-count="56"/>
    <meta:user-defined meta:name="AppVersion">16.0000</meta:user-defined>
    <meta:template xlink:type="simple" xlink:actuate="onRequest" xlink:title="Normal" xlink:href=""/>
  </office:meta>
</office:document-meta>
</file>