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00000004CF1CFD679F2415A6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仿宋體W4" svg:font-family="華康仿宋體W4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5cm" fo:margin-left="2.048cm" table:align="left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6.343cm"/>
    </style:style>
    <style:style style:name="表格1.C" style:family="table-column">
      <style:table-column-properties style:column-width="6.362cm"/>
    </style:style>
    <style:style style:name="表格1.1" style:family="table-row">
      <style:table-row-properties style:min-row-height="1.1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272cm" fo:margin-left="-0.51cm" table:align="left" style:writing-mode="lr-tb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5.519cm"/>
    </style:style>
    <style:style style:name="表格2.1" style:family="table-row">
      <style:table-row-properties style:min-row-height="0.96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21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3" style:family="table-row">
      <style:table-row-properties style:min-row-height="0.194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4.327cm" fo:keep-together="auto"/>
    </style:style>
    <style:style style:name="表格2.10" style:family="table-row">
      <style:table-row-properties style:min-row-height="2.732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11" style:family="table-row">
      <style:table-row-properties style:min-row-height="0.489cm" fo:keep-together="always"/>
    </style:style>
    <style:style style:name="表格2.12" style:family="table-row">
      <style:table-row-properties style:min-row-height="0.176cm" fo:keep-together="always"/>
    </style:style>
    <style:style style:name="表格2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13" style:family="table-row">
      <style:table-row-properties style:min-row-height="0.242cm" fo:keep-together="always"/>
    </style:style>
    <style:style style:name="表格2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-asian="微軟正黑體"/>
    </style:style>
    <style:style style:name="P2" style:family="paragraph" style:parent-style-name="Standard">
      <style:text-properties style:font-name-asian="微軟正黑體"/>
    </style:style>
    <style:style style:name="P3" style:family="paragraph" style:parent-style-name="Standard">
      <style:paragraph-properties fo:line-height="0.635cm"/>
      <style:text-properties style:font-name-asian="微軟正黑體"/>
    </style:style>
    <style:style style:name="P4" style:family="paragraph" style:parent-style-name="Standard">
      <style:paragraph-properties fo:line-height="0.635cm"/>
      <style:text-properties style:font-name-asian="微軟正黑體"/>
    </style:style>
    <style:style style:name="P5" style:family="paragraph" style:parent-style-name="Standard">
      <style:paragraph-properties fo:line-height="0.635cm"/>
      <style:text-properties style:font-name-asian="微軟正黑體" style:font-size-complex="11pt"/>
    </style:style>
    <style:style style:name="P6" style:family="paragraph" style:parent-style-name="Standard">
      <style:text-properties fo:font-size="25pt" style:font-name-asian="微軟正黑體" style:font-size-asian="25pt" style:font-size-complex="2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20pt" style:font-name-asian="微軟正黑體" style:font-size-asian="20pt" style:font-size-complex="22pt"/>
    </style:style>
    <style:style style:name="P9" style:family="paragraph" style:parent-style-name="Standard">
      <style:paragraph-properties fo:line-height="0.776cm" fo:text-align="center" style:justify-single-word="false"/>
      <style:text-properties fo:font-size="16pt" fo:font-weight="bold" style:font-name-asian="微軟正黑體" style:font-size-asian="16pt" style:font-weight-asian="bold" style:font-size-complex="18pt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 fo:text-align="end" style:justify-single-word="false"/>
    </style:style>
    <style:style style:name="P12" style:family="paragraph" style:parent-style-name="Standard">
      <style:paragraph-properties fo:line-height="0.635cm"/>
      <style:text-properties style:font-size-complex="11pt"/>
    </style:style>
    <style:style style:name="P13" style:family="paragraph" style:parent-style-name="Standard">
      <style:paragraph-properties fo:margin-left="-1.748cm" fo:margin-right="-1.85cm" fo:text-align="center" style:justify-single-word="false" fo:text-indent="0cm" style:auto-text-indent="false"/>
      <style:text-properties fo:font-size="24pt" style:font-name-asian="微軟正黑體" style:font-size-asian="24pt" style:font-size-complex="28pt"/>
    </style:style>
    <style:style style:name="P14" style:family="paragraph" style:parent-style-name="Standard">
      <style:paragraph-properties fo:margin-left="-2.498cm" fo:margin-right="-1.351cm" fo:text-align="center" style:justify-single-word="false" fo:text-indent="0.993cm" style:auto-text-indent="false"/>
    </style:style>
    <style:style style:name="P15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fo:font-size="25pt" style:font-name-asian="微軟正黑體" style:font-size-asian="25pt" style:font-size-complex="25pt"/>
    </style:style>
    <style:style style:name="P16" style:family="paragraph" style:parent-style-name="Standard">
      <style:paragraph-properties fo:margin-left="-0.75cm" fo:margin-right="-0.85cm" fo:text-align="center" style:justify-single-word="false" fo:text-indent="0cm" style:auto-text-indent="false"/>
      <style:text-properties fo:font-size="24pt" style:font-size-asian="24pt" style:font-size-complex="24pt"/>
    </style:style>
    <style:style style:name="P17" style:family="paragraph" style:parent-style-name="Standard">
      <style:paragraph-properties fo:margin-top="0.423cm" fo:margin-bottom="0.423cm" loext:contextual-spacing="false" fo:line-height="1.27cm" fo:text-align="center" style:justify-single-word="false"/>
    </style:style>
    <style:style style:name="P18" style:family="paragraph" style:parent-style-name="Standard">
      <style:paragraph-properties fo:margin-top="0.423cm" fo:margin-bottom="0.423cm" loext:contextual-spacing="false" fo:line-height="1.27cm" fo:text-align="center" style:justify-single-word="false"/>
      <style:text-properties fo:font-size="25pt" style:font-name-asian="微軟正黑體" style:font-size-asian="25pt" style:font-size-complex="25pt"/>
    </style:style>
    <style:style style:name="P19" style:family="paragraph" style:parent-style-name="Standard">
      <style:paragraph-properties fo:margin-top="0.212cm" fo:margin-bottom="0cm" loext:contextual-spacing="false"/>
    </style:style>
    <style:style style:name="P20" style:family="paragraph" style:parent-style-name="Standard" style:master-page-name="轉換_20_1">
      <style:paragraph-properties fo:margin-top="0.212cm" fo:margin-bottom="0cm" loext:contextual-spacing="false" style:page-number="auto"/>
      <style:text-properties fo:font-size="14pt" fo:font-weight="bold" style:font-name-asian="微軟正黑體" style:font-size-asian="14pt" style:font-weight-asian="bold" style:font-size-complex="16pt"/>
    </style:style>
    <style:style style:name="P21" style:family="paragraph" style:parent-style-name="Standard">
      <style:paragraph-properties fo:margin-left="0.951cm" fo:margin-right="0cm" fo:line-height="0.847cm" fo:text-align="justify" style:justify-single-word="false" fo:text-indent="0.847cm" style:auto-text-indent="false"/>
    </style:style>
    <style:style style:name="P22" style:family="paragraph" style:parent-style-name="Standard">
      <style:paragraph-properties fo:margin-left="1.058cm" fo:margin-right="0cm" fo:line-height="0.847cm" fo:text-indent="0.374cm" style:auto-text-indent="false"/>
      <style:text-properties style:font-name-asian="微軟正黑體"/>
    </style:style>
    <style:style style:name="P23" style:family="paragraph" style:parent-style-name="Standard">
      <style:paragraph-properties fo:margin-left="1.058cm" fo:margin-right="0cm" fo:line-height="0.847cm" fo:text-indent="0.349cm" style:auto-text-indent="false"/>
      <style:text-properties style:font-name-asian="微軟正黑體"/>
    </style:style>
    <style:style style:name="P24" style:family="paragraph" style:parent-style-name="Standard">
      <style:paragraph-properties fo:margin-left="0.002cm" fo:margin-right="0cm" fo:line-height="0.635cm" fo:text-indent="-0.501cm" style:auto-text-indent="false"/>
    </style:style>
    <style:style style:name="P25" style:family="paragraph" style:parent-style-name="Standard">
      <style:paragraph-properties fo:margin-left="10.252cm" fo:margin-right="0cm" fo:line-height="0.635cm" fo:text-indent="-0.75cm" style:auto-text-indent="false"/>
    </style:style>
    <style:style style:name="P26" style:family="paragraph" style:parent-style-name="Standard">
      <style:paragraph-properties fo:margin-left="0cm" fo:margin-right="-0.018cm" fo:text-align="center" style:justify-single-word="false" fo:text-indent="0cm" style:auto-text-indent="false" fo:break-before="page"/>
    </style:style>
    <style:style style:name="P27" style:family="paragraph" style:parent-style-name="Standard">
      <style:paragraph-properties fo:margin-left="0cm" fo:margin-right="-0.018cm" fo:text-align="center" style:justify-single-word="false" fo:text-indent="0cm" style:auto-text-indent="false"/>
    </style:style>
    <style:style style:name="P28" style:family="paragraph" style:parent-style-name="Standard">
      <style:paragraph-properties fo:margin-left="1.499cm" fo:margin-right="0cm" fo:line-height="0.635cm" fo:text-indent="-1.499cm" style:auto-text-indent="false"/>
    </style:style>
    <style:style style:name="P29" style:family="paragraph" style:parent-style-name="Standard">
      <style:paragraph-properties fo:margin-left="1.499cm" fo:margin-right="0cm" fo:line-height="0.635cm" fo:text-indent="-1.499cm" style:auto-text-indent="false"/>
      <style:text-properties style:font-size-complex="11pt"/>
    </style:style>
    <style:style style:name="P30" style:family="paragraph" style:parent-style-name="Standard">
      <style:paragraph-properties fo:margin-left="0cm" fo:margin-right="0cm" fo:line-height="0.635cm" fo:text-indent="5.08cm" style:auto-text-indent="false"/>
    </style:style>
    <style:style style:name="P31" style:family="paragraph" style:parent-style-name="Standard">
      <style:paragraph-properties fo:line-height="0.564cm" fo:padding="0cm" fo:border-left="none" fo:border-right="none" fo:border-top="none" fo:border-bottom="1.5pt ridge #000000">
        <style:tab-stops>
          <style:tab-stop style:position="15.875cm" style:type="right"/>
        </style:tab-stops>
      </style:paragraph-properties>
    </style:style>
    <style:style style:name="P32" style:family="paragraph" style:parent-style-name="Standard" style:master-page-name="Standard">
      <style:paragraph-properties style:page-number="auto"/>
      <style:text-properties style:font-name-asian="微軟正黑體"/>
    </style:style>
    <style:style style:name="P33" style:family="paragraph" style:parent-style-name="Standard">
      <style:paragraph-properties fo:margin-left="1.161cm" fo:margin-right="0cm" fo:line-height="0.635cm" fo:text-align="justify" fo:text-align-last="justify" style:justify-single-word="false" fo:text-indent="-1.161cm" style:auto-text-indent="false" style:snap-to-layout-grid="false"/>
    </style:style>
    <style:style style:name="P34" style:family="paragraph" style:parent-style-name="Header">
      <style:text-properties fo:font-size="8pt" style:font-name-asian="微軟正黑體" style:font-size-asian="8pt"/>
    </style:style>
    <style:style style:name="P35" style:family="paragraph" style:parent-style-name="Header">
      <style:paragraph-properties fo:line-height="0.635cm" fo:padding="0cm" fo:border-left="none" fo:border-right="none" fo:border-top="1.5pt ridge #000000" fo:border-bottom="none">
        <style:tab-stops>
          <style:tab-stop style:position="15.875cm" style:type="right"/>
        </style:tab-stops>
      </style:paragraph-properties>
      <style:text-properties fo:language="zh" fo:country="TW" style:language-asian="zh" style:country-asian="TW"/>
    </style:style>
    <style:style style:name="P36" style:family="paragraph" style:parent-style-name="計畫書-1.1內文">
      <style:paragraph-properties fo:margin-left="0.99cm" fo:margin-right="0cm" fo:margin-top="0.127cm" fo:margin-bottom="0cm" loext:contextual-spacing="false" fo:line-height="0.847cm" fo:text-indent="0.847cm" style:auto-text-indent="false"/>
    </style:style>
    <style:style style:name="P37" style:family="paragraph" style:parent-style-name="計畫書-1.1內文">
      <style:paragraph-properties fo:margin-left="1.062cm" fo:margin-right="0cm" fo:margin-top="0cm" fo:margin-bottom="0cm" loext:contextual-spacing="false" fo:line-height="0.847cm" fo:text-indent="-0.584cm" style:auto-text-indent="false" style:snap-to-layout-grid="false"/>
    </style:style>
    <style:style style:name="P38" style:family="paragraph" style:parent-style-name="計畫書-一_3001_標題">
      <style:paragraph-properties fo:margin-left="1.341cm" fo:margin-right="0cm" fo:margin-top="0.127cm" fo:margin-bottom="0.171cm" loext:contextual-spacing="false" fo:line-height="0.635cm" fo:text-align="justify" style:justify-single-word="false" fo:text-indent="-0.917cm" style:auto-text-indent="false"/>
    </style:style>
    <style:style style:name="P39" style:family="paragraph" style:parent-style-name="計畫書-一_3001_標題">
      <style:paragraph-properties fo:margin-left="1.341cm" fo:margin-right="0cm" fo:margin-top="0.127cm" fo:margin-bottom="0.171cm" loext:contextual-spacing="false" fo:line-height="0.635cm" fo:text-align="justify" style:justify-single-word="false" fo:text-indent="-0.917cm" style:auto-text-indent="false"/>
      <style:text-properties fo:letter-spacing="0.018cm" style:font-name-asian="微軟正黑體"/>
    </style:style>
    <style:style style:name="P40" style:family="paragraph" style:parent-style-name="計畫書-一_3001_標題">
      <style:paragraph-properties fo:margin-left="1.341cm" fo:margin-right="0cm" fo:margin-top="0.127cm" fo:margin-bottom="0.171cm" loext:contextual-spacing="false" fo:line-height="0.635cm" fo:text-align="justify" style:justify-single-word="false" fo:text-indent="-0.917cm" style:auto-text-indent="false"/>
      <style:text-properties fo:letter-spacing="0.018cm" style:font-name-asian="微軟正黑體" style:font-size-complex="12pt"/>
    </style:style>
    <style:style style:name="P41" style:family="paragraph" style:parent-style-name="計畫書-一_3001_標題">
      <style:paragraph-properties fo:margin-left="1.499cm" fo:margin-right="0cm" fo:margin-top="0.127cm" fo:margin-bottom="0.171cm" loext:contextual-spacing="false" fo:line-height="0.635cm" fo:text-align="justify" style:justify-single-word="false" fo:text-indent="0.917cm" style:auto-text-indent="false"/>
    </style:style>
    <style:style style:name="P42" style:family="paragraph" style:parent-style-name="Default">
      <style:paragraph-properties fo:line-height="0.988cm" fo:text-align="center" style:justify-single-word="false"/>
    </style:style>
    <style:style style:name="P43" style:family="paragraph" style:parent-style-name="Default">
      <style:paragraph-properties fo:line-height="0.988cm"/>
      <style:text-properties fo:color="#000000" style:font-name="Times New Roman" style:font-name-complex="Times New Roman" style:font-size-complex="11pt"/>
    </style:style>
    <style:style style:name="P44" style:family="paragraph" style:parent-style-name="Default">
      <style:paragraph-properties fo:line-height="0.988cm" fo:text-align="center" style:justify-single-word="false"/>
      <style:text-properties fo:color="#000000" style:font-name="Times New Roman" style:font-name-complex="Times New Roman" style:font-size-complex="11pt"/>
    </style:style>
    <style:style style:name="P45" style:family="paragraph" style:parent-style-name="Default">
      <style:paragraph-properties fo:line-height="0.988cm" fo:text-align="center" style:justify-single-word="false" style:snap-to-layout-grid="false"/>
      <style:text-properties fo:color="#000000" style:font-name="Times New Roman" style:font-name-complex="Times New Roman" style:font-size-complex="11pt"/>
    </style:style>
    <style:style style:name="P46" style:family="paragraph" style:parent-style-name="Default">
      <style:paragraph-properties fo:line-height="0.988cm" fo:text-align="center" style:justify-single-word="false"/>
      <style:text-properties fo:color="#000000" style:font-name="Times New Roman" style:font-name-complex="Times New Roman"/>
    </style:style>
    <style:style style:name="P47" style:family="paragraph" style:parent-style-name="Default">
      <style:paragraph-properties fo:line-height="0.988cm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48" style:family="paragraph" style:parent-style-name="Default">
      <style:paragraph-properties fo:line-height="0.988cm"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49" style:family="paragraph" style:parent-style-name="計畫書-_28_一_29_標題">
      <style:paragraph-properties fo:margin-left="4.249cm" fo:margin-right="0cm" fo:margin-top="0.127cm" fo:margin-bottom="0.171cm" loext:contextual-spacing="false" fo:line-height="0.635cm" fo:text-align="justify" style:justify-single-word="false" fo:text-indent="-3.411cm" style:auto-text-indent="false"/>
    </style:style>
    <style:style style:name="P50" style:family="paragraph" style:parent-style-name="計畫書-_28_一_29_標題">
      <style:paragraph-properties fo:margin-left="2.104cm" fo:margin-right="0cm" fo:margin-top="0.127cm" fo:margin-bottom="0.171cm" loext:contextual-spacing="false" fo:line-height="0.635cm" fo:text-align="justify" style:justify-single-word="false" fo:text-indent="-1.261cm" style:auto-text-indent="false"/>
    </style:style>
    <style:style style:name="P51" style:family="paragraph" style:parent-style-name="計畫書-_28_一_29_標題">
      <style:paragraph-properties fo:margin-left="2.104cm" fo:margin-right="0cm" fo:margin-top="0.127cm" fo:margin-bottom="0.171cm" loext:contextual-spacing="false" fo:line-height="0.6cm" fo:text-align="justify" style:justify-single-word="false" fo:text-indent="-1.261cm" style:auto-text-indent="false"/>
    </style:style>
    <style:style style:name="P52" style:family="paragraph" style:parent-style-name="計畫書-_28_一_29_標題">
      <style:paragraph-properties fo:margin-left="2.104cm" fo:margin-right="0cm" fo:margin-top="0.127cm" fo:margin-bottom="0.171cm" loext:contextual-spacing="false" fo:line-height="0.635cm" fo:text-align="justify" style:justify-single-word="false" fo:text-indent="-1.261cm" style:auto-text-indent="false"/>
      <style:text-properties fo:letter-spacing="0.018cm" style:font-name-asian="微軟正黑體"/>
    </style:style>
    <style:style style:name="P53" style:family="paragraph" style:parent-style-name="計畫書-_28_一_29_標題">
      <style:paragraph-properties fo:margin-left="2.104cm" fo:margin-right="0cm" fo:margin-top="0.127cm" fo:margin-bottom="0.171cm" loext:contextual-spacing="false" fo:line-height="0.635cm" fo:text-align="justify" style:justify-single-word="false" fo:text-indent="-1.261cm" style:auto-text-indent="false"/>
      <style:text-properties fo:letter-spacing="0.018cm" style:font-name-asian="微軟正黑體" style:font-size-complex="12pt"/>
    </style:style>
    <style:style style:name="P54" style:family="paragraph" style:parent-style-name="計畫書-_28_一_29_標題">
      <style:paragraph-properties fo:margin-left="2.247cm" fo:margin-right="0cm" fo:margin-top="0.127cm" fo:margin-bottom="0.191cm" loext:contextual-spacing="false" fo:line-height="0.635cm" fo:text-align="justify" style:justify-single-word="false" fo:text-indent="-1.404cm" style:auto-text-indent="false"/>
    </style:style>
    <style:style style:name="P55" style:family="paragraph" style:parent-style-name="計畫書-_28_一_29_標題">
      <style:paragraph-properties fo:margin-left="2.247cm" fo:margin-right="0cm" fo:margin-top="0.127cm" fo:margin-bottom="0.171cm" loext:contextual-spacing="false" fo:line-height="0.635cm" fo:text-align="justify" style:justify-single-word="false" fo:text-indent="-1.404cm" style:auto-text-indent="false"/>
    </style:style>
    <style:style style:name="P56" style:family="paragraph" style:parent-style-name="計畫書-_28_一_29_標題">
      <style:paragraph-properties fo:margin-left="2.247cm" fo:margin-right="0cm" fo:margin-top="0.127cm" fo:margin-bottom="0.171cm" loext:contextual-spacing="false" fo:line-height="0.635cm" fo:text-align="justify" style:justify-single-word="false" fo:text-indent="-1.404cm" style:auto-text-indent="false"/>
      <style:text-properties fo:letter-spacing="0.018cm" style:font-name-asian="微軟正黑體" style:font-size-complex="12pt"/>
    </style:style>
    <style:style style:name="P57" style:family="paragraph" style:parent-style-name="計畫書-_28_一_29_標題">
      <style:paragraph-properties fo:margin-left="0cm" fo:margin-right="0cm" fo:margin-top="0.127cm" fo:margin-bottom="0.191cm" loext:contextual-spacing="false" fo:line-height="0.635cm" fo:text-align="center" style:justify-single-word="false" fo:text-indent="0cm" style:auto-text-indent="false"/>
    </style:style>
    <style:style style:name="P58" style:family="paragraph" style:parent-style-name="計畫書-_28_一_29_標題">
      <style:paragraph-properties fo:margin-left="0cm" fo:margin-right="0cm" fo:margin-top="0.127cm" fo:margin-bottom="0.191cm" loext:contextual-spacing="false" fo:line-height="0.635cm" fo:text-align="justify" style:justify-single-word="false" fo:text-indent="0cm" style:auto-text-indent="false"/>
    </style:style>
    <style:style style:name="P59" style:family="paragraph" style:parent-style-name="計畫書-_28_一_29_標題">
      <style:paragraph-properties fo:margin-left="0cm" fo:margin-right="0cm" fo:margin-top="0.127cm" fo:margin-bottom="0.191cm" loext:contextual-spacing="false" fo:line-height="0.635cm" fo:text-align="justify" style:justify-single-word="false" fo:text-indent="0cm" style:auto-text-indent="false"/>
      <style:text-properties style:font-name="微軟正黑體" fo:letter-spacing="0.018cm" style:font-name-asian="微軟正黑體" style:font-name-complex="微軟正黑體"/>
    </style:style>
    <style:style style:name="P60" style:family="paragraph" style:parent-style-name="計畫書-_28_一_29_標題">
      <style:paragraph-properties fo:margin-left="0cm" fo:margin-right="0cm" fo:margin-top="0.127cm" fo:margin-bottom="0.191cm" loext:contextual-spacing="false" fo:line-height="0.635cm" fo:text-align="justify" style:justify-single-word="false" fo:text-indent="0cm" style:auto-text-indent="false" style:snap-to-layout-grid="false"/>
      <style:text-properties style:font-name="微軟正黑體" fo:letter-spacing="0.018cm" style:font-name-asian="微軟正黑體" style:font-name-complex="微軟正黑體"/>
    </style:style>
    <style:style style:name="P61" style:family="paragraph" style:parent-style-name="計畫書-_28_一_29_標題">
      <style:paragraph-properties fo:margin-left="0cm" fo:margin-right="0cm" fo:margin-top="0.127cm" fo:margin-bottom="0.191cm" loext:contextual-spacing="false" fo:line-height="0.635cm" fo:text-align="center" style:justify-single-word="false" fo:text-indent="0cm" style:auto-text-indent="false"/>
      <style:text-properties style:font-name="微軟正黑體" fo:letter-spacing="0.018cm" style:font-name-asian="微軟正黑體" style:font-name-complex="微軟正黑體"/>
    </style:style>
    <style:style style:name="P62" style:family="paragraph" style:parent-style-name="計畫書-_28_一_29_標題">
      <style:paragraph-properties fo:margin-left="0cm" fo:margin-right="0cm" fo:margin-top="0.127cm" fo:margin-bottom="0.191cm" loext:contextual-spacing="false" fo:line-height="0.635cm" fo:text-align="center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63" style:family="paragraph" style:parent-style-name="計畫書-_28_一_29_標題">
      <style:paragraph-properties fo:margin-left="0.796cm" fo:margin-right="0cm" fo:margin-top="0.127cm" fo:margin-bottom="0.191cm" loext:contextual-spacing="false" fo:line-height="0.635cm" fo:text-align="justify" style:justify-single-word="false" fo:text-indent="-0.834cm" style:auto-text-indent="false"/>
      <style:text-properties style:font-name="微軟正黑體" fo:letter-spacing="0.018cm" style:font-name-asian="微軟正黑體" style:font-name-complex="微軟正黑體"/>
    </style:style>
    <style:style style:name="P64" style:family="paragraph" style:parent-style-name="計畫書-_28_一_29_標題">
      <style:paragraph-properties fo:margin-left="0.086cm" fo:margin-right="0cm" fo:margin-top="0.127cm" fo:margin-bottom="0.191cm" loext:contextual-spacing="false" fo:line-height="0.635cm" fo:text-align="justify" style:justify-single-word="false" fo:text-indent="-0.023cm" style:auto-text-indent="false"/>
    </style:style>
    <style:style style:name="P65" style:family="paragraph" style:parent-style-name="計畫書-_28_一_29_標題">
      <style:paragraph-properties fo:margin-left="0.316cm" fo:margin-right="0cm" fo:margin-top="0.127cm" fo:margin-bottom="0.191cm" loext:contextual-spacing="false" fo:line-height="0.635cm" fo:text-align="justify" style:justify-single-word="false" fo:text-indent="-0.316cm" style:auto-text-indent="false"/>
    </style:style>
    <style:style style:name="P66" style:family="paragraph" style:parent-style-name="計畫書-_28_一_29_標題">
      <style:paragraph-properties fo:margin-left="0.316cm" fo:margin-right="0cm" fo:margin-top="0.127cm" fo:margin-bottom="0.191cm" loext:contextual-spacing="false" fo:line-height="0.635cm" fo:text-align="justify" style:justify-single-word="false" fo:text-indent="-0.316cm" style:auto-text-indent="false"/>
      <style:text-properties style:font-name="微軟正黑體" fo:letter-spacing="0.018cm" style:font-name-asian="微軟正黑體" style:font-name-complex="微軟正黑體"/>
    </style:style>
    <style:style style:name="P67" style:family="paragraph" style:parent-style-name="計畫書-_28_一_29_標題">
      <style:paragraph-properties fo:margin-left="0.847cm" fo:margin-right="0cm" fo:margin-top="0.127cm" fo:margin-bottom="0.171cm" loext:contextual-spacing="false" fo:line-height="0.635cm" fo:text-align="justify" style:justify-single-word="false" fo:text-indent="0cm" style:auto-text-indent="false"/>
      <style:text-properties fo:letter-spacing="0.018cm" style:font-name-asian="微軟正黑體" style:font-size-complex="12pt"/>
    </style:style>
    <style:style style:name="P68" style:family="paragraph" style:parent-style-name="計畫書-_28_一_29_標題">
      <style:paragraph-properties fo:margin-left="1.674cm" fo:margin-right="0cm" fo:margin-top="0.127cm" fo:margin-bottom="0.171cm" loext:contextual-spacing="false" fo:line-height="0.635cm" fo:text-indent="-0.413cm" style:auto-text-indent="false"/>
    </style:style>
    <style:style style:name="P69" style:family="paragraph" style:parent-style-name="計畫書-_28_一_29_標題">
      <style:paragraph-properties fo:margin-left="1.734cm" fo:margin-right="0cm" fo:margin-top="0.127cm" fo:margin-bottom="0.171cm" loext:contextual-spacing="false" fo:line-height="0.635cm" fo:text-indent="-0.467cm" style:auto-text-indent="false"/>
    </style:style>
    <style:style style:name="P70" style:family="paragraph" style:parent-style-name="計畫書-_28_一_29_標題">
      <style:paragraph-properties fo:margin-left="1.734cm" fo:margin-right="0cm" fo:margin-top="0.127cm" fo:margin-bottom="0.171cm" loext:contextual-spacing="false" fo:line-height="0.635cm" fo:text-indent="-0.467cm" style:auto-text-indent="false"/>
      <style:text-properties fo:letter-spacing="0.018cm" style:font-name-asian="微軟正黑體" style:font-size-complex="12pt"/>
    </style:style>
    <style:style style:name="P71" style:family="paragraph" style:parent-style-name="計畫書-_28_一_29_標題">
      <style:paragraph-properties fo:margin-left="1.734cm" fo:margin-right="0cm" fo:margin-top="0.127cm" fo:margin-bottom="0.171cm" loext:contextual-spacing="false" fo:line-height="0.564cm" fo:text-align="justify" style:justify-single-word="false" fo:text-indent="-0.467cm" style:auto-text-indent="false"/>
    </style:style>
    <style:style style:name="P72" style:family="paragraph" style:parent-style-name="計畫書-_28_一_29_標題">
      <style:paragraph-properties fo:margin-left="2.381cm" fo:margin-right="0cm" fo:margin-top="0.127cm" fo:margin-bottom="0.171cm" loext:contextual-spacing="false" fo:line-height="0.635cm" fo:text-align="justify" style:justify-single-word="false" fo:text-indent="-1.115cm" style:auto-text-indent="false"/>
    </style:style>
    <style:style style:name="P73" style:family="paragraph" style:parent-style-name="計畫書-_28_一_29_標題">
      <style:paragraph-properties fo:margin-left="2.381cm" fo:margin-right="0cm" fo:margin-top="0.127cm" fo:margin-bottom="0.171cm" loext:contextual-spacing="false" fo:line-height="0.635cm" fo:text-align="justify" style:justify-single-word="false" fo:text-indent="-1.115cm" style:auto-text-indent="false"/>
      <style:text-properties fo:letter-spacing="0.018cm" style:font-name-asian="微軟正黑體" style:font-size-complex="12pt"/>
    </style:style>
    <style:style style:name="P74" style:family="paragraph" style:parent-style-name="計畫書-_28_一_29_標題">
      <style:paragraph-properties fo:margin-left="2.249cm" fo:margin-right="0cm" fo:margin-top="0.127cm" fo:margin-bottom="0.171cm" loext:contextual-spacing="false" fo:line-height="0.635cm" fo:text-indent="-0.601cm" style:auto-text-indent="false"/>
    </style:style>
    <style:style style:name="P75" style:family="paragraph" style:parent-style-name="計畫書-_28_一_29_標題">
      <style:paragraph-properties fo:margin-left="2.097cm" fo:margin-right="0cm" fo:margin-top="0.127cm" fo:margin-bottom="0.171cm" loext:contextual-spacing="false" fo:line-height="0.635cm" fo:text-indent="-0.45cm" style:auto-text-indent="false"/>
    </style:style>
    <style:style style:name="P76" style:family="paragraph" style:parent-style-name="計畫書-_28_一_29_標題">
      <style:paragraph-properties fo:margin-left="2.097cm" fo:margin-right="0cm" fo:margin-top="0.127cm" fo:margin-bottom="0.171cm" loext:contextual-spacing="false" fo:line-height="0.635cm" fo:text-indent="-0.45cm" style:auto-text-indent="false"/>
      <style:text-properties fo:letter-spacing="0.018cm" style:font-name-asian="微軟正黑體" style:font-size-complex="12pt"/>
    </style:style>
    <style:style style:name="P77" style:family="paragraph" style:parent-style-name="計畫書-_28_一_29_標題">
      <style:paragraph-properties fo:margin-left="1.954cm" fo:margin-right="0cm" fo:margin-top="0.127cm" fo:margin-bottom="0.171cm" loext:contextual-spacing="false" fo:line-height="0.635cm" fo:text-align="justify" style:justify-single-word="false" fo:text-indent="-1.316cm" style:auto-text-indent="false"/>
    </style:style>
    <style:style style:name="P78" style:family="paragraph" style:parent-style-name="計畫書-_28_一_29_標題">
      <style:paragraph-properties fo:margin-left="1.501cm" fo:margin-right="0cm" fo:margin-top="0.127cm" fo:margin-bottom="0.171cm" loext:contextual-spacing="false" fo:line-height="0.564cm" fo:text-align="justify" style:justify-single-word="false" fo:text-indent="-0.235cm" style:auto-text-indent="false"/>
    </style:style>
    <style:style style:name="P79" style:family="paragraph" style:parent-style-name="計畫書-_28_一_29_標題">
      <style:paragraph-properties fo:margin-left="4.5cm" fo:margin-right="0cm" fo:margin-top="0.127cm" fo:margin-bottom="0.171cm" loext:contextual-spacing="false" fo:line-height="0.564cm" fo:text-align="justify" style:justify-single-word="false" fo:text-indent="-3.233cm" style:auto-text-indent="false"/>
    </style:style>
    <style:style style:name="P80" style:family="paragraph" style:parent-style-name="計畫書-_28_一_29_標題">
      <style:paragraph-properties fo:margin-left="2.242cm" fo:margin-right="0cm" fo:margin-top="0.127cm" fo:margin-bottom="0.191cm" loext:contextual-spacing="false" fo:line-height="0.635cm" fo:text-align="justify" style:justify-single-word="false" fo:text-indent="-1.404cm" style:auto-text-indent="false"/>
    </style:style>
    <style:style style:name="P81" style:family="paragraph" style:parent-style-name="計畫書-_28_一_29_標題">
      <style:paragraph-properties fo:margin-left="2.609cm" fo:margin-right="0cm" fo:margin-top="0.127cm" fo:margin-bottom="0.171cm" loext:contextual-spacing="false" fo:line-height="0.635cm" fo:text-align="justify" style:justify-single-word="false" fo:text-indent="-1.766cm" style:auto-text-indent="false"/>
    </style:style>
    <style:style style:name="P82" style:family="paragraph" style:parent-style-name="計畫書-_28_一_29_標題">
      <style:paragraph-properties fo:margin-left="2.609cm" fo:margin-right="0cm" fo:margin-top="0.127cm" fo:margin-bottom="0.171cm" loext:contextual-spacing="false" fo:line-height="0.635cm" fo:text-align="justify" style:justify-single-word="false" fo:text-indent="-1.766cm" style:auto-text-indent="false"/>
      <style:text-properties fo:letter-spacing="0.018cm" style:font-name-asian="微軟正黑體" style:font-size-complex="12pt"/>
    </style:style>
    <style:style style:name="P83" style:family="paragraph" style:parent-style-name="註解文字">
      <style:paragraph-properties fo:margin-left="0cm" fo:margin-right="0.131cm" fo:text-align="center" style:justify-single-word="false" fo:text-indent="0cm" style:auto-text-indent="false" fo:break-before="page"/>
    </style:style>
    <style:style style:name="T1" style:family="text">
      <style:text-properties fo:font-size="24pt" style:font-name-asian="微軟正黑體" style:font-size-asian="24pt" style:font-size-complex="28pt"/>
    </style:style>
    <style:style style:name="T2" style:family="text">
      <style:text-properties fo:font-size="24pt" style:font-name-asian="微軟正黑體" style:font-size-asian="24pt" style:font-size-complex="28pt"/>
    </style:style>
    <style:style style:name="T3" style:family="text">
      <style:text-properties fo:font-size="24pt" style:font-name-asian="微軟正黑體" style:font-size-asian="24pt" style:font-size-complex="24pt"/>
    </style:style>
    <style:style style:name="T4" style:family="text">
      <style:text-properties fo:font-size="24pt" style:font-name-asian="微軟正黑體" style:font-size-asian="24pt" style:font-size-complex="24pt"/>
    </style:style>
    <style:style style:name="T5" style:family="text">
      <style:text-properties style:font-name-asian="微軟正黑體"/>
    </style:style>
    <style:style style:name="T6" style:family="text">
      <style:text-properties style:font-name-asian="微軟正黑體"/>
    </style:style>
    <style:style style:name="T7" style:family="text">
      <style:text-properties style:font-name-asian="微軟正黑體" style:font-size-complex="12pt"/>
    </style:style>
    <style:style style:name="T8" style:family="text">
      <style:text-properties style:font-name-asian="微軟正黑體" style:font-size-complex="12pt"/>
    </style:style>
    <style:style style:name="T9" style:family="text">
      <style:text-properties style:font-name-asian="微軟正黑體" style:font-size-complex="11pt"/>
    </style:style>
    <style:style style:name="T10" style:family="text">
      <style:text-properties style:font-name-asian="微軟正黑體" style:font-size-complex="11pt"/>
    </style:style>
    <style:style style:name="T11" style:family="text">
      <style:text-properties fo:font-size="25pt" style:font-name-asian="微軟正黑體" style:font-size-asian="25pt" style:font-size-complex="25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size-complex="11pt"/>
    </style:style>
    <style:style style:name="T15" style:family="text">
      <style:text-properties style:font-name-asian="Times New Roman" style:font-size-complex="11pt"/>
    </style:style>
    <style:style style:name="T16" style:family="text">
      <style:text-properties fo:font-size="20pt" style:font-name-asian="微軟正黑體" style:font-size-asian="20pt" style:font-size-complex="22pt"/>
    </style:style>
    <style:style style:name="T17" style:family="text">
      <style:text-properties fo:font-size="20pt" style:font-name-asian="微軟正黑體" style:font-size-asian="20pt" style:font-size-complex="22pt"/>
    </style:style>
    <style:style style:name="T18" style:family="text">
      <style:text-properties fo:font-size="20pt" style:font-name-asian="微軟正黑體" style:font-size-asian="20pt" style:font-size-complex="20pt"/>
    </style:style>
    <style:style style:name="T19" style:family="text">
      <style:text-properties fo:font-size="20pt" fo:font-weight="bold" style:font-name-asian="微軟正黑體" style:font-size-asian="20pt" style:font-weight-asian="bold" style:font-size-complex="20pt"/>
    </style:style>
    <style:style style:name="T20" style:family="text">
      <style:text-properties fo:font-size="20pt" fo:font-weight="bold" style:font-name-asian="微軟正黑體" style:font-size-asian="20pt" style:font-weight-asian="bold" style:font-size-complex="20pt"/>
    </style:style>
    <style:style style:name="T21" style:family="text">
      <style:text-properties fo:font-size="20pt" fo:font-weight="bold" style:font-name-asian="微軟正黑體" style:font-size-asian="20pt" style:language-asian="zh" style:country-asian="TW" style:font-weight-asian="bold" style:font-size-complex="20pt"/>
    </style:style>
    <style:style style:name="T22" style:family="text">
      <style:text-properties fo:font-size="20pt" style:font-name-asian="標楷體" style:font-size-asian="20pt" style:font-size-complex="20pt"/>
    </style:style>
    <style:style style:name="T23" style:family="text">
      <style:text-properties fo:font-size="14pt" fo:font-weight="bold" style:font-name-asian="微軟正黑體" style:font-size-asian="14pt" style:font-weight-asian="bold" style:font-size-complex="16pt"/>
    </style:style>
    <style:style style:name="T24" style:family="text">
      <style:text-properties fo:letter-spacing="normal"/>
    </style:style>
    <style:style style:name="T25" style:family="text">
      <style:text-properties fo:letter-spacing="normal" style:font-name-asian="微軟正黑體"/>
    </style:style>
    <style:style style:name="T26" style:family="text">
      <style:text-properties fo:letter-spacing="normal" style:font-name-asian="微軟正黑體"/>
    </style:style>
    <style:style style:name="T27" style:family="text">
      <style:text-properties fo:letter-spacing="0.018cm" style:font-name-asian="微軟正黑體"/>
    </style:style>
    <style:style style:name="T28" style:family="text">
      <style:text-properties fo:letter-spacing="0.018cm" style:font-name-asian="微軟正黑體" style:font-size-complex="12pt"/>
    </style:style>
    <style:style style:name="T29" style:family="text">
      <style:text-properties fo:letter-spacing="0.018cm" style:font-name-asian="微軟正黑體" style:font-size-complex="12pt"/>
    </style:style>
    <style:style style:name="T30" style:family="text">
      <style:text-properties fo:letter-spacing="0.018cm" style:font-name-asian="微軟正黑體"/>
    </style:style>
    <style:style style:name="T31" style:family="text">
      <style:text-properties fo:letter-spacing="0.018cm"/>
    </style:style>
    <style:style style:name="T32" style:family="text">
      <style:text-properties fo:letter-spacing="0.018cm" style:font-name-asian="Times New Roman" style:font-size-complex="12pt"/>
    </style:style>
    <style:style style:name="T33" style:family="text">
      <style:text-properties fo:letter-spacing="0.018cm" style:font-name-asian="Times New Roman" style:font-size-complex="12pt"/>
    </style:style>
    <style:style style:name="T34" style:family="text">
      <style:text-properties style:font-name="微軟正黑體" style:font-name-asian="微軟正黑體" style:font-name-complex="微軟正黑體"/>
    </style:style>
    <style:style style:name="T35" style:family="text">
      <style:text-properties style:font-name="微軟正黑體" fo:letter-spacing="0.018cm" style:font-name-asian="微軟正黑體" style:font-name-complex="微軟正黑體"/>
    </style:style>
    <style:style style:name="T36" style:family="text">
      <style:text-properties style:font-name="微軟正黑體" fo:letter-spacing="0.018cm" style:font-name-asian="微軟正黑體" style:font-name-complex="微軟正黑體"/>
    </style:style>
    <style:style style:name="T37" style:family="text">
      <style:text-properties fo:language="none" fo:country="none" fo:font-weight="bold" style:font-name-asian="微軟正黑體" style:font-weight-asian="bold" style:font-size-complex="12pt"/>
    </style:style>
    <style:style style:name="T38" style:family="text">
      <style:text-properties fo:language="none" fo:country="none" style:font-name-asian="微軟正黑體" style:font-size-complex="12pt"/>
    </style:style>
    <style:style style:name="T39" style:family="text">
      <style:text-properties fo:language="none" fo:country="none" style:font-name-asian="微軟正黑體" style:font-size-complex="12pt"/>
    </style:style>
    <style:style style:name="T40" style:family="text">
      <style:text-properties fo:language="none" fo:country="none" style:font-name-asian="標楷體"/>
    </style:style>
    <style:style style:name="T41" style:family="text">
      <style:text-properties fo:font-size="16pt" fo:font-weight="bold" style:font-name-asian="微軟正黑體" style:font-size-asian="16pt" style:font-weight-asian="bold" style:font-size-complex="18pt"/>
    </style:style>
    <style:style style:name="T42" style:family="text">
      <style:text-properties fo:font-size="16pt" fo:font-weight="bold" style:font-name-asian="微軟正黑體" style:font-size-asian="16pt" style:font-weight-asian="bold" style:font-size-complex="18pt"/>
    </style:style>
    <style:style style:name="T43" style:family="text">
      <style:text-properties fo:font-size="16pt" fo:font-weight="bold" style:font-name-asian="Times New Roman" style:font-size-asian="16pt" style:font-weight-asian="bold" style:font-size-complex="18pt"/>
    </style:style>
    <style:style style:name="T44" style:family="text">
      <style:text-properties fo:font-size="11pt" style:font-size-asian="11pt"/>
    </style:style>
    <style:style style:name="T45" style:family="text">
      <style:text-properties style:font-size-complex="11pt"/>
    </style:style>
    <style:style style:name="T46" style:family="text">
      <style:text-properties fo:color="#000000" style:font-name="Times New Roman" fo:font-size="11pt" style:font-size-asian="11pt" style:font-name-complex="Times New Roman" style:font-size-complex="11pt"/>
    </style:style>
    <style:style style:name="T47" style:family="text">
      <style:text-properties fo:color="#000000" style:font-name="Times New Roman" style:font-name-complex="Times New Roman" style:font-size-complex="11pt"/>
    </style:style>
    <style:style style:name="T48" style:family="text">
      <style:text-properties fo:color="#000000" style:font-name="Times New Roman" style:font-name-complex="Times New Roman" style:font-size-complex="11pt"/>
    </style:style>
    <style:style style:name="T49" style:family="text">
      <style:text-properties fo:color="#000000" style:font-name="Times New Roman" style:font-name-asian="Times New Roman" style:font-name-complex="Times New Roman" style:font-size-complex="11pt"/>
    </style:style>
    <style:style style:name="T50" style:family="text">
      <style:text-properties fo:font-size="10pt" style:font-name-asian="微軟正黑體" style:font-size-asian="10pt" style:font-size-complex="11pt"/>
    </style:style>
    <style:style style:name="T51" style:family="text">
      <style:text-properties fo:font-size="10pt" style:font-name-asian="微軟正黑體" style:font-size-asian="10pt" style:font-size-complex="11pt"/>
    </style:style>
    <style:style style:name="T52" style:family="text">
      <style:text-properties style:font-name-asian="標楷體"/>
    </style:style>
    <style:style style:name="T53" style:family="text">
      <style:text-properties fo:font-size="18pt" fo:font-weight="bold" style:font-size-asian="18pt" style:font-weight-asian="bold"/>
    </style:style>
    <style:style style:name="T54" style:family="text">
      <style:text-properties fo:font-size="18pt" fo:font-weight="bold" style:font-name-asian="標楷體" style:font-size-asian="18pt" style:font-weight-asian="bold" style:font-size-complex="18pt"/>
    </style:style>
    <style:style style:name="T55" style:family="text">
      <style:text-properties fo:font-size="8pt" style:font-name-asian="微軟正黑體" style:font-size-asian="8pt"/>
    </style:style>
    <style:style style:name="T56" style:family="text">
      <style:text-properties fo:font-size="8pt" style:font-name-asian="微軟正黑體" style:font-size-asian="8pt" style:font-size-complex="15pt"/>
    </style:style>
    <style:style style:name="T57" style:family="text">
      <style:text-properties fo:font-size="8pt" style:font-name-asian="微軟正黑體" style:font-size-asian="8pt" style:font-size-complex="15pt"/>
    </style:style>
    <style:style style:name="T5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"/>
      <text:p text:style-name="P1"/>
      <text:p text:style-name="P13"/>
      <text:p text:style-name="P14"><text:span text:style-name="T1">1</text:span><text:span text:style-name="T1">10</text:span><text:span text:style-name="T1">年度基隆市推動</text:span><text:span text:style-name="T1">執行機關加強辦理資源回收工作計畫</text:span></text:p>
      <text:p text:style-name="P15"/>
      <text:p text:style-name="P16"><text:bookmark-start text:name="_Hlk69199757"/><text:span text:style-name="T5">資源回收「創意宣導</text:span><text:span text:style-name="T12"> </text:span><text:span text:style-name="T5">點石成金」徵件</text:span><text:bookmark-end text:name="_Hlk69199757"/></text:p>
      <text:p text:style-name="P17"><text:span text:style-name="T3">競賽活動</text:span><text:span text:style-name="T3">規劃書</text:span></text:p>
      <text:p text:style-name="P18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綠信環境科技股份有限公司</text:p>
      <text:p text:style-name="P7"><text:span text:style-name="T16">中華民國1</text:span><text:span text:style-name="T16">10</text:span><text:span text:style-name="T16">年</text:span><text:span text:style-name="T16">5</text:span><text:span text:style-name="T16">月</text:span></text:p>
      <text:p text:style-name="P20">壹、前言</text:p>
      <text:p text:style-name="P21"><text:span text:style-name="T5">為推廣民眾對資源回收分類有更深一層的認識，本計畫透過資源回收「創意宣導</text:span><text:span text:style-name="T12"> </text:span><text:span text:style-name="T5">點石成金」徵件競賽活動，來激發各界能對資源回收宣導方式有不同層面的創意與構思，讓資源回收宣導工作能跳脫以往傳統說明會、以物易物等方式，融入創新元素，諸如：微電影、動畫、短片、廣告片、長輩圖、懶人包等方式讓民眾更能瞭解及實踐資源回收分類，激發民眾愛惜資源、保護地球的行動力，促進社區、企業團體等共同響應落實回收工作。</text:span></text:p>
      <text:p text:style-name="P19"><text:span text:style-name="T23">貳、活動目標</text:span></text:p>
      <text:p text:style-name="P36"><text:span text:style-name="T25">依據需求說明書規定，辦理徵件競賽活動，募集民眾創意宣導點子，以利爾後辦理宣導更加吸睛及聚焦。</text:span></text:p>
      <text:p text:style-name="P19"><text:span text:style-name="T23">参、計畫內容</text:span></text:p>
      <text:p text:style-name="P37"><text:span text:style-name="T25">一、辦理單位</text:span></text:p>
      <text:p text:style-name="P22">指導單位：行政院環境保護署、基隆市政府</text:p>
      <text:p text:style-name="P23">主辦單位：基隆市環境保護局</text:p>
      <text:p text:style-name="P23">委辦單位：綠信環境科技股份有限公司</text:p>
      <text:p text:style-name="P40">二、辦理期程</text:p>
      <text:p text:style-name="P49"><text:span text:style-name="T28">（一）報名期間：自即日起至1</text:span><text:span text:style-name="T28">10</text:span><text:span text:style-name="T28">年</text:span><text:span text:style-name="T28">8</text:span><text:span text:style-name="T28">月31日止</text:span><text:span text:style-name="T28">(郵戳為憑，逾時恕不受理，請自行確認寄送時間)</text:span><text:span text:style-name="T28">。</text:span></text:p>
      <text:p text:style-name="P50"><text:span text:style-name="T28">（二）專家評審：預計於1</text:span><text:span text:style-name="T28">10</text:span><text:span text:style-name="T28">年</text:span><text:span text:style-name="T28">9</text:span><text:span text:style-name="T28">月15日前</text:span></text:p>
      <text:p text:style-name="P50"><text:span text:style-name="T28">（三）成績公布：預計於1</text:span><text:span text:style-name="T28">10</text:span><text:span text:style-name="T28">年</text:span><text:span text:style-name="T28">9</text:span><text:span text:style-name="T28">月</text:span><text:span text:style-name="T28">30</text:span><text:span text:style-name="T28">日前環保局網站公布得獎名單</text:span></text:p>
      <text:p text:style-name="P50"><text:span text:style-name="T28">（四）競賽獎勵：預計於1</text:span><text:span text:style-name="T28">10</text:span><text:span text:style-name="T28">年10月31日前完成</text:span><text:span text:style-name="T28">獎勵宣導品頒贈</text:span></text:p>
      <text:p text:style-name="P40">三、辦理對象</text:p>
      <text:p text:style-name="P54"><text:span text:style-name="T28">（一）全</text:span><text:span text:style-name="T28">國民眾皆可參加，以個人或以團體為單位報名參賽，不限件數。</text:span></text:p>
      <text:p text:style-name="P55"><text:span text:style-name="T28">（二）</text:span><text:span text:style-name="T28">主辦單位相關作業人員，皆不可參賽。</text:span></text:p>
      <text:p text:style-name="P38"><text:span text:style-name="T27">四、</text:span><text:span text:style-name="T27">活動</text:span><text:span text:style-name="T27">內容</text:span></text:p>
      <text:p text:style-name="P50"><text:span text:style-name="T27">（一）</text:span><text:span text:style-name="T27">以現行</text:span><text:span text:style-name="T27">資源回收</text:span><text:span text:style-name="T27">分類政策為主題</text:span><text:span text:style-name="T27">。</text:span></text:p>
      <text:p text:style-name="P54"><text:span text:style-name="T27">（二）</text:span><text:span text:style-name="T27">創意點子呈現以動畫、短片、廣告片、微電影、摺頁(A4紙張二折頁以上)、四格漫畫(A4紙張)、長輩圖(4張圖以上)、懶人包(4張圖以上)及廣告看板或其他(例如快閃、短劇或其他創新)等方式，設計完稿之作品燒成光碟片1片方式檢附</text:span><text:span text:style-name="T27">。</text:span></text:p>
      <text:p text:style-name="P54"><text:soft-page-break/><text:span text:style-name="T27">（二）</text:span>作品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7"><text:span text:style-name="T34">內容架構</text:span></text:p>
          </table:table-cell>
          <table:table-cell table:style-name="表格1.B1" table:number-columns-spanned="2" office:value-type="string">
            <text:p text:style-name="P59">以資源回收認識、分類、回收項目等設計宣導活動方式。</text:p>
            <text:p text:style-name="P59"/>
          </table:table-cell>
          <table:covered-table-cell/>
        </table:table-row>
        <table:table-row table:style-name="表格1.2">
          <table:table-cell table:style-name="表格1.A1" office:value-type="string">
            <text:p text:style-name="P62">主題</text:p>
          </table:table-cell>
          <table:table-cell table:style-name="表格1.B2" table:number-columns-spanned="2" office:value-type="string">
            <text:p text:style-name="P58"><text:span text:style-name="T35">資源回收認識、資源回收回收項目、認識「基隆市一般廢棄物分類回收項目及清除辦法」、資源回收分類方式、資源回收項目排出規定等相關主題皆可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1">呈現形式</text:p>
          </table:table-cell>
          <table:table-cell table:style-name="表格1.B3" office:value-type="string">
            <text:p text:style-name="P63">動畫</text:p>
            <text:p text:style-name="P63">短片</text:p>
            <text:p text:style-name="P63">廣告片</text:p>
            <text:p text:style-name="P59">微電影</text:p>
            <text:p text:style-name="P58"><text:span text:style-name="T27">其他(例如快閃、短劇或其他創新)</text:span></text:p>
          </table:table-cell>
          <table:table-cell table:style-name="表格1.B2" office:value-type="string">
            <text:p text:style-name="P58"><text:span text:style-name="T35">A4紙張摺頁(A4紙張二折頁以上)</text:span></text:p>
            <text:p text:style-name="P64"><text:span text:style-name="T35">四格漫畫(A4紙張)</text:span></text:p>
            <text:p text:style-name="P59">長輩圖(4張圖以上)</text:p>
            <text:p text:style-name="P59">懶人包(4張圖以上)</text:p>
            <text:p text:style-name="P59">廣告看板</text:p>
          </table:table-cell>
        </table:table-row>
        <table:table-row table:style-name="表格1.2">
          <table:table-cell table:style-name="表格1.A1" office:value-type="string">
            <text:p text:style-name="P61">規範</text:p>
          </table:table-cell>
          <table:table-cell table:style-name="表格1.B3" office:value-type="string">
            <text:p text:style-name="P65"><text:span text:style-name="T35">1.片長以4-10分鐘為限(含片頭及片尾)，像素 1920×1080 以上，檔案類型為 AVI、MP4 或 WMV。</text:span></text:p>
            <text:p text:style-name="P66">2.影片字幕：影片若有對白或旁白，須附上中文字幕，影片字幕， 請一律用繁體中文，對白音檔不限國語。</text:p>
            <text:p text:style-name="P66">3.影片簡介 1 篇(檔案類型為 Word，字數500字以內)。</text:p>
          </table:table-cell>
          <table:table-cell table:style-name="表格1.B2" office:value-type="string">
            <text:p text:style-name="P66">1.檔案類型須為JPEG、PNG或PDF，解析度300dpi 以上。</text:p>
            <text:p text:style-name="P66">2.僅長輩圖與懶人包必須有 4張圖以上，摺頁需要二折頁以上，其餘不限。</text:p>
            <text:p text:style-name="P66">3.文宣設計理念 1 篇(檔案類型為Word，字數500字以內)。</text:p>
          </table:table-cell>
        </table:table-row>
        <table:table-row table:style-name="表格1.2">
          <table:table-cell table:style-name="表格1.A1" office:value-type="string">
            <text:p text:style-name="P62">備註</text:p>
          </table:table-cell>
          <table:table-cell table:style-name="表格1.B2" table:number-columns-spanned="2" office:value-type="string">
            <text:p text:style-name="P60"/>
          </table:table-cell>
          <table:covered-table-cell/>
        </table:table-row>
      </table:table>
      <text:p text:style-name="P39">五、預期效益</text:p>
      <text:p text:style-name="P41"><text:span text:style-name="T27">期望透過</text:span><text:span text:style-name="T27">募集民眾創意宣導點子方式，以利資源回收宣導活動更加吸睛及聚焦。讓宣導活動方式更加多元具創意，民眾更能清楚瞭解資源回收，提升本市資源回收量，以達到資源回收再利用、垃圾零廢棄之願景</text:span><text:span text:style-name="T27">。</text:span></text:p>
      <text:p text:style-name="P39">六、競賽辦法</text:p>
      <text:p text:style-name="P67">（一）報名方式</text:p>
      <text:p text:style-name="P68"><text:span text:style-name="T28">1.請填妥報名表</text:span><text:span text:style-name="T7">(附件</text:span><text:span text:style-name="T7">一</text:span><text:span text:style-name="T7">)、切結書(附件</text:span><text:span text:style-name="T7">二</text:span><text:span text:style-name="T7">)</text:span><text:span text:style-name="T28">後，</text:span><text:span text:style-name="T28">連同</text:span><text:span text:style-name="T28">作品</text:span><text:span text:style-name="T7">光碟</text:span><text:span text:style-name="T28">郵寄(以郵戳為憑)或親自送至</text:span><text:span text:style-name="T37">基隆市培德路221之3號</text:span><text:span text:style-name="T32"> <text:s/></text:span><text:span text:style-name="T28">基隆市環境保護局清潔隊</text:span><text:span text:style-name="T32"> </text:span><text:span text:style-name="T28">『基隆市環</text:span><text:soft-page-break/><text:span text:style-name="T28">境保護局資源回收小組收』。</text:span></text:p>
      <text:p text:style-name="P70">2.報名表填寫注意事項</text:p>
      <text:p text:style-name="P73">（1）請填寫真實姓名。</text:p>
      <text:p text:style-name="P72"><text:span text:style-name="T28">（2）一張報名表對應一件作品。</text:span></text:p>
      <text:p text:style-name="P72"><text:span text:style-name="T28">（3）應完整填寫以下說明內容，內容不得涉及暴力、犯罪、恐怖、血腥、情色等。</text:span></text:p>
      <text:p text:style-name="P74"><text:span text:style-name="T28">A：作品</text:span><text:span text:style-name="T28">名稱：命名以符合</text:span><text:span text:style-name="T28">創意宣導活動</text:span><text:span text:style-name="T28">內容</text:span><text:span text:style-name="T28">及</text:span><text:span text:style-name="T28">方式及讓人印象深刻為主。</text:span></text:p>
      <text:p text:style-name="P75"><text:span text:style-name="T28">B</text:span><text:span text:style-name="T28">：適合宣導對象</text:span><text:span text:style-name="T28">：請填寫適合使用年齡區間或建議</text:span><text:span text:style-name="T28">宣導對象</text:span><text:span text:style-name="T28">的條件。</text:span></text:p>
      <text:p text:style-name="P75"><text:span text:style-name="T28">C</text:span><text:span text:style-name="T28">：一次宣導活動的</text:span><text:span text:style-name="T28">時間：進行一次</text:span><text:span text:style-name="T28">宣導活動</text:span><text:span text:style-name="T28">所需時間。</text:span></text:p>
      <text:p text:style-name="P75"><text:span text:style-name="T28">D：</text:span><text:span text:style-name="T28">設計</text:span><text:span text:style-name="T28">創意宣導活動方式理念</text:span><text:span text:style-name="T28">：需符合本次</text:span><text:span text:style-name="T28">創意宣導</text:span><text:span text:style-name="T28">活動之主題。</text:span></text:p>
      <text:p text:style-name="P72"><text:span text:style-name="T28">（</text:span><text:span text:style-name="T28">4</text:span><text:span text:style-name="T28">）參賽者經由簡章報名此活動者，主辦單位視同接受競賽規則，事後不得有任何異議。</text:span></text:p>
      <text:p text:style-name="P77"><text:span text:style-name="T38">（二）本次</text:span><text:span text:style-name="T38">創意宣導活動</text:span><text:span text:style-name="T38">競賽需繳交</text:span><text:span text:style-name="T38">作</text:span><text:span text:style-name="T38">品。</text:span></text:p>
      <text:p text:style-name="P70">1.競賽規則</text:p>
      <text:p text:style-name="P69"><text:span text:style-name="T28">（1）建議應具</text:span><text:span text:style-name="T28">創新性、</text:span><text:span text:style-name="T28">教育性、實用性、趣味性及設計感。</text:span></text:p>
      <text:p text:style-name="P69"><text:span text:style-name="T28">（</text:span><text:span text:style-name="T28">2</text:span><text:span text:style-name="T28">）所有稿件及作品恕不退回。</text:span></text:p>
      <text:p text:style-name="P70">2.繳交明細</text:p>
      <text:p text:style-name="P69"><text:span text:style-name="T28">（</text:span><text:span text:style-name="T28">1</text:span><text:span text:style-name="T28">）</text:span><text:span text:style-name="T28">紙本報名表</text:span></text:p>
      <text:p text:style-name="P69"><text:span text:style-name="T28">（</text:span><text:span text:style-name="T28">2</text:span><text:span text:style-name="T28">）</text:span><text:span text:style-name="T28">紙本切結書</text:span></text:p>
      <text:p text:style-name="P69"><text:span text:style-name="T28">（</text:span><text:span text:style-name="T28">3</text:span><text:span text:style-name="T28">）作品光碟：</text:span></text:p>
      <text:p text:style-name="P75"><text:span text:style-name="T28">A.設計圖檔：使用繪圖軟體製作之電腦繪圖圖檔，使用軟體無任何限制，若有連結敬請使用嵌入或附上圖檔。</text:span></text:p>
      <text:p text:style-name="P76">B.JPG格式圖檔：參賽光碟內除原始設計圖檔外，需將設計圖檔另外轉存為JPG格式之圖檔。</text:p>
      <text:p text:style-name="P75"><text:span text:style-name="T28">C：影片長度以4-10分鐘為限(含片頭及片尾)，像素</text:span><text:span text:style-name="T32"> </text:span><text:span text:style-name="T28">1920×1080 以上，檔案類型為</text:span><text:span text:style-name="T32"> </text:span><text:span text:style-name="T28">AVI、MP4 或</text:span><text:span text:style-name="T32"> </text:span><text:span text:style-name="T28">WMV。若有對白或旁白則需附上中文字幕</text:span></text:p>
      <text:p text:style-name="P75"><text:span text:style-name="T28">D</text:span><text:span text:style-name="T28">.Word檔：將附件</text:span><text:span text:style-name="T28">一</text:span><text:span text:style-name="T28">另存新檔，以參賽者姓名命名，將其內容填寫完成</text:span><text:span text:style-name="T28">。</text:span></text:p>
      <text:p text:style-name="P70">3.評審原則：主題吻合度40%、教育性20%、創作理念10%、娛樂性10%、創意與原創性10%、實用性10%。</text:p>
      <text:p text:style-name="P40">七、獎勵方式及名額</text:p>
      <text:p text:style-name="P50"><text:span text:style-name="T28">（一）金獎：錄取一名，</text:span><text:span text:style-name="T28">可獲得獎金新台幣</text:span><text:span text:style-name="T28">1萬元及獎狀一紙。</text:span></text:p>
      <text:p text:style-name="P50"><text:soft-page-break/><text:span text:style-name="T28">（二）銀獎：錄取一名，</text:span><text:span text:style-name="T28">可獲得獎金新台幣</text:span><text:span text:style-name="T28">8千元及獎狀一紙。</text:span></text:p>
      <text:p text:style-name="P50"><text:span text:style-name="T28">（三）銅獎：錄取一名，</text:span><text:span text:style-name="T28">可獲得獎金新台幣5</text:span><text:span text:style-name="T28">千元及獎狀一紙。</text:span></text:p>
      <text:p text:style-name="P40">八、評審方式</text:p>
      <text:p text:style-name="P51"><text:span text:style-name="T28">（一）將邀請具有美術設計、大眾傳播、環境教育、環境保護等專業背景之專家學者及主辦單位代表</text:span><text:span text:style-name="T28">共3位</text:span><text:span text:style-name="T28">，擔任評選委員。</text:span></text:p>
      <text:p text:style-name="P52">（二）評審項目及分數比重：</text:p>
      <text:p text:style-name="P71"><text:span text:style-name="T27">1.主題吻合度</text:span><text:span text:style-name="T27">(佔</text:span><text:span text:style-name="T27">40％</text:span><text:span text:style-name="T27">)：以作品呈現是否符合主題。</text:span></text:p>
      <text:p text:style-name="P78"><text:span text:style-name="T28">2.創作理念</text:span><text:span text:style-name="T28">(佔</text:span><text:span text:style-name="T28">20%</text:span><text:span text:style-name="T28">)：作品創作理念是否符合主題內容。</text:span></text:p>
      <text:p text:style-name="P71"><text:span text:style-name="T28">3.教育性</text:span><text:span text:style-name="T28">(佔</text:span><text:span text:style-name="T28">10%</text:span><text:span text:style-name="T28">)：作品內容呈現是否具有資源回收宣導教育。</text:span></text:p>
      <text:p text:style-name="P71"><text:span text:style-name="T28">4娛樂性</text:span><text:span text:style-name="T28">(</text:span><text:span text:style-name="T28">10%</text:span><text:span text:style-name="T28">)：作品內容呈現具有教育娛樂性。</text:span></text:p>
      <text:p text:style-name="P71"><text:span text:style-name="T28">5.創意與原創</text:span><text:span text:style-name="T28">性(</text:span><text:span text:style-name="T28">10%</text:span><text:span text:style-name="T28">)：作品內容是否為首創、創新性。</text:span></text:p>
      <text:p text:style-name="P79"><text:span text:style-name="T28">6.實用性</text:span><text:span text:style-name="T28">(</text:span><text:span text:style-name="T28">10%</text:span><text:span text:style-name="T28">)：作品內容呈現於辦理宣導活動時是否具有實用性，為大眾所接受。</text:span></text:p>
      <text:p text:style-name="P40">九、注意事項</text:p>
      <text:p text:style-name="P56">（一）送件參賽者於報名表上簽章後，即視為同意並遵守本簡章各項規定。</text:p>
      <text:p text:style-name="P50"><text:span text:style-name="T28">（二）每件參賽作品作者需填寫「切結書」，聲明作品以不侵犯他人之智慧財產權，凡有抄襲創意之作品，如經檢舉，經評審委員決議確定後，取消得獎資格，並得由主辦單位公布之；個人需擔負抄襲之法律責任。</text:span></text:p>
      <text:p text:style-name="P80"><text:span text:style-name="T28">（三）</text:span><text:span text:style-name="T28">參賽原創作品之著作財產權全部無償讓與</text:span><text:span text:style-name="T28">主辦單位</text:span><text:span text:style-name="T28">，且不得對</text:span><text:span text:style-name="T28">主辦單位</text:span><text:span text:style-name="T28">及</text:span><text:span text:style-name="T28">主辦單位</text:span><text:span text:style-name="T28">再授權之第三人行使任何權利。</text:span><text:span text:style-name="T28">參賽者</text:span><text:span text:style-name="T28">保證確實為參賽作品之原創作人，對參賽作品具有著作人格權，但應同意不行使著作人格權</text:span><text:span text:style-name="T28">。</text:span></text:p>
      <text:p text:style-name="P55"><text:span text:style-name="T28">（</text:span><text:span text:style-name="T28">四</text:span><text:span text:style-name="T28">）參賽作品須為參賽者之原創版權所有且未公開發表（含作者本身相雷同作品及網路上發表之作品），嚴禁剽竊或抄襲。如有剽竊他人情事，經查證屬實，立即取消其參賽與得獎資格並追回各項獎勵，其衍生之法律責任由參賽者自行負擔。</text:span></text:p>
      <text:p text:style-name="P55"><text:span text:style-name="T28">（</text:span><text:span text:style-name="T28">五</text:span><text:span text:style-name="T28">）參賽者同意作品無償讓與主辦單位不限期間、不限次數之非營利性重製、發行、公開上映、公開播送、公開傳輸、改作。</text:span></text:p>
      <text:p text:style-name="P50"><text:span text:style-name="T28">（</text:span><text:span text:style-name="T28">六</text:span><text:span text:style-name="T28">）主辦單位擁有得獎者之作品典藏與廠商合作發行等權利。</text:span></text:p>
      <text:p text:style-name="P56">（七）參賽作品寄送請妥善包裝，如因作品包裝不當遭損壞，影響其資格或是評審成績，主辦單位將以棄權論，不予受理。</text:p>
      <text:p text:style-name="P56">（八）參賽作品因郵寄或不可抗拒之力導致參賽作品損壞，主辦單位不負賠償責任。所有參賽作品及相關資料，請參賽者先行備份保留底稿，主辦單<text:soft-page-break/>位不予退還。</text:p>
      <text:p text:style-name="P55"><text:span text:style-name="T28">（九）如有偽造情事，經舉發查證屬實者，逕取消其名次（不遞補），並追回已頒發</text:span><text:span text:style-name="T28">之</text:span><text:span text:style-name="T28">各項獎勵。</text:span></text:p>
      <text:p text:style-name="P53">（十）參賽作品未達標準，獎項得從缺或減之。</text:p>
      <text:p text:style-name="P82">（十一）活動辦法如遇不可抗拒之因素或未盡事宜，主辦單位得隨時修正後重新公告或補充解釋之。</text:p>
      <text:p text:style-name="P81"><text:span text:style-name="T28">（十二）參賽者對於評審之評審結果，完全同意並尊重，絕不提出任何異議或申訴。</text:span></text:p>
      <text:p text:style-name="P40">十、設計附註</text:p>
      <text:p text:style-name="P53">（一）設計無顏色設限，漸層也可以印刷。</text:p>
      <text:p text:style-name="P53">（二）如使用Illustrator，版本統一以CS3為準，較高版本請降存為CS3版本。</text:p>
      <text:p text:style-name="P53">（三）各項作品圖檔解析度請設定為300dpi以上及使用CMYK四色印刷模式。</text:p>
      <text:p text:style-name="P53">（四）設計圖檔需附上字體或文字轉外框曲線、圖檔置入或附上連結之圖檔等。</text:p>
      <text:p text:style-name="P40">十一、本競賽辦法如有未盡事宜，得隨時修正並公告之。</text:p>
      <text:p text:style-name="P83"><text:span text:style-name="T19">【附件</text:span><text:span text:style-name="T21">一</text:span><text:span text:style-name="T19">】</text:span></text:p>
      <text:p text:style-name="P9">110年度基隆市環境保護局資源回收「創意宣導 點石成金」徵件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4">編號</text:p>
          </table:table-cell>
          <table:table-cell table:style-name="表格2.B1" office:value-type="string">
            <text:p text:style-name="P47"/>
          </table:table-cell>
          <table:table-cell table:style-name="表格2.C1" table:number-columns-spanned="3" office:value-type="string">
            <text:p text:style-name="P42"><text:span text:style-name="T49">※</text:span><text:span text:style-name="T47">參賽者請勿填寫，此為報名表編號，由主辦單位填寫。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4">個人姓名/團體名稱</text:p>
          </table:table-cell>
          <table:table-cell table:style-name="表格2.B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4">聯絡人</text:p>
          </table:table-cell>
          <table:table-cell table:style-name="表格2.A1" table:number-columns-spanned="2" office:value-type="string">
            <text:p text:style-name="P45"/>
          </table:table-cell>
          <table:covered-table-cell/>
          <table:table-cell table:style-name="表格2.A1" office:value-type="string">
            <text:p text:style-name="P46">聯絡電話</text:p>
          </table:table-cell>
          <table:table-cell table:style-name="表格2.C1" office:value-type="string">
            <text:p text:style-name="P48"/>
          </table:table-cell>
        </table:table-row>
        <table:table-row table:style-name="表格2.3">
          <table:table-cell table:style-name="表格2.A4" office:value-type="string">
            <text:p text:style-name="P44">電子信箱</text:p>
          </table:table-cell>
          <table:table-cell table:style-name="表格2.B4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4">聯絡地址</text:p>
          </table:table-cell>
          <table:table-cell table:style-name="表格2.B5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2"><text:span text:style-name="T47">作品</text:span><text:span text:style-name="T47">名稱</text:span></text:p>
          </table:table-cell>
          <table:table-cell table:style-name="表格2.B5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2"><text:span text:style-name="T47">適合</text:span><text:span text:style-name="T47">宣導年齡層</text:span></text:p>
          </table:table-cell>
          <table:table-cell table:style-name="表格2.B5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2"><text:span text:style-name="T47">一次宣導活動</text:span><text:span text:style-name="T47">時間</text:span></text:p>
          </table:table-cell>
          <table:table-cell table:style-name="表格2.B5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42"><text:span text:style-name="T47">影片簡介或文宣</text:span><text:span text:style-name="T47">設計理念(</text:span><text:span text:style-name="T47">5</text:span><text:span text:style-name="T47">00字以內)</text:span></text:p>
          </table:table-cell>
          <table:table-cell table:style-name="表格2.B5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42"><text:span text:style-name="T47">作品</text:span><text:span text:style-name="T47">介紹</text:span></text:p>
          </table:table-cell>
          <table:table-cell table:style-name="表格2.B10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0" table:number-rows-spanned="3" office:value-type="string">
            <text:p text:style-name="P44">參賽組員名單</text:p>
          </table:table-cell>
          <table:table-cell table:style-name="表格2.B5" table:number-columns-spanned="4" office:value-type="string">
            <text:p text:style-name="P43">1.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4" table:number-columns-spanned="4" office:value-type="string">
            <text:p text:style-name="P43">2.</text:p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5" table:number-columns-spanned="4" office:value-type="string">
            <text:p text:style-name="P43">3.</text:p>
          </table:table-cell>
          <table:covered-table-cell/>
          <table:covered-table-cell/>
          <table:covered-table-cell/>
        </table:table-row>
      </table:table>
      <text:p text:style-name="P24"><text:span text:style-name="T50">備註：</text:span><text:span text:style-name="T50">表格</text:span><text:span text:style-name="T50">若不敷使用請自行增列並附於下頁。</text:span></text:p>
      <text:p text:style-name="P25"><text:span text:style-name="T5">參賽組員簽名：</text:span><text:span text:style-name="T52">＿＿＿＿＿＿＿＿</text:span></text:p>
      <text:p text:style-name="P10"><text:span text:style-name="T52">　　　　　　　　　　　　　　　　　　　　　　　　　　　　　</text:span><text:span text:style-name="T12"> </text:span><text:span text:style-name="T52">＿＿＿＿＿＿＿＿</text:span></text:p>
      <text:p text:style-name="P11"><text:span text:style-name="T52">　　　　　　　　　　　　　　　　　　　　　　　　　　　　　</text:span><text:span text:style-name="T12"> </text:span><text:span text:style-name="T52">＿＿＿＿＿＿＿＿</text:span><text:span text:style-name="T5">簽署日期：</text:span><text:span text:style-name="T52">＿＿＿＿＿＿＿＿</text:span></text:p>
      <text:p text:style-name="P26"><text:span text:style-name="T19">【附件</text:span><text:span text:style-name="T19">二</text:span><text:span text:style-name="T19">】</text:span></text:p>
      <text:p text:style-name="P27"><text:span text:style-name="T41">1</text:span><text:span text:style-name="T41">10</text:span><text:span text:style-name="T41">年度基隆市環境保護局</text:span><text:span text:style-name="T41">資源回收「創意宣導</text:span><text:span text:style-name="T43"> </text:span><text:span text:style-name="T41">點石成金」徵件</text:span><text:span text:style-name="T54">【</text:span><text:span text:style-name="T41">切結書</text:span><text:span text:style-name="T54">】</text:span></text:p>
      <text:p text:style-name="P5">作品名稱：</text:p>
      <text:p text:style-name="P5"/>
      <text:p text:style-name="P10"><text:span text:style-name="T9">立切結書人_____________(代表人)(以下簡稱甲方)茲因參加基隆市環境保護局</text:span><text:span text:style-name="T14"> </text:span><text:span text:style-name="T9">(以下簡稱乙方)主辦之「1</text:span><text:span text:style-name="T9">10</text:span><text:span text:style-name="T9">年度基隆市環境保護局</text:span><text:span text:style-name="T9">資源回收創意宣導</text:span><text:span text:style-name="T14"> </text:span><text:span text:style-name="T9">點石成金徵件</text:span><text:span text:style-name="T9">」</text:span><text:span text:style-name="T9">競賽活動</text:span><text:span text:style-name="T9">，甲方同意遵守本切結書下列各項條款：</text:span></text:p>
      <text:p text:style-name="P5"/>
      <text:p text:style-name="P28"><text:span text:style-name="T9">第一條</text:span><text:span text:style-name="T14"> </text:span><text:span text:style-name="T9">甲方應確保參賽原創作品之內容，皆為自行創作，絕無侵害第三人之著作、商標、專利等智慧財產權或其他權利。如甲方涉及任何有關著作權，專利權，商標權或其他任何智慧財產權權利等糾紛，應由甲方全權負責處理，並承擔一切法律責任。並取消甲方獲獎資格，其返還全部獎品及獎狀，並應賠償乙方全部損害，乙方並得對甲方追究法律責任。</text:span></text:p>
      <text:p text:style-name="P28"><text:span text:style-name="T9">第二條</text:span><text:span text:style-name="T14"> </text:span><text:span text:style-name="T9">本人同意將參賽原創作品之著作財產權全部無償讓與乙方，並同意乙方於任何形式之媒體(如電視、網路等)、文宣事務用品</text:span><text:span text:style-name="T14"> </text:span><text:span text:style-name="T9">(如</text:span><text:span text:style-name="T9">光碟片</text:span><text:span text:style-name="T9">成品、書籍手冊等)或以其他方式(如公開播送、公開傳輸、公開發放等)進行相關環境教育推廣活動之用。</text:span></text:p>
      <text:p text:style-name="P28"><text:span text:style-name="T9">第三條</text:span><text:span text:style-name="T14"> </text:span><text:span text:style-name="T9">甲方同意將參賽原創作品之著作財產權全部無償讓與乙方，且不得對乙方及乙方再授權之第三人行使任何權利。否則，乙方得取消甲方獲獎資格，甲方應返還全部獎品及獎狀，並應賠償乙方全部損害，且不得對乙方主張任何權利。</text:span></text:p>
      <text:p text:style-name="P29"><text:span text:style-name="T5">第四條</text:span><text:span text:style-name="T12"> </text:span><text:span text:style-name="T5">甲方保證確實為參賽作品之原創作人，對參賽作品具有著作人格權，但甲方需同意不行使著作人格權，且本活動之得獎作品，乙方得依行銷宣傳推廣之目的，有權透過任何媒體進行出版、展覽、公開播送、公開傳播、重製、修改或於相關活動中為公開發表等利用之行為，且使用方式與次數均不受限制，均不另給酬。</text:span></text:p>
      <text:p text:style-name="P12"><text:span text:style-name="T5">第五條</text:span><text:span text:style-name="T12"> </text:span><text:span text:style-name="T5">甲方完成報名參加本比賽活動時，已充分瞭解並遵守本比賽活動相關規則。</text:span></text:p>
      <text:p text:style-name="P3">　　　　　　　　　　　　　　　　　</text:p>
      <text:p text:style-name="P3"/>
      <text:p text:style-name="P30"><text:span text:style-name="T5">立書人：　　　　　　</text:span><text:span text:style-name="T12"> <text:s text:c="8"/></text:span><text:span text:style-name="T5">　(代表人) (簽名蓋章)</text:span></text:p>
      <text:p text:style-name="P3">　　　　　　　　　　　　法定代理人簽章：</text:p>
      <text:p text:style-name="P3">　　　　　　　　　　　　　　　　　　　　(未滿20歲者請法定代理人簽名蓋章)</text:p>
      <text:p text:style-name="P3"/>
      <text:p text:style-name="P3"/>
      <text:p text:style-name="P33"><text:span text:style-name="T12"><text:s text:c="2"/></text:span><text:span text:style-name="T5">中華民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仿宋體W4" svg:font-family="華康仿宋體W4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計畫書-1.1內文" style:family="paragraph" style:parent-style-name="Standard">
      <style:paragraph-properties fo:margin-left="0cm" fo:margin-right="0cm" fo:margin-top="0.115cm" fo:margin-bottom="0.115cm" loext:contextual-spacing="false" style:line-height-at-least="0.688cm" fo:text-align="justify" style:justify-single-word="false" fo:text-indent="0.938cm" style:auto-text-indent="false"/>
      <style:text-properties fo:letter-spacing="0.023cm" style:font-name-asian="標楷體" style:font-family-asian="標楷體" style:font-family-generic-asian="script"/>
    </style:style>
    <style:style style:name="計畫書-表標題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fo:font-size="14pt" fo:letter-spacing="0.018cm" fo:language="none" fo:country="none" fo:font-weight="bold" style:font-name-asian="標楷體" style:font-family-asian="標楷體" style:font-family-generic-asian="script" style:font-size-asian="14pt" style:font-weight-asian="bold"/>
    </style:style>
    <style:style style:name="表1.1" style:family="paragraph" style:parent-style-name="Standard">
      <style:paragraph-properties fo:line-height="0.635cm" fo:text-align="center" style:justify-single-word="false" style:snap-to-layout-grid="false"/>
      <style:text-properties fo:letter-spacing="0.018cm" style:font-name-asian="華康仿宋體W4" style:font-family-asian="華康仿宋體W4" style:font-family-generic-asian="modern"/>
    </style:style>
    <style:style style:name="清單段落" style:family="paragraph" style:parent-style-name="Standard">
      <style:text-properties style:font-name="Calibri" fo:font-family="Calibri" style:font-family-generic="swiss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>
      <style:text-properties style:font-name="Calibri" fo:font-family="Calibri" style:font-family-generic="swiss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1pt"/>
    </style:style>
    <style:style style:name="計畫書-一_3001_標題" style:display-name="計畫書-一、標題" style:family="paragraph" style:parent-style-name="Standard">
      <style:paragraph-properties fo:margin-left="0.838cm" fo:margin-right="0cm" fo:margin-top="0.171cm" fo:margin-bottom="0.171cm" loext:contextual-spacing="false" style:line-height-at-least="0.688cm" fo:text-indent="-0.838cm" style:auto-text-indent="false"/>
      <style:text-properties style:font-name-asian="標楷體" style:font-family-asian="標楷體" style:font-family-generic-asian="script" style:font-size-complex="10pt"/>
    </style:style>
    <style:style style:name="計畫書-_28_一_29_標題" style:display-name="計畫書-(一)標題" style:family="paragraph" style:parent-style-name="Standard">
      <style:paragraph-properties fo:margin-left="1.651cm" fo:margin-right="0cm" fo:margin-top="0.171cm" fo:margin-bottom="0.171cm" loext:contextual-spacing="false" style:line-height-at-least="0.688cm" fo:text-indent="-0.838cm" style:auto-text-indent="false"/>
      <style:text-properties style:font-name-asian="標楷體" style:font-family-asian="標楷體" style:font-family-generic-asian="script" style:font-size-complex="10pt"/>
    </style:style>
    <style:style style:name="Default" style:family="paragraph">
      <style:paragraph-properties fo:orphans="0" fo:widows="0" style:text-autospace="none"/>
      <style:text-properties fo:color="#000000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發c.表內文_28_中_29_" style:display-name="發c.表內文(中)" style:family="paragraph" style:parent-style-name="Standard">
      <style:paragraph-properties fo:line-height="0.529cm" fo:text-align="center" style:justify-single-word="false"/>
      <style:text-properties fo:font-size="11pt" fo:language="none" fo:country="none" fo:font-weight="bold" style:letter-kerning="true" style:font-size-asian="11pt" style:font-weight-asian="bold" style:font-size-complex="14pt"/>
    </style:style>
    <style:style style:name="發c.表內文_28_左_29_" style:display-name="發c.表內文(左)" style:family="paragraph" style:parent-style-name="發c.表內文_28_中_29_">
      <style:paragraph-properties fo:line-height="100%" fo:text-align="start" style:justify-single-word="false"/>
      <style:text-properties fo:font-weight="normal" style:font-weight-asian="norm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計畫書-表標題_20_字元" style:display-name="計畫書-表標題 字元" style:family="text">
      <style:text-properties fo:font-size="14pt" fo:letter-spacing="0.018cm" fo:font-weight="bold" style:letter-kerning="true" style:font-name-asian="標楷體" style:font-family-asian="標楷體" style:font-family-generic-asian="script" style:font-size-asian="14pt" style:font-weight-asian="bold" style:font-size-complex="12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6pt" style:font-name-asian="標楷體" style:font-family-asian="標楷體" style:font-family-generic-asian="script" style:font-size-asian="16pt" style:font-name-complex="Calibri" style:font-family-complex="Calibri" style:font-family-generic-complex="swiss" style:font-pitch-complex="variable" style:font-size-complex="11pt"/>
    </style:style>
    <style:style style:name="計畫書-1.1內文_20_字元" style:display-name="計畫書-1.1內文 字元" style:family="text">
      <style:text-properties fo:font-size="12pt" fo:letter-spacing="0.023cm" style:letter-kerning="true" style:font-name-asian="標楷體" style:font-family-asian="標楷體" style:font-family-generic-asian="script" style:font-size-asian="12pt" style:font-size-complex="12pt"/>
    </style:style>
    <style:style style:name="計畫書-一_3001_標題_20_字元" style:display-name="計畫書-一、標題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計畫書-_28_一_29_標題_20_字元" style:display-name="計畫書-(一)標題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發c.表內文_28_中_29__20_Char" style:display-name="發c.表內文(中) Char" style:family="text">
      <style:text-properties fo:font-size="11pt" fo:language="none" fo:country="none" fo:font-weight="bold" style:font-size-asian="11pt" style:font-weight-asian="bold" style:font-size-complex="14pt"/>
    </style:style>
    <style:style style:name="發c.表內文_28_左_29__20_Char" style:display-name="發c.表內文(左) Char" style:family="text">
      <style:text-properties fo:font-size="11pt" fo:language="none" fo:country="none" style:font-size-asian="11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4.367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1.27cm" fo:margin-left="5.637cm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fo:text-indent="-1.27cm" fo:margin-left="6.484cm"/>
        </style:list-level-properties>
      </text:list-level-style-number>
      <text:list-level-style-number text:level="4" text:style-name="WW8Num8z1" style:num-format="1" text:display-levels="4">
        <style:list-level-properties text:list-level-position-and-space-mode="label-alignment">
          <style:list-level-label-alignment text:label-followed-by="listtab" fo:text-indent="-1.905cm" fo:margin-left="7.966cm"/>
        </style:list-level-properties>
      </text:list-level-style-number>
      <text:list-level-style-number text:level="5" text:style-name="WW8Num8z1" style:num-format="1" text:display-levels="5">
        <style:list-level-properties text:list-level-position-and-space-mode="label-alignment">
          <style:list-level-label-alignment text:label-followed-by="listtab" fo:text-indent="-2.54cm" fo:margin-left="9.447cm"/>
        </style:list-level-properties>
      </text:list-level-style-number>
      <text:list-level-style-number text:level="6" text:style-name="WW8Num8z1" style:num-format="1" text:display-levels="6">
        <style:list-level-properties text:list-level-position-and-space-mode="label-alignment">
          <style:list-level-label-alignment text:label-followed-by="listtab" fo:text-indent="-2.54cm" fo:margin-left="10.294cm"/>
        </style:list-level-properties>
      </text:list-level-style-number>
      <text:list-level-style-number text:level="7" text:style-name="WW8Num8z1" style:num-format="1" text:display-levels="7">
        <style:list-level-properties text:list-level-position-and-space-mode="label-alignment">
          <style:list-level-label-alignment text:label-followed-by="listtab" fo:text-indent="-3.175cm" fo:margin-left="11.776cm"/>
        </style:list-level-properties>
      </text:list-level-style-number>
      <text:list-level-style-number text:level="8" text:style-name="WW8Num8z1" style:num-format="1" text:display-levels="8">
        <style:list-level-properties text:list-level-position-and-space-mode="label-alignment">
          <style:list-level-label-alignment text:label-followed-by="listtab" fo:text-indent="-3.81cm" fo:margin-left="13.257cm"/>
        </style:list-level-properties>
      </text:list-level-style-number>
      <text:list-level-style-number text:level="9" text:style-name="WW8Num8z1" style:num-format="1" text:display-levels="9">
        <style:list-level-properties text:list-level-position-and-space-mode="label-alignment">
          <style:list-level-label-alignment text:label-followed-by="listtab" fo:text-indent="-3.81cm" fo:margin-left="14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0.70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2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7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2.23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564cm" fo:padding="0cm" fo:border-left="none" fo:border-right="none" fo:border-top="none" fo:border-bottom="1.5pt ridge #000000">
        <style:tab-stops>
          <style:tab-stop style:position="15.875cm" style:type="right"/>
        </style:tab-stops>
      </style:paragraph-properties>
    </style:style>
    <style:style style:name="MP2" style:family="paragraph" style:parent-style-name="Header">
      <style:text-properties fo:font-size="8pt" style:font-name-asian="微軟正黑體" style:font-size-asian="8pt"/>
    </style:style>
    <style:style style:name="MP3" style:family="paragraph" style:parent-style-name="Header">
      <style:paragraph-properties fo:line-height="0.635cm" fo:padding="0cm" fo:border-left="none" fo:border-right="none" fo:border-top="1.5pt ridge #000000" fo:border-bottom="none">
        <style:tab-stops>
          <style:tab-stop style:position="15.875cm" style:type="right"/>
        </style:tab-stops>
      </style:paragraph-properties>
      <style:text-properties fo:language="zh" fo:country="TW" style:language-asian="zh" style:country-asian="TW"/>
    </style:style>
    <style:style style:name="MT1" style:family="text">
      <style:text-properties fo:font-size="8pt" style:font-name-asian="微軟正黑體" style:font-size-asian="8pt" style:font-size-complex="15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499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1">10</text:span><text:span text:style-name="MT1">年度基隆市推動執行機關加強辦理資源回收工作計畫</text:span></text:p>
        <text:p text:style-name="MP2"/>
      </style:header>
      <style:header-first>
        <text:p text:style-name="Header"/>
      </style:header-first>
      <style:footer>
        <text:p text:style-name="MP3"><draw:frame draw:style-name="Mfr1" draw:name="框架1" text:anchor-type="paragraph" svg:x="10.451cm" svg:y="0.332cm" draw:z-index="0"><draw:text-box fo:min-height="0.058cm" fo:min-width="0cm"><text:p text:style-name="Footer"><text:span text:style-name="Page_20_Number"><text:page-number text:select-page="current">2</text:page-number></text:span></text:p></draw:text-box></draw:frame><draw:frame draw:style-name="Mfr2" draw:name="logo-3-1" text:anchor-type="char" svg:x="9.885cm" svg:y="0.102cm" svg:width="6.11cm" svg:height="0.725cm" draw:z-index="0"><draw:image xlink:href="Pictures/10000000000002800000004CF1CFD679F2415A6F.jpg" xlink:type="simple" xlink:show="embed" xlink:actuate="onLoad"/></draw:frame></text:p>
      </style:footer>
      <style:footer-first>
        <text:p text:style-name="Footer"/>
      </style:footer-first>
    </style:master-page>
    <style:master-page style:name="轉換_20_1" style:display-name="轉換 1" style:page-layout-name="Mpm2">
      <style:header>
        <text:p text:style-name="MP1"><text:span text:style-name="MT1">1</text:span><text:span text:style-name="MT1">10</text:span><text:span text:style-name="MT1">年度基隆市推動執行機關加強辦理資源回收工作計畫</text:span></text:p>
        <text:p text:style-name="MP2"/>
      </style:header>
      <style:footer>
        <text:p text:style-name="MP3"><draw:frame draw:style-name="Mfr1" draw:name="框架2" text:anchor-type="paragraph" svg:x="10.451cm" svg:y="0.332cm" draw:z-index="0"><draw:text-box fo:min-height="0.058cm" fo:min-width="0cm"><text:p text:style-name="Footer"><text:span text:style-name="Page_20_Number"><text:page-number text:select-page="current">8</text:page-number></text:span></text:p></draw:text-box></draw:frame><draw:frame draw:style-name="Mfr2" draw:name="影像1" text:anchor-type="char" svg:x="9.885cm" svg:y="0.102cm" svg:width="6.11cm" svg:height="0.725cm" draw:z-index="7"><draw:image xlink:href="Pictures/10000000000002800000004CF1CFD679F2415A6F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環境保護局</dc:title>
    <meta:initial-creator>Steven</meta:initial-creator>
    <meta:creation-date>2021-05-20T12:47:00</meta:creation-date>
    <dc:creator>PETC</dc:creator>
    <dc:date>2021-05-20T12:47:00</dc:date>
    <meta:print-date>2018-06-01T15:36:00</meta:print-date>
    <meta:editing-cycles>2</meta:editing-cycles>
    <meta:editing-duration>PT1M</meta:editing-duration>
    <meta:document-statistic meta:table-count="2" meta:image-count="2" meta:object-count="0" meta:page-count="8" meta:paragraph-count="148" meta:word-count="3919" meta:character-count="4295" meta:non-whitespace-character-count="4119"/>
    <meta:generator>LibreOffice/5.1.2.2$Windows_x86 LibreOffice_project/d3bf12ecb743fc0d20e0be0c58ca359301eb705f</meta:generator>
  </office:meta>
</office:document-meta>
</file>