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2.9506in"/>
    </style:style>
    <style:style style:name="TableColumn6" style:family="table-column">
      <style:table-column-properties style:column-width="2.9506in"/>
    </style:style>
    <style:style style:name="Table3" style:family="table">
      <style:table-properties style:width="6.685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1.12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Web" style:family="paragraph">
      <style:paragraph-properties style:snap-to-layout-grid="false" fo:text-align="center" fo:margin-top="0in" fo:margin-bottom="0in" fo:line-height="0.1666in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Web" style:family="paragraph">
      <style:paragraph-properties style:snap-to-layout-grid="false" fo:text-align="center" fo:margin-top="0in" fo:margin-bottom="0in" fo:line-height="0.1666in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1.1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fo:line-height="0.3055in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line-height="0.3055in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99cc" draw:opacity="100%" draw:stroke="solid" svg:stroke-width="0.02083in" svg:stroke-color="#ff66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99cc" draw:opacity="100%" draw:stroke="solid" svg:stroke-width="0.02083in" svg:stroke-color="#ff66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</text:p>
      <text:p text:style-name="P2">「行政院及所屬各機關風險管理及危機處理作業手冊」勘誤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頁碼</text:p>
          </table:table-cell>
          <table:table-cell table:style-name="TableCell10">
            <text:p text:style-name="P11">更正內容</text:p>
          </table:table-cell>
          <table:table-cell table:style-name="TableCell12">
            <text:p text:style-name="P13">原文內容</text:p>
          </table:table-cell>
        </table:table-row>
        <table:table-row table:style-name="TableRow14">
          <table:table-cell table:style-name="TableCell15">
            <text:p text:style-name="P16">28</text:p>
          </table:table-cell>
          <table:table-cell table:style-name="TableCell17">
            <text:p text:style-name="P18"><text:span text:style-name="T19"><draw:custom-shape svg:x="0in" svg:y="0in" svg:width="1.28264in" svg:height="0.46667in" draw:id="id0" draw:style-name="a0" draw:name="Rectangle 84" text:anchor-type="as-char"><svg:title/><svg:desc/><text:p text:style-name="P20"><text:span text:style-name="T21">建立或維持內部控制制度或控制作業</text:span></text:p><draw:enhanced-geometry draw:type="non-primitive" svg:viewBox="0 0 21600 21600" draw:enhanced-path="M 0 0 L 21600 0 21600 21600 0 21600 Z N"/></draw:custom-shape></text:span></text:p>
            <text:p text:style-name="P22">圖14、機關風險處理流程圖</text:p>
          </table:table-cell>
          <table:table-cell table:style-name="TableCell23">
            <text:p text:style-name="P24"><text:span text:style-name="T25"><draw:custom-shape svg:x="0in" svg:y="0in" svg:width="1.28264in" svg:height="0.46667in" draw:id="id1" draw:style-name="a1" draw:name="Rectangle 84" text:anchor-type="as-char"><svg:title/><svg:desc/><text:p text:style-name="P26"><text:span text:style-name="T27">檢修或設計內部控制制度或控制作業</text:span></text:p><draw:enhanced-geometry draw:type="non-primitive" svg:viewBox="0 0 21600 21600" draw:enhanced-path="M 0 0 L 21600 0 21600 21600 0 21600 Z N"/></draw:custom-shape></text:span></text:p>
            <text:p text:style-name="P28"><text:span text:style-name="T29">圖</text:span><text:span text:style-name="T30">14</text:span><text:span text:style-name="T31">、機關風險處理流程圖</text:span></text:p>
          </table:table-cell>
        </table:table-row>
        <table:table-row table:style-name="TableRow32">
          <table:table-cell table:style-name="TableCell33">
            <text:p text:style-name="P34">32</text:p>
          </table:table-cell>
          <table:table-cell table:style-name="TableCell35">
            <text:p text:style-name="P36"><text:span text:style-name="T37">(</text:span><text:span text:style-name="T38">第</text:span><text:span text:style-name="T39">2</text:span><text:span text:style-name="T40">段</text:span><text:span text:style-name="T41">)…</text:span><text:span text:style-name="T42">並於當年</text:span><text:span text:style-name="T43">(D</text:span><text:span text:style-name="T44">年</text:span><text:span text:style-name="T45">)3</text:span><text:span text:style-name="T46">月底前經機關首長核定後，</text:span><text:span text:style-name="T47">…</text:span></text:p>
          </table:table-cell>
          <table:table-cell table:style-name="TableCell48">
            <text:p text:style-name="P49"><text:span text:style-name="T50">(</text:span><text:span text:style-name="T51">第</text:span><text:span text:style-name="T52">2</text:span><text:span text:style-name="T53">段</text:span><text:span text:style-name="T54">)…</text:span><text:span text:style-name="T55">並於當年</text:span><text:span text:style-name="T56">(D</text:span><text:span text:style-name="T57">年</text:span><text:span text:style-name="T58">)5</text:span><text:span text:style-name="T59">月經行政院核定後，</text:span><text:span text:style-name="T60">…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保言</meta:initial-creator>
    <dc:creator>洪偉滄</dc:creator>
    <meta:creation-date>2020-10-23T01:17:00Z</meta:creation-date>
    <dc:date>2020-10-23T01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