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text:span><text:soft-page-break/><text:span text:style-name="T8">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oft-page-break/><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oft-page-break/><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洪偉滄</dc:creator>
    <meta:editing-cycles>2</meta:editing-cycles>
    <meta:print-date>2018-11-05T01:49:00</meta:print-date>
    <meta:creation-date>2018-12-13T02:48:00</meta:creation-date>
    <dc:date>2018-12-13T02:48:00</dc:date>
    <meta:editing-duration>PT1M</meta:editing-duration>
    <meta:generator>LibreOffice/5.1.2.2$Windows_x86 LibreOffice_project/d3bf12ecb743fc0d20e0be0c58ca359301eb705f</meta:generator>
    <meta:document-statistic meta:table-count="2" meta:image-count="0" meta:object-count="0" meta:page-count="4" meta:paragraph-count="108" meta:word-count="2355" meta:character-count="2658" meta:non-whitespace-character-count="2369"/>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