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標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穎</meta:initial-creator>
    <dc:creator>李佳穎</dc:creator>
    <meta:editing-cycles>1</meta:editing-cycles>
    <meta:creation-date>2021-08-20T03:12:00</meta:creation-date>
    <dc:date>2021-08-20T03:16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2" meta:character-count="2" meta:non-whitespace-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