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212cm" fo:margin-top="0cm" fo:margin-bottom="0cm" table:align="center" style:writing-mode="lr-tb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3.503cm"/>
    </style:style>
    <style:style style:name="表格1.C" style:family="table-column">
      <style:table-column-properties style:column-width="9.41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1.75cm" fo:keep-together="auto"/>
    </style:style>
    <style:style style:name="表格1.C2" style:family="table-cell">
      <style:table-cell-properties fo:padding-left="0.049cm" fo:padding-right="0.049cm" fo:padding-top="0cm" fo:padding-bottom="0cm" fo:border="0.5pt solid #00000a"/>
    </style:style>
    <style:style style:name="表格1.C3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2.226cm" fo:keep-together="auto"/>
    </style:style>
    <style:style style:name="表格1.6" style:family="table-row">
      <style:table-row-properties style:min-row-height="1.981cm" fo:keep-together="auto"/>
    </style:style>
    <style:style style:name="表格1.A6" style:family="table-cell">
      <style:table-cell-properties fo:padding-left="0.049cm" fo:padding-right="0.049cm" fo:padding-top="0cm" fo:padding-bottom="0cm" fo:border="0.5pt solid #00000a"/>
    </style:style>
    <style:style style:name="表格1.C6" style:family="table-cell">
      <style:table-cell-properties fo:padding-left="0.049cm" fo:padding-right="0.049cm" fo:padding-top="0cm" fo:padding-bottom="0cm" fo:border="0.5pt solid #00000a"/>
    </style:style>
    <style:style style:name="表格1.7" style:family="table-row">
      <style:table-row-properties style:min-row-height="2.235cm" fo:keep-together="auto"/>
    </style:style>
    <style:style style:name="表格1.A7" style:family="table-cell">
      <style:table-cell-properties fo:padding-left="0.049cm" fo:padding-right="0.049cm" fo:padding-top="0cm" fo:padding-bottom="0cm" fo:border="0.5pt solid #00000a"/>
    </style:style>
    <style:style style:name="表格1.C7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/>
      <style:text-properties fo:font-size="14pt" style:font-name-asian="標楷體1" style:font-size-asian="14pt" style:font-name-complex="Calibri1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fo:font-size="14pt" style:font-name-asian="標楷體1" style:font-size-asian="14pt" style:font-name-complex="Calibri1" style:font-size-complex="14pt"/>
    </style:style>
    <style:style style:name="P6" style:family="paragraph" style:parent-style-name="Standard">
      <style:paragraph-properties fo:line-height="0.882cm" fo:text-align="justify" style:justify-single-word="false"/>
      <style:text-properties fo:font-size="14pt" style:font-name-asian="標楷體1" style:font-size-asian="14pt" style:font-name-complex="Calibri1" style:font-size-complex="14pt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margin-left="1.341cm" fo:margin-right="0cm" fo:line-height="0.882cm" fo:text-indent="-0.494cm" style:auto-text-indent="false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20pt" fo:letter-spacing="-0.014cm" style:font-name-asian="標楷體1" style:font-size-asian="20pt" style:font-name-complex="Calibri1" style:font-size-complex="18pt"/>
    </style:style>
    <style:style style:name="T2" style:family="text">
      <style:text-properties fo:font-size="14pt" style:font-name-asian="標楷體1" style:font-size-asian="14pt" style:font-name-complex="Calibri1" style:font-size-complex="14pt"/>
    </style:style>
    <style:style style:name="T3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4" style:family="text">
      <style:text-properties style:font-name="細明體" fo:font-size="14pt" style:font-name-asian="細明體1" style:font-size-asian="14pt" style:font-name-complex="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【金門縣政府政風處金門鄉賢誠信故事徵文活動】<text:line-break/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2"><text:s text:c="3"/>編號： <text:s text:c="22"/>　　　　　（主辦單位填寫）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2"><text:span text:style-name="T2">參賽者</text:span></text:p>
            <text:p text:style-name="P2"><text:span text:style-name="T2">基本資料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2">作品題目</text:span></text:p>
          </table:table-cell>
          <table:table-cell table:style-name="表格1.C3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<text:span text:style-name="T2">服務機關</text:span></text:p>
            <text:p text:style-name="P7"><text:span text:style-name="T2">或就讀學校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office:value-type="string">
            <text:p text:style-name="P7"><text:span text:style-name="T2">身分證字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office:value-type="string">
            <text:p text:style-name="P7"><text:span text:style-name="T2">通訊</text:span></text:p>
            <text:p text:style-name="P7"><text:span text:style-name="T2">住址</text:span></text:p>
          </table:table-cell>
          <table:table-cell table:style-name="表格1.C6" office:value-type="string">
            <text:p text:style-name="P3"><text:span text:style-name="T3">□□□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7"><text:span text:style-name="T2">聯絡</text:span></text:p>
            <text:p text:style-name="P7"><text:span text:style-name="T2">方式</text:span></text:p>
          </table:table-cell>
          <table:table-cell table:style-name="表格1.C7" office:value-type="string">
            <text:p text:style-name="P1"><text:span text:style-name="T2">行動電話：</text:span></text:p>
            <text:p text:style-name="P3"><text:span text:style-name="T2">e-mail：</text:span></text:p>
          </table:table-cell>
        </table:table-row>
      </table:table>
      <text:p text:style-name="P1"><text:span text:style-name="T4">◎</text:span><text:span text:style-name="T2">注意事項</text:span></text:p>
      <text:p text:style-name="P8"><text:span text:style-name="T2">1.未入選者恕不另行通知。</text:span></text:p>
      <text:p text:style-name="P8"><text:span text:style-name="T2">2.報名表各欄位請務必詳填，以利通知及作業處理，若因填寫不全或查與事實不符，將取消參賽或得獎資格。</text:span></text:p>
      <text:p text:style-name="P8"><text:soft-page-break/><text:span text:style-name="T2">3.參賽者個人資料僅供本徵文活動相關作業之用，本處將保密資料不作其他使用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穎</meta:initial-creator>
    <dc:creator>李佳穎</dc:creator>
    <meta:editing-cycles>2</meta:editing-cycles>
    <meta:creation-date>2021-08-20T02:29:00</meta:creation-date>
    <dc:date>2021-08-20T02:3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0" meta:word-count="180" meta:character-count="222" meta:non-whitespace-character-count="1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