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61cm" fo:margin-left="-0.199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0.198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3.519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4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64cm" fo:keep-together="always"/>
    </style:style>
    <style:style style:name="表格1.4" style:family="table-row">
      <style:table-row-properties style:min-row-height="2.725cm" fo:keep-together="always"/>
    </style:style>
    <style:style style:name="表格1.5" style:family="table-row">
      <style:table-row-properties style:min-row-height="1.468cm" fo:keep-together="auto"/>
    </style:style>
    <style:style style:name="表格1.6" style:family="table-row">
      <style:table-row-properties style:min-row-height="1.806cm" fo:keep-together="auto"/>
    </style:style>
    <style:style style:name="表格1.7" style:family="table-row">
      <style:table-row-properties style:min-row-height="1.413cm" fo:keep-together="auto"/>
    </style:style>
    <style:style style:name="表格1.8" style:family="table-row">
      <style:table-row-properties style:min-row-height="1.45cm" fo:keep-together="auto"/>
    </style:style>
    <style:style style:name="表格1.9" style:family="table-row">
      <style:table-row-properties style:min-row-height="1.159cm" fo:keep-together="auto"/>
    </style:style>
    <style:style style:name="表格1.10" style:family="table-row">
      <style:table-row-properties style:min-row-height="1.263cm" fo:keep-together="auto"/>
    </style:style>
    <style:style style:name="表格1.11" style:family="table-row">
      <style:table-row-properties style:min-row-height="2.00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053cm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letter-spacing="0.012cm" fo:font-weight="bold" style:letter-kerning="true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5"><text:span text:style-name="T2">金門縣政府廉政志工個人資料</text:span><text:span text:style-name="T3">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3" office:value-type="string">
            <text:p text:style-name="P6">二吋半身相</text:p>
            <text:p text:style-name="P6">片黏貼處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性別</text:p>
          </table:table-cell>
          <table:table-cell table:style-name="表格1.A2" table:number-columns-spanned="7" office:value-type="string">
            <text:p text:style-name="P6">男 <text:s/>/ <text:s text:c="2"/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身分證號碼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5">出生日 期</text:span></text:p>
          </table:table-cell>
          <table:table-cell table:style-name="表格1.I2" table:number-columns-spanned="10" office:value-type="string">
            <text:p text:style-name="P1"><text:span text:style-name="T5">民國 <text:s text:c="5"/>年 <text:s text:c="5"/>月 <text:s text:c="6"/>日 (年齡 <text:s text:c="4"/>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住址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聯絡電話</text:p>
          </table:table-cell>
          <table:table-cell table:style-name="表格1.B2" table:number-columns-spanned="2" office:value-type="string">
            <text:p text:style-name="P3">家用</text:p>
            <text:p text:style-name="P3">電話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6">手機</text:p>
            <text:p text:style-name="P6">號碼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5">電子信 箱</text:span></text:p>
          </table:table-cell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教育程 度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5">畢 業</text:span></text:p>
            <text:p text:style-name="P2"><text:span text:style-name="T5">學 校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<text:span text:style-name="T5">目前職 業</text:span>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緊急聯絡人</text:p>
          </table:table-cell>
          <table:table-cell table:style-name="表格1.A2" office:value-type="string">
            <text:p text:style-name="P6">姓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6">關係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9">手機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志願服務工作人員報名表</dc:title>
    <meta:initial-creator>吉國健太</meta:initial-creator>
    <meta:creation-date>2019-02-23T11:25:00</meta:creation-date>
    <dc:creator>林冠岑</dc:creator>
    <dc:date>2019-02-23T14:09:00</dc:date>
    <meta:print-date>2019-02-23T14:07:00</meta:print-date>
    <meta:editing-cycles>17</meta:editing-cycles>
    <meta:editing-duration>PT2H37M</meta:editing-duration>
    <meta:document-statistic meta:table-count="1" meta:image-count="0" meta:object-count="0" meta:page-count="1" meta:paragraph-count="24" meta:word-count="90" meta:character-count="126" meta:non-whitespace-character-count="90"/>
    <meta:generator>LibreOffice/5.1.2.2$Windows_x86 LibreOffice_project/d3bf12ecb743fc0d20e0be0c58ca359301eb705f</meta:generator>
  </office:meta>
</office:document-meta>
</file>