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fo:font-weight="bold" style:font-weight-asian="bold"/>
    </style:style>
    <style:style style:name="T11"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範　本</text:p>
      <text:p text:style-name="P3"/>
      <text:p text:style-name="P30">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6">是</text:span><text:span text:style-name="T6">(</text:span><text:span text:style-name="T6">打Ｖ</text:span><text:span text:style-name="T6">)</text:span></text:p>
          </table:table-cell>
          <table:table-cell table:style-name="表格1.D1" office:value-type="string">
            <text:p text:style-name="P28"><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9"><text:span text:style-name="T8">(</text:span><text:span text:style-name="T8">答「否」者，請於下列空格填寫得標後預計分包予中小企業之項目及金額，可自備附件填寫</text:span><text:span text:style-name="T8">)</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oft-page-break/><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2"><text:span text:style-name="T2">本廠商是</text:span><text:span text:style-name="T8">原住民個人或政府立案之原住民團體。</text:span></text:p>
            <text:p text:style-name="P23"><text:span text:style-name="T2">(</text:span><text:span text:style-name="T8">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tab/></text:p>
      <table:table table:name="表格5" table:style-name="表格5">
        <table:table-column table:style-name="表格5.A"/>
        <table:table-column table:style-name="表格5.B"/>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42737922146096552"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2">（108.6.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9-05-28T15:27:00</meta:creation-date>
    <dc:creator>user</dc:creator>
    <dc:date>2019-06-04T14:54:00</dc:date>
    <meta:print-date>2018-12-10T18:34:00</meta:print-date>
    <meta:editing-cycles>5</meta:editing-cycles>
    <meta:editing-duration>PT1M</meta:editing-duration>
    <meta:document-statistic meta:table-count="5" meta:image-count="0" meta:object-count="0" meta:page-count="2" meta:paragraph-count="55" meta:word-count="1720" meta:character-count="1955" meta:non-whitespace-character-count="1938"/>
    <meta:generator>LibreOffice/5.1.2.2$Windows_x86 LibreOffice_project/d3bf12ecb743fc0d20e0be0c58ca359301eb705f</meta:generator>
  </office:meta>
</office:document-meta>
</file>