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01cm" table:align="center" style:writing-mode="lr-tb"/>
    </style:style>
    <style:style style:name="表格1.A" style:family="table-column">
      <style:table-column-properties style:column-width="0.78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034cm"/>
    </style:style>
    <style:style style:name="表格1.G" style:family="table-column">
      <style:table-column-properties style:column-width="1.533cm"/>
    </style:style>
    <style:style style:name="表格1.H" style:family="table-column">
      <style:table-column-properties style:column-width="1.468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1.429cm"/>
    </style:style>
    <style:style style:name="表格1.K" style:family="table-column">
      <style:table-column-properties style:column-width="1.501cm"/>
    </style:style>
    <style:style style:name="表格1.N" style:family="table-column">
      <style:table-column-properties style:column-width="1.667cm"/>
    </style:style>
    <style:style style:name="表格1.O" style:family="table-column">
      <style:table-column-properties style:column-width="1.519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1.215cm"/>
    </style:style>
    <style:style style:name="表格1.S" style:family="table-column">
      <style:table-column-properties style:column-width="1.526cm"/>
    </style:style>
    <style:style style:name="表格1.T" style:family="table-column">
      <style:table-column-properties style:column-width="0.9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2.16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242cm" fo:keep-together="always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7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style:line-break="normal" style:snap-to-layout-grid="false"/>
      <style:text-properties style:font-name-asian="標楷體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1pt"/>
    </style:style>
    <style:style style:name="P18" style:family="paragraph" style:parent-style-name="Standard">
      <style:paragraph-properties fo:text-align="center" style:justify-single-word="false" style:line-break="normal"/>
    </style:style>
    <style:style style:name="P19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0" style:family="paragraph" style:parent-style-name="Standard">
      <style:paragraph-properties style:line-break="normal"/>
    </style:style>
    <style:style style:name="P21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22" style:family="paragraph" style:parent-style-name="Standard">
      <style:paragraph-properties fo:text-align="center" style:justify-single-word="false" style:line-break="normal"/>
      <style:text-properties fo:letter-spacing="-0.035cm" style:font-name-asian="標楷體"/>
    </style:style>
    <style:style style:name="P23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24" style:family="paragraph" style:parent-style-name="Standard">
      <style:text-properties fo:font-size="12pt" style:font-name-asian="標楷體" style:font-size-asian="12pt" style:font-size-complex="12pt"/>
    </style:style>
    <style:style style:name="P25" style:family="paragraph" style:parent-style-name="Standard" style:master-page-name="Standard">
      <style:paragraph-properties fo:margin-left="0cm" fo:margin-right="0cm" fo:line-height="0.847cm" fo:text-indent="1.482cm" style:auto-text-indent="false" style:page-number="auto"/>
    </style:style>
    <style:style style:name="P26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27" style:family="paragraph" style:parent-style-name="Header">
      <style:paragraph-properties fo:line-height="0.035cm"/>
      <style:text-properties fo:color="#33cccc"/>
    </style:style>
    <style:style style:name="P28" style:family="paragraph" style:parent-style-name="Footer">
      <style:paragraph-properties fo:line-height="0.423cm"/>
    </style:style>
    <style:style style:name="P29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30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T1" style:family="text">
      <style:text-properties fo:font-size="14pt" fo:font-weight="bold" style:font-name-asian="Times New Roman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letter-spacing="-0.035cm"/>
    </style:style>
    <style:style style:name="T15" style:family="text">
      <style:text-properties fo:letter-spacing="-0.035cm" style:font-name-asian="標楷體"/>
    </style:style>
    <style:style style:name="T16" style:family="text">
      <style:text-properties fo:font-size="12pt" style:font-name-asian="標楷體" style:font-size-asian="12pt" style:font-size-complex="12pt"/>
    </style:style>
    <style:style style:name="T17" style:family="text">
      <style:text-properties fo:font-size="12pt" style:font-name-asian="Times New Roman" style:font-size-asian="12pt" style:font-size-complex="12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<text:s text:c="41"/></text:span><text:span text:style-name="T1"><text:s/></text:span><text:span text:style-name="T2">金門</text:span><text:span text:style-name="T2">縣政府</text:span><text:span text:style-name="T2">政風處</text:span></text:p>
      <text:p text:style-name="P26"><text:span text:style-name="T4">110年</text:span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K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/>
        <table:table-header-rows>
          <table:table-row table:style-name="表格1.1"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1"><text:span text:style-name="T7">聯</text:span><text:span text:style-name="T9"> </text:span><text:span text:style-name="T7">絡</text:span><text:span text:style-name="T9"> </text:span><text:span text:style-name="T7">人：</text:span></text:p>
            </table:table-cell>
            <table:covered-table-cell/>
            <table:table-cell table:style-name="表格1.A1" table:number-columns-spanned="13" office:value-type="string">
              <text:p text:style-name="P14">洪偉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3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3"/>
            </table:table-cell>
            <table:table-cell table:style-name="表格1.A1" table:number-columns-spanned="2" office:value-type="string">
              <text:p text:style-name="P3">服務單位：</text:p>
            </table:table-cell>
            <table:covered-table-cell/>
            <table:table-cell table:style-name="表格1.A1" table:number-columns-spanned="13" office:value-type="string">
              <text:p text:style-name="P1"><text:span text:style-name="T4">金門</text:span><text:span text:style-name="T4">縣政府</text:span><text:span text:style-name="T4">政風</text:span><text:span text:style-name="T4">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3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3"/>
            </table:table-cell>
            <table:table-cell table:style-name="表格1.A1" table:number-columns-spanned="2" office:value-type="string">
              <text:p text:style-name="P1"><text:span text:style-name="T7">電</text:span><text:span text:style-name="T9"> <text:s text:c="3"/></text:span><text:span text:style-name="T7">話：</text:span></text:p>
            </table:table-cell>
            <table:covered-table-cell/>
            <table:table-cell table:style-name="表格1.A1" table:number-columns-spanned="13" office:value-type="string">
              <text:p text:style-name="P1"><text:span text:style-name="T4">（0</text:span><text:span text:style-name="T4">82</text:span><text:span text:style-name="T4">）</text:span><text:span text:style-name="T4">318823</text:span><text:span text:style-name="T4">#</text:span><text:span text:style-name="T4">6521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3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3"/>
            </table:table-cell>
            <table:table-cell table:style-name="表格1.A1" table:number-columns-spanned="2" office:value-type="string">
              <text:p text:style-name="P1"><text:span text:style-name="T7">傳</text:span><text:span text:style-name="T9"> <text:s text:c="3"/></text:span><text:span text:style-name="T7">真：</text:span></text:p>
            </table:table-cell>
            <table:covered-table-cell/>
            <table:table-cell table:style-name="表格1.A1" table:number-columns-spanned="13" office:value-type="string">
              <text:p text:style-name="P1"><text:span text:style-name="T4">（0</text:span><text:span text:style-name="T4">82</text:span><text:span text:style-name="T4">）</text:span><text:span text:style-name="T4">32865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"><text:span text:style-name="T12">上次預告日期:</text:span><text:span text:style-name="T12">108</text:span><text:span text:style-name="T12">年</text:span><text:span text:style-name="T12">12</text:span><text:span text:style-name="T12">月</text:span><text:span text:style-name="T12">1</text:span><text:span text:style-name="T12">日　　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6"/>
            </table:table-cell>
            <table:table-cell table:style-name="表格1.A1" table:number-columns-spanned="2" office:value-type="string">
              <text:p text:style-name="P3">電子信箱：</text:p>
            </table:table-cell>
            <table:covered-table-cell/>
            <table:table-cell table:style-name="表格1.A1" table:number-columns-spanned="13" office:value-type="string">
              <text:p text:style-name="P1"><text:span text:style-name="T4">W</text:span><text:span text:style-name="T4">eicang0</text:span><text:span text:style-name="T4">527</text:span><text:span text:style-name="T4">@mail</text:span><text:span text:style-name="T4">.</text:span><text:span text:style-name="T4">kinmen.</text:span><text:span text:style-name="T4">gov.tw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"><text:span text:style-name="T12">本次預告日期:10</text:span><text:span text:style-name="T12">9</text:span><text:span text:style-name="T12">年</text:span><text:span text:style-name="T12">12</text:span><text:span text:style-name="T12">月</text:span><text:span text:style-name="T12">2</text:span><text:span text:style-name="T12">日</text:span></text:p>
            </table:table-cell>
            <table:covered-table-cell/>
            <table:covered-table-cell/>
            <table:covered-table-cell/>
          </table:table-row>
          <table:table-row table:style-name="表格1.6">
            <table:table-cell table:style-name="表格1.A6" office:value-type="string">
              <text:p text:style-name="P17"/>
            </table:table-cell>
            <table:table-cell table:style-name="表格1.A6" office:value-type="string">
              <text:p text:style-name="P5"/>
            </table:table-cell>
            <table:table-cell table:style-name="表格1.A6" table:number-columns-spanned="2" office:value-type="string">
              <text:p text:style-name="P5"/>
            </table:table-cell>
            <table:covered-table-cell/>
            <table:table-cell table:style-name="表格1.A6" office:value-type="string">
              <text:p text:style-name="P5"/>
            </table:table-cell>
            <table:table-cell table:style-name="表格1.F6" table:number-columns-spanned="14" office:value-type="string">
              <text:p text:style-name="P19"><text:span text:style-name="T7"><text:tab/><text:tab/>預</text:span><text:span text:style-name="T9"> <text:s/></text:span><text:span text:style-name="T7">定</text:span><text:span text:style-name="T9"> <text:s/></text:span><text:span text:style-name="T7">發</text:span><text:span text:style-name="T9"> <text:s/></text:span><text:span text:style-name="T7">布</text:span><text:span text:style-name="T9"> <text:s/></text:span><text:span text:style-name="T7">時</text:span><text:span text:style-name="T9"> <text:s/></text:span><text:span text:style-name="T7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6" table:number-rows-spanned="2" office:value-type="string">
              <text:p text:style-name="P7"/>
              <text:p text:style-name="P22">備註</text:p>
            </table:table-cell>
          </table:table-row>
          <table:table-row table:style-name="表格1.7">
            <table:table-cell table:style-name="表格1.A7" office:value-type="string">
              <text:p text:style-name="P9">編號</text:p>
            </table:table-cell>
            <table:table-cell table:style-name="表格1.B7" office:value-type="string">
              <text:p text:style-name="P2">資料種類</text:p>
            </table:table-cell>
            <table:table-cell table:style-name="表格1.B7" table:number-columns-spanned="2" office:value-type="string">
              <text:p text:style-name="P23">資料項目</text:p>
            </table:table-cell>
            <table:covered-table-cell/>
            <table:table-cell table:style-name="表格1.B7" office:value-type="string">
              <text:p text:style-name="P21">發布形式</text:p>
            </table:table-cell>
            <table:table-cell table:style-name="表格1.F6" office:value-type="string">
              <text:p text:style-name="P18"><text:span text:style-name="T7">10</text:span><text:span text:style-name="T7">9</text:span><text:span text:style-name="T7">年</text:span></text:p>
              <text:p text:style-name="P6">12月</text:p>
            </table:table-cell>
            <table:table-cell table:style-name="表格1.F6" office:value-type="string">
              <text:p text:style-name="P18"><text:span text:style-name="T7">110</text:span><text:span text:style-name="T7">年</text:span></text:p>
              <text:p text:style-name="P6">1月</text:p>
            </table:table-cell>
            <table:table-cell table:style-name="表格1.F6" office:value-type="string">
              <text:p text:style-name="P18"><text:span text:style-name="T7">110</text:span><text:span text:style-name="T7">年</text:span></text:p>
              <text:p text:style-name="P6">2月</text:p>
            </table:table-cell>
            <table:table-cell table:style-name="表格1.F6" office:value-type="string">
              <text:p text:style-name="P18"><text:span text:style-name="T7">1</text:span><text:span text:style-name="T7">10</text:span><text:span text:style-name="T7">年</text:span></text:p>
              <text:p text:style-name="P6">3月</text:p>
            </table:table-cell>
            <table:table-cell table:style-name="表格1.F6" office:value-type="string">
              <text:p text:style-name="P18"><text:span text:style-name="T7">1</text:span><text:span text:style-name="T7">10</text:span><text:span text:style-name="T7">年</text:span></text:p>
              <text:p text:style-name="P6">4月</text:p>
            </table:table-cell>
            <table:table-cell table:style-name="表格1.F6" office:value-type="string">
              <text:p text:style-name="P18"><text:span text:style-name="T7">1</text:span><text:span text:style-name="T7">10</text:span><text:span text:style-name="T7">年</text:span></text:p>
              <text:p text:style-name="P6">5月</text:p>
            </table:table-cell>
            <table:table-cell table:style-name="表格1.F6" office:value-type="string">
              <text:p text:style-name="P18"><text:span text:style-name="T7">1</text:span><text:span text:style-name="T7">10</text:span><text:span text:style-name="T7">年</text:span></text:p>
              <text:p text:style-name="P6">6月</text:p>
            </table:table-cell>
            <table:table-cell table:style-name="表格1.F6" office:value-type="string">
              <text:p text:style-name="P18"><text:span text:style-name="T7">1</text:span><text:span text:style-name="T7">10</text:span><text:span text:style-name="T7">年</text:span></text:p>
              <text:p text:style-name="P6">7月</text:p>
            </table:table-cell>
            <table:table-cell table:style-name="表格1.F6" office:value-type="string">
              <text:p text:style-name="P18"><text:span text:style-name="T7">1</text:span><text:span text:style-name="T7">10</text:span><text:span text:style-name="T7">年</text:span></text:p>
              <text:p text:style-name="P6">8月</text:p>
            </table:table-cell>
            <table:table-cell table:style-name="表格1.F6" office:value-type="string">
              <text:p text:style-name="P18"><text:span text:style-name="T7">1</text:span><text:span text:style-name="T7">10</text:span><text:span text:style-name="T7">年</text:span></text:p>
              <text:p text:style-name="P6">9月</text:p>
            </table:table-cell>
            <table:table-cell table:style-name="表格1.F6" table:number-columns-spanned="2" office:value-type="string">
              <text:p text:style-name="P18"><text:span text:style-name="T7">1</text:span><text:span text:style-name="T7">10</text:span><text:span text:style-name="T7">年</text:span></text:p>
              <text:p text:style-name="P6">10月</text:p>
            </table:table-cell>
            <table:covered-table-cell/>
            <table:table-cell table:style-name="表格1.F6" office:value-type="string">
              <text:p text:style-name="P18"><text:span text:style-name="T7">1</text:span><text:span text:style-name="T7">10</text:span><text:span text:style-name="T7">年</text:span></text:p>
              <text:p text:style-name="P6">11月</text:p>
            </table:table-cell>
            <table:table-cell table:style-name="表格1.F6" office:value-type="string">
              <text:p text:style-name="P18"><text:span text:style-name="T7">1</text:span><text:span text:style-name="T7">10</text:span><text:span text:style-name="T7">年</text:span></text:p>
              <text:p text:style-name="P6">12月</text:p>
            </table:table-cell>
            <table:covered-table-cell/>
          </table:table-row>
        </table:table-header-rows>
        <table:table-row table:style-name="表格1.8">
          <table:table-cell table:style-name="表格1.A8" office:value-type="string">
            <text:p text:style-name="P6">1</text:p>
          </table:table-cell>
          <table:table-cell table:style-name="表格1.A8" office:value-type="string">
            <text:p text:style-name="P2">其他</text:p>
            <text:p text:style-name="P2">司法</text:p>
            <text:p text:style-name="P2">、犯罪及安全統計</text:p>
          </table:table-cell>
          <table:table-cell table:style-name="表格1.A8" table:number-columns-spanned="2" office:value-type="string">
            <text:p text:style-name="P20"><text:a xlink:type="simple" xlink:href="https://ethics.kinmen.gov.tw/Content_List.aspx?n=0316F664D06D1048" text:style-name="Internet_20_link" text:visited-style-name="Visited_20_Internet_20_Link"><text:span text:style-name="Internet_20_link"><text:span text:style-name="T7">金門縣政府年度財產申報人數及實質審查人數</text:span></text:span></text:a></text:p>
            <text:p text:style-name="Standard"><text:a xlink:type="simple" xlink:href="https://ethics.kinmen.gov.tw/Content_List.aspx?n=0316F664D06D1048" text:style-name="Internet_20_link" text:visited-style-name="Visited_20_Internet_20_Link"><text:span text:style-name="Internet_20_link"><text:span text:style-name="T7"/></text:span></text:a></text:p>
            <text:p text:style-name="P2"/>
          </table:table-cell>
          <table:covered-table-cell/>
          <table:table-cell table:style-name="表格1.A8" office:value-type="string">
            <text:p text:style-name="P6">報表</text:p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18"><text:span text:style-name="T7">2</text:span><text:span text:style-name="T7">6日</text:span></text:p>
            <text:p text:style-name="P6"/>
            <text:p text:style-name="P6"/>
            <text:p text:style-name="P18"><text:span text:style-name="T7">17：30</text:span></text:p>
            <text:p text:style-name="P18"><text:a xlink:type="simple" xlink:href="https://ethics.kinmen.gov.tw/Content_List.aspx?n=EE90AD1D7BF69ACC" text:style-name="Internet_20_link" text:visited-style-name="Visited_20_Internet_20_Link"><text:span text:style-name="Internet_20_link"><text:span text:style-name="T7">109年</text:span></text:span></text:a></text:p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T8" office:value-type="string">
            <text:p text:style-name="P12"/>
          </table:table-cell>
        </table:table-row>
        <table:table-row table:style-name="表格1.9">
          <table:table-cell table:style-name="表格1.A8" office:value-type="string">
            <text:p text:style-name="P6">2</text:p>
          </table:table-cell>
          <table:table-cell table:style-name="表格1.F6" office:value-type="string">
            <text:p text:style-name="P11"/>
          </table:table-cell>
          <table:table-cell table:style-name="表格1.F6" table:number-columns-spanned="2" office:value-type="string">
            <text:p text:style-name="P12"/>
          </table:table-cell>
          <table:covered-table-cell/>
          <table:table-cell table:style-name="表格1.A8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/>
          </table:table-cell>
        </table:table-row>
      </table:table>
      <text:p text:style-name="P29">說明：1.點選資料項目可連結資料背景說明。</text:p>
      <text:p text:style-name="P30"><text:span text:style-name="T9"><text:s text:c="6"/></text:span><text:span text:style-name="T7">2.若資料項目之發布形式為網際網路時，點選「預定發布時間」欄位之發布資料時間連結資料表。</text:span></text:p>
      <text:p text:style-name="P28"><text:span text:style-name="T17"><text:s text:c="6"/></text:span><text:span text:style-name="T16">3.發布日如遇假日自動順延至下一個上班日發布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處</dc:title>
    <meta:initial-creator>dgbas</meta:initial-creator>
    <meta:creation-date>2020-10-28T15:49:00</meta:creation-date>
    <dc:creator>洪偉滄</dc:creator>
    <dc:date>2021-12-01T14:13:00</dc:date>
    <meta:print-date>2019-08-06T16:37:00</meta:print-date>
    <meta:editing-cycles>10</meta:editing-cycles>
    <meta:editing-duration>PT7M</meta:editing-duration>
    <meta:document-statistic meta:table-count="1" meta:image-count="0" meta:object-count="0" meta:page-count="1" meta:paragraph-count="60" meta:word-count="288" meta:character-count="463" meta:non-whitespace-character-count="385"/>
    <meta:generator>LibreOffice/5.1.2.2$Windows_x86 LibreOffice_project/d3bf12ecb743fc0d20e0be0c58ca359301eb705f</meta:generator>
  </office:meta>
</office:document-meta>
</file>