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3" style:family="paragraph" style:parent-style-name="Standard" style:list-style-name="WW8Num3">
      <style:paragraph-properties fo:margin-left="1.251cm" fo:margin-right="0cm" fo:margin-top="0cm" fo:margin-bottom="0.318cm" loext:contextual-spacing="false" fo:line-height="0.776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4" style:family="paragraph" style:parent-style-name="Standard" style:list-style-name="WW8Num3">
      <style:paragraph-properties fo:margin-left="1.251cm" fo:margin-right="0cm" fo:margin-top="0cm" fo:margin-bottom="0.318cm" loext:contextual-spacing="false" fo:line-height="0.776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list-style-name="WW8Num6">
      <style:paragraph-properties fo:margin-left="2cm" fo:margin-right="0cm" fo:margin-top="0cm" fo:margin-bottom="0.318cm" loext:contextual-spacing="false" fo:line-height="0.776cm" fo:text-align="justify" style:justify-single-word="false" fo:text-indent="-1.365cm" style:auto-text-indent="false"/>
    </style:style>
    <style:style style:name="P6" style:family="paragraph" style:parent-style-name="Standard">
      <style:paragraph-properties fo:margin-left="0.635cm" fo:margin-right="0cm" fo:margin-top="0cm" fo:margin-bottom="0.318cm" loext:contextual-spacing="false" fo:line-height="0.776cm" fo:text-align="justify" style:justify-single-word="false" fo:text-indent="0cm" style:auto-text-indent="false"/>
    </style:style>
    <style:style style:name="P7" style:family="paragraph" style:parent-style-name="Standard" style:list-style-name="WW8Num3">
      <style:paragraph-properties fo:margin-left="2.223cm" fo:margin-right="0cm" fo:margin-top="0cm" fo:margin-bottom="0.318cm" loext:contextual-spacing="false" fo:line-height="0.776cm" fo:text-align="justify" style:justify-single-word="false" fo:text-indent="-1.376cm" style:auto-text-indent="false">
        <style:tab-stops>
          <style:tab-stop style:position="2.223cm"/>
        </style:tab-stops>
      </style:paragraph-properties>
    </style:style>
    <style:style style:name="P8" style:family="paragraph" style:parent-style-name="Standard" style:list-style-name="WW8Num3">
      <style:paragraph-properties fo:margin-left="3.175cm" fo:margin-right="0cm" fo:margin-top="0cm" fo:margin-bottom="0.318cm" loext:contextual-spacing="false" fo:line-height="0.776cm" fo:text-align="justify" style:justify-single-word="false" fo:text-indent="-0.318cm" style:auto-text-indent="false">
        <style:tab-stops>
          <style:tab-stop style:position="3.175cm"/>
        </style:tab-stops>
      </style:paragraph-properties>
    </style:style>
    <style:style style:name="P9" style:family="paragraph" style:parent-style-name="Standard" style:list-style-name="WW8Num3">
      <style:paragraph-properties fo:margin-left="3.175cm" fo:margin-right="0cm" fo:margin-top="0cm" fo:margin-bottom="0.318cm" loext:contextual-spacing="false" fo:line-height="0.776cm" fo:text-align="justify" style:justify-single-word="false" fo:text-indent="-0.318cm" style:auto-text-indent="false"/>
    </style:style>
    <style:style style:name="P10" style:family="paragraph" style:parent-style-name="Standard" style:list-style-name="WW8Num3">
      <style:paragraph-properties fo:margin-left="3.175cm" fo:margin-right="0cm" fo:margin-top="0cm" fo:margin-bottom="0.318cm" loext:contextual-spacing="false" fo:line-height="0.776cm" fo:text-align="justify" style:justify-single-word="false" fo:text-indent="-0.318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 style:list-style-name="WW8Num5">
      <style:paragraph-properties fo:margin-left="3cm" fo:margin-right="0cm" fo:margin-top="0cm" fo:margin-bottom="0.318cm" loext:contextual-spacing="false" fo:line-height="0.776cm" fo:text-align="justify" style:justify-single-word="false" fo:text-indent="-1.75cm" style:auto-text-indent="false"/>
    </style:style>
    <style:style style:name="P12" style:family="paragraph" style:parent-style-name="Standard" style:list-style-name="WW8Num5">
      <style:paragraph-properties fo:margin-left="3cm" fo:margin-right="0cm" fo:margin-top="0cm" fo:margin-bottom="0.318cm" loext:contextual-spacing="false" fo:line-height="0.776cm" fo:text-align="justify" style:justify-single-word="false" fo:text-indent="-1.75cm" style:auto-text-indent="fals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847cm" fo:margin-right="0cm" fo:margin-top="0cm" fo:margin-bottom="0.318cm" loext:contextual-spacing="false" fo:line-height="0.776cm" fo:text-align="justify" style:justify-single-word="false" fo:text-indent="0cm" style:auto-text-indent="false"/>
    </style:style>
    <style:style style:name="P14" style:family="paragraph" style:parent-style-name="Standard" style:list-style-name="WW8Num4">
      <style:paragraph-properties fo:margin-left="2.251cm" fo:margin-right="0cm" fo:margin-top="0cm" fo:margin-bottom="0.318cm" loext:contextual-spacing="false" fo:line-height="0.776cm" fo:text-align="justify" style:justify-single-word="false" fo:text-indent="-1.251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style:font-name="Calibri Light" fo:font-size="14pt" style:font-size-asian="14pt" style:font-name-complex="Calibri Ligh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新細明體" fo:font-size="16pt" fo:language="zh" fo:country="TW" style:letter-kerning="true" style:font-size-asian="16pt" style:font-name-complex="新細明體" style:font-size-complex="16pt"/>
    </style:style>
    <style:style style:name="T9" style:family="text">
      <style:text-properties style:font-name="Calibri Light" fo:font-size="14pt" style:font-size-asian="14pt" style:font-name-complex="Calibri Light" style:font-size-complex="14pt"/>
    </style:style>
    <style:style style:name="T10" style:family="text">
      <style:text-properties style:font-name="Calibri Light" fo:font-size="14pt" fo:language="zh" fo:country="TW" style:font-size-asian="14pt" style:font-name-complex="Calibri Light" style:font-size-complex="14pt"/>
    </style:style>
    <style:style style:name="T11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政府政風處「職福會玉璽酒銷售案」</text:span></text:p>
      <text:p text:style-name="P1">查處專案報告</text:p>
      <text:list xml:id="list7565030949922451734" text:style-name="WW8Num3">
        <text:list-item>
          <text:p text:style-name="P4">前言</text:p>
        </text:list-item>
      </text:list>
      <text:list xml:id="list3570080103561861780" text:style-name="WW8Num6">
        <text:list-item>
          <text:p text:style-name="P5"><text:span text:style-name="T4">謹承貴會</text:span><text:span text:style-name="T6">109年9月17日第7屆程序會第14次會議之決議，本處提報「職福會玉璽酒銷售案」查處專案報告。</text:span></text:p>
        </text:list-item>
        <text:list-item>
          <text:p text:style-name="P5"><text:span text:style-name="T6">109</text:span><text:span text:style-name="T6">年</text:span><text:span text:style-name="T6">5</text:span><text:span text:style-name="T6">月</text:span><text:span text:style-name="T6">間</text:span><text:span text:style-name="T6">第</text:span><text:span text:style-name="T6">7</text:span><text:span text:style-name="T6">屆第</text:span><text:span text:style-name="T6">3</text:span><text:span text:style-name="T6">次定期會期多位議員質詢</text:span><text:span text:style-name="T4">「</text:span><text:span text:style-name="T6">金門酒廠實業股份有限公司（下稱金酒公司）職工福利委員會（下稱職福會）銷售109年『眾望所屬</text:span><text:span text:style-name="T6">-</text:span><text:span text:style-name="T6">玉璽酒』（下稱本案酒品）予</text:span><text:span text:style-name="T6">VIP</text:span><text:span text:style-name="T6">客戶」乙案，本府（處）行政調查事項業於109年7月22日函報貴會。</text:span></text:p>
        </text:list-item>
        <text:list-item>
          <text:p text:style-name="P5"><text:span text:style-name="T4">金酒公司於109年8月17日貴會第7屆第8次臨時會亦有提報「金酒公司職工福利委員會銷售限量『鼠年玉璽酒』查處情形專案報告」。</text:span></text:p>
        </text:list-item>
        <text:list-item>
          <text:p text:style-name="P5"><text:span text:style-name="T6">法務部調查局福建省調查處109年5月底依貴會文函報陳調查局同意立案調查，刻正調查中。</text:span></text:p>
        </text:list-item>
      </text:list>
      <text:list xml:id="list161614760692754" text:continue-list="list7565030949922451734" text:style-name="WW8Num3">
        <text:list-item>
          <text:p text:style-name="P3"><text:soft-page-break/><text:span text:style-name="T2">1</text:span><text:span text:style-name="T2">09</text:span><text:span text:style-name="T2">玉璽酒產銷</text:span></text:p>
        </text:list-item>
      </text:list>
      <text:p text:style-name="P6"><text:span text:style-name="T4">本府（處）</text:span><text:span text:style-name="T6">109</text:span><text:span text:style-name="T6">年</text:span><text:span text:style-name="T6">5</text:span><text:span text:style-name="T6">月至7月間</text:span><text:span text:style-name="T4">四度請金酒公司及職福會說明與提供歷年玉璽酒產銷情形資料，相關事項臚述如次：</text:span><text:span text:style-name="T4"> </text:span></text:p>
      <text:list xml:id="list161614804746099" text:continue-numbering="true" text:style-name="WW8Num3">
        <text:list-item>
          <text:list>
            <text:list-item>
              <text:p text:style-name="P7"><text:span text:style-name="T4">查金酒公司尚未提供</text:span><text:span text:style-name="T4">108年前</text:span><text:span text:style-name="T4">歷年玉璽酒產製緣由及產銷等資料。</text:span></text:p>
            </text:list-item>
            <text:list-item>
              <text:p text:style-name="P7"><text:span text:style-name="T6">次查本案酒品原定製作</text:span><text:span text:style-name="T6">6,000</text:span><text:span text:style-name="T6">盒，據金酒公司產銷資料及說明，至</text:span><text:span text:style-name="T6">109</text:span><text:span text:style-name="T6">年</text:span><text:span text:style-name="T6">4</text:span><text:span text:style-name="T6">月</text:span><text:span text:style-name="T6">23</text:span><text:span text:style-name="T6">日止（該公司尚未提供</text:span><text:span text:style-name="T6">109</text:span><text:span text:style-name="T6">年</text:span><text:span text:style-name="T6">4</text:span><text:span text:style-name="T6">月</text:span><text:span text:style-name="T6">23</text:span><text:span text:style-name="T6">日後之產製數據），實際製作</text:span><text:span text:style-name="T6">5,981</text:span><text:span text:style-name="T6">盒（各銷售通路計銷售</text:span><text:span text:style-name="T6">5,823</text:span><text:span text:style-name="T6">盒、庫存</text:span><text:span text:style-name="T6">154</text:span><text:span text:style-name="T6">盒、公務陳展</text:span><text:span text:style-name="T6">1</text:span><text:span text:style-name="T6">盒，另銷韓國客戶「天使分享</text:span><text:span text:style-name="T6">ANGELSSHARE Co.,LTD.</text:span><text:span text:style-name="T6">」</text:span><text:span text:style-name="T6">3</text:span><text:span text:style-name="T6">盒），尚未灌裝數量</text:span><text:span text:style-name="T6">26</text:span><text:span text:style-name="T6">盒（含客戶特殊號碼加做），總計</text:span><text:span text:style-name="T6">6,007</text:span><text:span text:style-name="T6">盒，全案各銷售通路分配及銷售數量如下：</text:span></text:p>
              <text:list>
                <text:list-item>
                  <text:p text:style-name="P8"><text:span text:style-name="T4">免稅店：分配</text:span><text:span text:style-name="T4">4,032</text:span><text:span text:style-name="T4">盒，實際銷售</text:span><text:span text:style-name="T4">4,032</text:span><text:span text:style-name="T4">盒。</text:span></text:p>
                </text:list-item>
                <text:list-item>
                  <text:p text:style-name="P8"><text:span text:style-name="T4">全臺直營門市：分配</text:span><text:span text:style-name="T4">1,602</text:span><text:span text:style-name="T4">盒，實際銷售</text:span><text:span text:style-name="T4">1,602</text:span><text:span text:style-name="T4">盒。</text:span></text:p>
                </text:list-item>
                <text:list-item>
                  <text:p text:style-name="P8"><text:soft-page-break/><text:span text:style-name="T4">職福會：分配</text:span><text:span text:style-name="T4">189</text:span><text:span text:style-name="T4">盒，實際銷售</text:span><text:span text:style-name="T4">189</text:span><text:span text:style-name="T4">盒。</text:span></text:p>
                </text:list-item>
              </text:list>
            </text:list-item>
            <text:list-item>
              <text:p text:style-name="P7"><text:span text:style-name="T4">次查金酒公司稱事前僅訂定本案酒品</text:span><text:span text:style-name="T6">「建議價格」、「銷售通路數量分配」，尚</text:span><text:span text:style-name="T4">無敘明整體銷售管制及行銷策略；查</text:span><text:span text:style-name="T6">金酒公司於</text:span><text:span text:style-name="T6">108</text:span><text:span text:style-name="T6">年</text:span><text:span text:style-name="T6">12</text:span><text:span text:style-name="T6">月</text:span><text:span text:style-name="T6">18</text:span><text:span text:style-name="T6">日召開本案酒品記者發佈會正式對外販售，惟</text:span><text:span text:style-name="T4">全臺直營門市銷售通路已早於</text:span><text:span text:style-name="T4">108</text:span><text:span text:style-name="T4">年</text:span><text:span text:style-name="T4">11</text:span><text:span text:style-name="T4">月</text:span><text:span text:style-name="T4">23</text:span><text:span text:style-name="T4">日即進行銷售（</text:span><text:span text:style-name="T4">109</text:span><text:span text:style-name="T4">年</text:span><text:span text:style-name="T4">4</text:span><text:span text:style-name="T4">月</text:span><text:span text:style-name="T4">18</text:span><text:span text:style-name="T4">日售罄）；職福會銷售通路則係自</text:span><text:span text:style-name="T4">108</text:span><text:span text:style-name="T4">年</text:span><text:span text:style-name="T4">11</text:span><text:span text:style-name="T4">月</text:span><text:span text:style-name="T4">25</text:span><text:span text:style-name="T4">日起銷售（</text:span><text:span text:style-name="T4">109</text:span><text:span text:style-name="T4">年</text:span><text:span text:style-name="T4">1</text:span><text:span text:style-name="T4">月</text:span><text:span text:style-name="T4">21</text:span><text:span text:style-name="T4">日售罄）；至免稅店銷售通路，金酒公司未提供銷售時程資訊。</text:span></text:p>
            </text:list-item>
            <text:list-item>
              <text:p text:style-name="P7"><text:span text:style-name="T6">查據金酒公司</text:span><text:span text:style-name="T6">提供之</text:span><text:span text:style-name="T6">職福會銷售報表，該會分配金城門市</text:span><text:span text:style-name="T6">48</text:span><text:span text:style-name="T6">盒、金寧門市</text:span><text:span text:style-name="T6">95</text:span><text:span text:style-name="T6">盒，另「</text:span><text:span text:style-name="T6">VIP</text:span><text:span text:style-name="T6">方案」（須於金寧門市結帳）</text:span><text:span text:style-name="T6">46</text:span><text:span text:style-name="T6">盒，銷售數據如下：</text:span></text:p>
              <text:list>
                <text:list-item>
                  <text:p text:style-name="P9"><text:span text:style-name="T4">金城門市：</text:span><text:span text:style-name="T4">108</text:span><text:span text:style-name="T4">年</text:span><text:span text:style-name="T4">11</text:span><text:span text:style-name="T4">月</text:span><text:span text:style-name="T4">25</text:span><text:span text:style-name="T4">日銷售</text:span><text:span text:style-name="T4">4</text:span><text:span text:style-name="T4">筆（每筆均各</text:span><text:span text:style-name="T4">12</text:span><text:span text:style-name="T4">盒，總計</text:span><text:span text:style-name="T4">48</text:span><text:span text:style-name="T4">盒）。</text:span></text:p>
                </text:list-item>
                <text:list-item>
                  <text:p text:style-name="P9"><text:span text:style-name="T4">金寧門市：</text:span><text:span text:style-name="T4">108</text:span><text:span text:style-name="T4">年</text:span><text:span text:style-name="T4">11</text:span><text:span text:style-name="T4">月</text:span><text:span text:style-name="T4">25</text:span><text:span text:style-name="T4">日銷售</text:span><text:span text:style-name="T4">8</text:span><text:span text:style-name="T4">筆（盒數分為</text:span><text:span text:style-name="T4">16</text:span><text:span text:style-name="T4">、</text:span><text:span text:style-name="T4">16</text:span><text:span text:style-name="T4">、</text:span><text:span text:style-name="T4">16</text:span><text:span text:style-name="T4">、</text:span><text:span text:style-name="T4">8</text:span><text:span text:style-name="T4">、</text:span><text:span text:style-name="T4">16</text:span><text:span text:style-name="T4">、</text:span><text:span text:style-name="T4">6</text:span><text:span text:style-name="T4">、</text:span><text:span text:style-name="T4">2</text:span><text:span text:style-name="T4">、</text:span><text:span text:style-name="T4">13</text:span><text:span text:style-name="T4">，總計</text:span><text:span text:style-name="T4">93</text:span><text:span text:style-name="T4">盒）、</text:span><text:span text:style-name="T4">109</text:span><text:span text:style-name="T4">年</text:span><text:span text:style-name="T4">11</text:span><text:span text:style-name="T4">月</text:span><text:span text:style-name="T4">26</text:span><text:span text:style-name="T4">日銷售</text:span><text:span text:style-name="T4">1</text:span><text:span text:style-name="T4">筆（</text:span><text:span text:style-name="T4">2</text:span><text:span text:style-name="T4">盒）。</text:span></text:p>
                </text:list-item>
                <text:list-item>
                  <text:p text:style-name="P10"><text:soft-page-break/><text:span text:style-name="T4">VIP</text:span><text:span text:style-name="T4">方案：</text:span><text:span text:style-name="T4">108</text:span><text:span text:style-name="T4">年</text:span><text:span text:style-name="T4">12</text:span><text:span text:style-name="T4">月</text:span><text:span text:style-name="T4">12</text:span><text:span text:style-name="T4">日銷售</text:span><text:span text:style-name="T4">1</text:span><text:span text:style-name="T4">筆（</text:span><text:span text:style-name="T4">44</text:span><text:span text:style-name="T4">盒）、</text:span><text:span text:style-name="T4">108</text:span><text:span text:style-name="T4">年</text:span><text:span text:style-name="T4">12</text:span><text:span text:style-name="T4">月</text:span><text:span text:style-name="T4">31</text:span><text:span text:style-name="T4">日銷售</text:span><text:span text:style-name="T4">1</text:span><text:span text:style-name="T4">筆（</text:span><text:span text:style-name="T4">1</text:span><text:span text:style-name="T4">盒）、</text:span><text:span text:style-name="T4">109</text:span><text:span text:style-name="T4">年</text:span><text:span text:style-name="T4">1</text:span><text:span text:style-name="T4">月</text:span><text:span text:style-name="T4">21</text:span><text:span text:style-name="T4">日銷售</text:span><text:span text:style-name="T4">1</text:span><text:span text:style-name="T4">筆（</text:span><text:span text:style-name="T4">1</text:span><text:span text:style-name="T4">盒）。</text:span></text:p>
                </text:list-item>
              </text:list>
            </text:list-item>
            <text:list-item>
              <text:p text:style-name="P7"><text:span text:style-name="T6">職福會對「VIP方案」之說明如下：</text:span></text:p>
            </text:list-item>
          </text:list>
        </text:list-item>
      </text:list>
      <text:list xml:id="list399123020021701039" text:style-name="WW8Num5">
        <text:list-item>
          <text:p text:style-name="P11"><text:span text:style-name="T6">本（職福）會「沒有特定</text:span><text:span text:style-name="T6">VIP」</text:span><text:span text:style-name="T6">，</text:span><text:span text:style-name="T6">VIP</text:span><text:span text:style-name="T6">註記乃「本案承辦人員」認知與習慣稱謂，係指「長期支持」本會營收貢獻度之忠實顧客。</text:span></text:p>
        </text:list-item>
        <text:list-item>
          <text:p text:style-name="P11"><text:span text:style-name="T6">金酒公司自</text:span><text:span text:style-name="T6">106至109</text:span><text:span text:style-name="T6">年均接受指定號碼，本（職福）會乃依「長期顧客」需求提請該公司協助服務。</text:span></text:p>
        </text:list-item>
        <text:list-item>
          <text:p text:style-name="P12">本（職福）會依客戶需求（指定號碼），向金酒公司申請，俟金酒公司同意後，向金酒公司下單訂貨，酒到即依申請對象銷售。</text:p>
        </text:list-item>
        <text:list-item>
          <text:p text:style-name="P11"><text:span text:style-name="T6">109</text:span><text:span text:style-name="T6">年指定號碼酒品原預訂</text:span><text:span text:style-name="T6">69</text:span><text:span text:style-name="T6">盒、實領</text:span><text:span text:style-name="T6">61</text:span><text:span text:style-name="T6">盒，客戶名單為：「李</text:span><text:span text:style-name="T6">○○44</text:span><text:span text:style-name="T6">盒」、「許</text:span><text:span text:style-name="T6">○○13</text:span><text:span text:style-name="T6">盒」、「黃</text:span><text:span text:style-name="T6">○○2</text:span><text:span text:style-name="T6">盒」、「呂</text:span><text:span text:style-name="T6">○○1</text:span><text:span text:style-name="T6">盒」、「陳</text:span><text:span text:style-name="T6">○○1</text:span><text:span text:style-name="T6">盒」。</text:span></text:p>
        </text:list-item>
        <text:list-item>
          <text:p text:style-name="P11"><text:span text:style-name="T6">本會成員呂</text:span><text:span text:style-name="T6">○○</text:span><text:span text:style-name="T6">（指定號碼</text:span><text:span text:style-name="T6">1960</text:span><text:span text:style-name="T6">）、陳</text:span><text:span text:style-name="T6">○○</text:span><text:soft-page-break/><text:span text:style-name="T6">（指定號碼</text:span><text:span text:style-name="T6">0728</text:span><text:span text:style-name="T6">）二人以適逢有親友生肖屬鼠，（金酒）公司又提供指定號碼服務，作為紀念之用，提出需求，基此納入協助服務。</text:span></text:p>
        </text:list-item>
      </text:list>
      <text:list xml:id="list161616033841144" text:continue-list="list161614804746099" text:style-name="WW8Num3">
        <text:list-item>
          <text:p text:style-name="P3"><text:span text:style-name="T2">行政調查事證</text:span></text:p>
        </text:list-item>
      </text:list>
      <text:p text:style-name="P13"><text:span text:style-name="T4">本案</text:span><text:span text:style-name="T6">法務部調查局福建省調查處刻已立案調查，本府（處）參據金酒公司提供資料（含該公司提報貴會之報告），謹就行政調查事項述列如次：</text:span></text:p>
      <text:list xml:id="list161615315888051" text:continue-numbering="true" text:style-name="WW8Num3">
        <text:list-item>
          <text:list>
            <text:list-item>
              <text:p text:style-name="P7"><text:span text:style-name="T4">查職福會係依據「金門酒廠實業股份有限公司職工福利委員會組織規程」成立之社團法人</text:span><text:span text:style-name="T4">，為法律上獨立於金酒公司之勞方組織</text:span><text:span text:style-name="T4">，尚非屬行政機關或公營事業單位，應本於人民商業團體自治及自律精神，確實遵守法令及財會規章運作，其主要任務為「職工福利事業之審議、推動、督導」、「福利金之籌劃、保管、運用」、「福利事業經費之分配」及「職工福利事項」等項，是該會成員尚非刑法之身分</text:span><text:span text:style-name="T4">、授權或委託</text:span><text:span text:style-name="T4">公務員，無貪污治罪條例、政府採購法等法令之適用。</text:span></text:p>
            </text:list-item>
            <text:list-item>
              <text:p text:style-name="P7"><text:span text:style-name="T6">次查職福會於本府（處）1</text:span><text:span text:style-name="T6">09年7月1日</text:span><text:span text:style-name="T6">函詢回復</text:span><text:soft-page-break/><text:span text:style-name="T6">以「指定號碼酒品原預定</text:span><text:span text:style-name="T6">69</text:span><text:span text:style-name="T6">盒、實領</text:span><text:span text:style-name="T6">61</text:span><text:span text:style-name="T6">盒」，惟查據該會109年5月21日提供之銷售報表「VIP方案」僅銷售「46盒」，又據金酒公司於貴會第七屆第</text:span><text:span text:style-name="T6">8</text:span><text:span text:style-name="T6">次臨時會提送之專案報載述銷售「</text:span><text:span text:style-name="T6">64</text:span><text:span text:style-name="T6">盒」，案關酒品銷售數量均不一致；另查職福會</text:span><text:span text:style-name="T6">108</text:span><text:span text:style-name="T6">年</text:span><text:span text:style-name="T6">4</text:span><text:span text:style-name="T6">月</text:span><text:span text:style-name="T6">18</text:span><text:span text:style-name="T6">日、11月26日二次函金酒公司請求供銷本案酒品，計</text:span><text:span text:style-name="T6">70</text:span><text:span text:style-name="T6">盒，與該會回復之</text:span><text:span text:style-name="T6">69</text:span><text:span text:style-name="T6">盒數量亦不相符。</text:span></text:p>
            </text:list-item>
            <text:list-item>
              <text:p text:style-name="P7"><text:span text:style-name="T4">續查金酒公司稱</text:span><text:span text:style-name="T6">事前僅就「建議價格」、「各銷售通路數量分配」等項規劃，未說明其規劃</text:span><text:span text:style-name="T4">本案酒品之</text:span><text:span text:style-name="T6">具體</text:span><text:span text:style-name="T4">銷售管制、策略及方式，且依其報表資料及新聞發佈事項，發現該公司在全臺直營門市與職福會有關「銷售時間」、「銷售公告」、「銷售方式」、「銷售管制」等似無統一作法，尤全臺</text:span><text:span text:style-name="T6">直營門市與職福會之銷售時間早於金酒公司本案酒品發佈會近三週（本案酒品發佈會：108年12月18日；</text:span><text:span text:style-name="T4">全臺</text:span><text:span text:style-name="T6">直營門市銷售時間：</text:span><text:span text:style-name="T6">108</text:span><text:span text:style-name="T6">年</text:span><text:span text:style-name="T6">11</text:span><text:span text:style-name="T6">月</text:span><text:span text:style-name="T6">23</text:span><text:span text:style-name="T6">日；職福會銷售時間：</text:span><text:span text:style-name="T6">108</text:span><text:span text:style-name="T6">年</text:span><text:span text:style-name="T6">11</text:span><text:span text:style-name="T6">月</text:span><text:span text:style-name="T6">25</text:span><text:span text:style-name="T6">日），且銷售前未刊登銷售公告，一般民眾實無法得知銷售訊息。經檢視銷售報</text:span><text:soft-page-break/><text:span text:style-name="T6">表，該二通路於金酒公司本案酒品發佈會前即銷售高達「</text:span><text:span text:style-name="T6">1,657</text:span><text:span text:style-name="T6">盒（全臺直營門市</text:span><text:span text:style-name="T6">1,470</text:span><text:span text:style-name="T6">盒、職福會</text:span><text:span text:style-name="T6">187</text:span><text:span text:style-name="T6">盒）」，佔該二通路總配額（1791盒）</text:span><text:span text:style-name="T6">92.5</text:span><text:span text:style-name="T6">％</text:span><text:span text:style-name="T4">。</text:span></text:p>
            </text:list-item>
            <text:list-item>
              <text:p text:style-name="P7"><text:span text:style-name="T4">職福會「VIP方案」疑項</text:span><text:span text:style-name="T6">如下：</text:span></text:p>
              <text:list>
                <text:list-item>
                  <text:p text:style-name="P8"><text:span text:style-name="T6">查職福會指「長期消費顧客名單為『李</text:span><text:span text:style-name="T6">○○</text:span><text:span text:style-name="T6">』、『許</text:span><text:span text:style-name="T6">○○</text:span><text:span text:style-name="T6">』、『黃</text:span><text:span text:style-name="T6">○○</text:span><text:span text:style-name="T6">』、『呂</text:span><text:span text:style-name="T6">○○</text:span><text:span text:style-name="T6">』、『陳</text:span><text:span text:style-name="T6">○○</text:span><text:span text:style-name="T6">』」，並提供「李</text:span><text:span text:style-name="T6">○○</text:span><text:span text:style-name="T6">」、「許</text:span><text:span text:style-name="T6">○○</text:span><text:span text:style-name="T6">」二人</text:span><text:span text:style-name="T6">104</text:span><text:span text:style-name="T6">至</text:span><text:span text:style-name="T6">109</text:span><text:span text:style-name="T6">年玉璽酒採購數據資料，惟同案未附「黃</text:span><text:span text:style-name="T6">○○</text:span><text:span text:style-name="T6">」、「呂</text:span><text:span text:style-name="T6">○○</text:span><text:span text:style-name="T6">」及「陳</text:span><text:span text:style-name="T6">○○</text:span><text:span text:style-name="T6">」歷年玉璽酒採購數據或消費紀錄資料</text:span><text:span text:style-name="T4">。復經</text:span><text:span text:style-name="T6">檢視「李</text:span><text:span text:style-name="T6">○○</text:span><text:span text:style-name="T6">」、「許</text:span><text:span text:style-name="T6">○○</text:span><text:span text:style-name="T6">」</text:span><text:span text:style-name="T6">104</text:span><text:span text:style-name="T6">至</text:span><text:span text:style-name="T6">109</text:span><text:span text:style-name="T6">年玉璽酒採購數據資料，「李</text:span><text:span text:style-name="T6">○○</text:span><text:span text:style-name="T6">」</text:span><text:span text:style-name="T6">104</text:span><text:span text:style-name="T6">年係自行於門市購買，採購數量無法統計，</text:span><text:span text:style-name="T6">105</text:span><text:span text:style-name="T6">至</text:span><text:span text:style-name="T6">109</text:span><text:span text:style-name="T6">年期間則計採購玉璽酒</text:span><text:span text:style-name="T6">207</text:span><text:span text:style-name="T6">盒（盒數分為</text:span><text:span text:style-name="T6">40</text:span><text:span text:style-name="T6">、</text:span><text:span text:style-name="T6">37</text:span><text:span text:style-name="T6">、</text:span><text:span text:style-name="T6">40</text:span><text:span text:style-name="T6">、</text:span><text:span text:style-name="T6">46</text:span><text:span text:style-name="T6">、</text:span><text:span text:style-name="T6">44</text:span><text:span text:style-name="T6">盒）；另「許</text:span><text:span text:style-name="T6">○○</text:span><text:span text:style-name="T6">」</text:span><text:span text:style-name="T6">104</text:span><text:span text:style-name="T6">至</text:span><text:span text:style-name="T6">108</text:span><text:span text:style-name="T6">年均自行於門市購買，數量尚無法查明，僅</text:span><text:span text:style-name="T6">109</text:span><text:span text:style-name="T6">年有購買本案酒品</text:span><text:span text:style-name="T6">13</text:span><text:span text:style-name="T6">盒紀錄；易言之，職福會所提「長期消費顧客」似僅「李</text:span><text:span text:style-name="T6">○○</text:span><text:span text:style-name="T6">」一人</text:span><text:span text:style-name="T4">。</text:span></text:p>
                </text:list-item>
                <text:list-item>
                  <text:p text:style-name="P8"><text:soft-page-break/><text:span text:style-name="T4">經金酒公司告稱</text:span><text:span text:style-name="T6">「『李</text:span><text:span text:style-name="T6">○○</text:span><text:span text:style-name="T6">』身分背景不詳，惟確非金酒公司員工」，經本府（處）以「李</text:span><text:span text:style-name="T6">○○</text:span><text:span text:style-name="T6">」上網查詢，查有居住「南投」、「台中」之男性</text:span><text:span text:style-name="T6">2</text:span><text:span text:style-name="T6">名及居住「台南」之女性</text:span><text:span text:style-name="T6">1</text:span><text:span text:style-name="T6">名，餘查無其他人資。查據金酒公司刷卡簽單，「李</text:span><text:span text:style-name="T6">○○</text:span><text:span text:style-name="T6">」認購之本案酒品</text:span><text:span text:style-name="T6">44</text:span><text:span text:style-name="T6">盒係於</text:span><text:span text:style-name="T6">108</text:span><text:span text:style-name="T6">年</text:span><text:span text:style-name="T6">12</text:span><text:span text:style-name="T6">月</text:span><text:span text:style-name="T6">12</text:span><text:span text:style-name="T6">日由「陳</text:span><text:span text:style-name="T8">XX</text:span><text:span text:style-name="T6">」及「楊</text:span><text:span text:style-name="T8">XX</text:span><text:span text:style-name="T6">」二人於職福會金寧門市刷卡購得（查簽單上註記「李</text:span><text:span text:style-name="T6">○○ x 44</text:span><text:span text:style-name="T6">」字樣，另金酒公司確認該姓名簽註有1字係同音錯別字），證諸該會門市人員與陳、楊二人熟識，且知悉二人代「李</text:span><text:span text:style-name="T6">○○</text:span><text:span text:style-name="T6">」購酒情事。</text:span></text:p>
                </text:list-item>
                <text:list-item>
                  <text:p text:style-name="P8"><text:span text:style-name="T6">另查</text:span><text:span text:style-name="T6">108</text:span><text:span text:style-name="T6">年</text:span><text:span text:style-name="T6">11</text:span><text:span text:style-name="T6">月</text:span><text:span text:style-name="T6">25</text:span><text:span text:style-name="T6">日（即職福會本案酒品開賣日）「陳</text:span><text:span text:style-name="T8">XX</text:span><text:span text:style-name="T6">」、「楊</text:span><text:span text:style-name="T8">XX</text:span><text:span text:style-name="T6">」二人亦於職福會金寧門市刷卡合購本案酒品二筆，合計</text:span><text:span text:style-name="T6">32</text:span><text:span text:style-name="T6">盒，是陳、楊二人計以「</text:span><text:span text:style-name="T6">VIP方案</text:span><text:span text:style-name="T6">」及「職福會門市通路」合計購得本案酒品高達</text:span><text:span text:style-name="T6">76</text:span><text:span text:style-name="T6">盒，佔職福會通路總盒數（189盒）比率</text:span><text:span text:style-name="T6">40.2</text:span><text:span text:style-name="T6">％。</text:span></text:p>
                </text:list-item>
                <text:list-item>
                  <text:p text:style-name="P8"><text:span text:style-name="T6">續查職福會函金酒公司請求供銷本案酒品</text:span><text:span text:style-name="T6">69</text:span><text:soft-page-break/><text:span text:style-name="T6">盒文函，其指定號碼表序號一至十二，與職福會說明之「李</text:span><text:span text:style-name="T6">○○</text:span><text:span text:style-name="T6">」原指定編號數量（47盒）相同，似為「李</text:span><text:span text:style-name="T6">○○</text:span><text:span text:style-name="T6">」指定之編號，上開號碼中計</text:span><text:span text:style-name="T6">8</text:span><text:span text:style-name="T6">個指定編號旁，以疑似「姓」或「名」之方式括弧標註，參照上述「『李</text:span><text:span text:style-name="T6">○○</text:span><text:span text:style-name="T6">』姓名簽註錯誤」及「陳、楊二人另於金寧門市合購</text:span><text:span text:style-name="T6">32</text:span><text:span text:style-name="T6">盒」情事，或證「李</text:span><text:span text:style-name="T6">○○</text:span><text:span text:style-name="T6">」似為出面購買之人頭，實際為某些特定人員代集體採購之嫌疑。</text:span></text:p>
                </text:list-item>
                <text:list-item>
                  <text:p text:style-name="P8"><text:span text:style-name="T6">再查職福會成員「呂</text:span><text:span text:style-name="T6">○○</text:span><text:span text:style-name="T6">」之母親出生於民國</text:span><text:span text:style-name="T6">49</text:span><text:span text:style-name="T6">年（即「</text:span><text:span text:style-name="T6">1960</text:span><text:span text:style-name="T6">」年）、成員「陳</text:span><text:span text:style-name="T6">○○</text:span><text:span text:style-name="T6">」之長女生日為民國</text:span><text:span text:style-name="T6">85</text:span><text:span text:style-name="T6">年「</text:span><text:span text:style-name="T6">7</text:span><text:span text:style-name="T6">月</text:span><text:span text:style-name="T6">28</text:span><text:span text:style-name="T6">日」，查民國</text:span><text:span text:style-name="T6">49</text:span><text:span text:style-name="T6">、</text:span><text:span text:style-name="T6">85</text:span><text:span text:style-name="T6">年生肖確為「鼠年」，是二人指定之編號（即「</text:span><text:span text:style-name="T6">1960</text:span><text:span text:style-name="T6">」、「</text:span><text:span text:style-name="T6">0728</text:span><text:span text:style-name="T6">」）或存有關連性，惟亦證諸「</text:span><text:span text:style-name="T6">VIP</text:span><text:span text:style-name="T6">方案」應非該會所稱單純「長期消費顧客」之習慣用語。</text:span></text:p>
                </text:list-item>
                <text:list-item>
                  <text:p text:style-name="P8"><text:span text:style-name="T6">另參照職福會說明，所謂「</text:span><text:span text:style-name="T6">VIP</text:span><text:span text:style-name="T6">方案」即該會依據客戶需求之指定編號，事先向金酒公司認購該編號酒品，經該公司核可後，將該批指定編</text:span><text:soft-page-break/><text:span text:style-name="T6">號酒品抽出，嗣職福會下單採購後，交該會販售予特定申購客戶，證諸該會事前即存有以</text:span><text:span text:style-name="T6">VIP</text:span><text:span text:style-name="T6">客戶名義包裝之特定名單。</text:span></text:p>
                </text:list-item>
                <text:list-item>
                  <text:p text:style-name="P8"><text:span text:style-name="T6">末查職福會早於</text:span><text:span text:style-name="T6">108</text:span><text:span text:style-name="T6">年</text:span><text:span text:style-name="T6">4</text:span><text:span text:style-name="T6">月</text:span><text:span text:style-name="T6">18</text:span><text:span text:style-name="T6">日即函金酒公司請求銷售指定號碼</text:span><text:span text:style-name="T6">69</text:span><text:span text:style-name="T6">盒，渠時離本案酒品產製、發佈、銷售時間，尚有</text:span><text:span text:style-name="T6">6</text:span><text:span text:style-name="T6">至</text:span><text:span text:style-name="T6">8</text:span><text:span text:style-name="T6">個月許，上開「長期消費顧客」如何確知得以「指定編號」方式購買？且該會既得以「指定編號」方式銷售，何以不對外公開販售以增加營利？而僅協助特定極少數對象購得本案酒品？證諸該會似有以「</text:span><text:span text:style-name="T6">VIP</text:span><text:span text:style-name="T6">方案」方式謀特定對象利益。</text:span></text:p>
                </text:list-item>
              </text:list>
            </text:list-item>
            <text:list-item>
              <text:p text:style-name="P7"><text:span text:style-name="T6">綜查，職福會所稱「</text:span><text:span text:style-name="T6">VIP</text:span><text:span text:style-name="T6">方案」，得以事前指定編號預售，惟相關預售作業未有公開披露周知，僅「極少數人」得以知悉、採購，相關酒品銷售作為似有人為故意操作情事，該會本案銷售處置作為，</text:span><text:span text:style-name="T4">未展現「全面職工福利」、「會員利益共享」之成立宗旨，且</text:span><text:span text:style-name="T6">或涉有協助特定極少數對象以「未經公開之銷售訊息」、「</text:span><text:span text:style-name="T6">VIP</text:span><text:span text:style-name="T6">銷售方案」等方式，購得本案酒品以</text:span><text:soft-page-break/><text:span text:style-name="T6">獲取私利之情事。</text:span></text:p>
            </text:list-item>
          </text:list>
        </text:list-item>
        <text:list-item>
          <text:p text:style-name="P4">結論</text:p>
        </text:list-item>
      </text:list>
      <text:list xml:id="list5884584815086350675" text:style-name="WW8Num4">
        <text:list-item>
          <text:p text:style-name="P14"><text:span text:style-name="T4">金酒公司及職福會在本案酒品銷售作為，允有「缺乏整體產銷規劃」、「銷售數據不一致」、「職福會VIP方案交代不清」及「職福會協助特定對象」等情，案內職福會於本案酒品銷售之亂象，</text:span><text:span text:style-name="T6">雖未直接造成金酒公司營運收入損失（仍以公定價格販售），惟確已造成外界對金酒公司銷售作業「公平、公開、透明」諸多且持續之質疑。</text:span></text:p>
        </text:list-item>
        <text:list-item>
          <text:p text:style-name="P14"><text:span text:style-name="T4">全案行政調查事項本處109年6月17日、9月14日二度上簽縣長（會財政處），復於109年7月16日、9月2日循廉政體系報陳法務部廉政署審核，案經廉政署</text:span><text:span text:style-name="T6">109年9月2、7日函、電示：「請將旨案事證資料函調查局福建省調查處併案偵辦」，嗣已於109年9月8日府政處字第1091120132號函送調查處併案偵處。</text:span></text:p>
        </text:list-item>
        <text:list-item>
          <text:p text:style-name="P14"><text:span text:style-name="T6">全案行政調查事項奉縣長核定後，將移請財政處針對</text:span><text:span text:style-name="T4">案內金酒公司行政與管理違失事項及職福會</text:span><text:soft-page-break/><text:span text:style-name="T4">銷管程序</text:span><text:span text:style-name="T4">影響金酒公司商譽等節</text:span><text:span text:style-name="T4">，全面督飭、徹底檢討及改善，</text:span><text:span text:style-name="T4">避免類似情況再次發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3z1" style:family="text">
      <style:text-properties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2" style:family="text">
      <style:text-properties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（" style:num-suffix="）" style:num-format="壱, 弐, 参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libri Light" fo:font-size="14pt" style:font-size-asian="14pt" style:font-name-complex="Calibri Light" style:font-size-complex="14pt"/>
    </style:style>
    <style:style style:name="MT1" style:family="text">
      <style:text-properties style:font-name="Calibri Light" fo:font-size="14pt" fo:language="zh" fo:country="TW" style:font-size-asian="14pt" style:font-name-complex="Calibri Light" style:font-size-complex="14pt"/>
    </style:style>
    <style:style style:name="MT2" style:family="text"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~ </text:span><text:span text:style-name="MT2"><text:page-number text:select-page="current">12</text:page-number></text:span><text:span text:style-name="MT1"> ~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01207</meta:initial-creator>
    <meta:creation-date>2020-09-23T15:20:00</meta:creation-date>
    <dc:creator>吳俊揚</dc:creator>
    <dc:date>2020-09-24T15:59:00</dc:date>
    <meta:print-date>2020-09-21T14:24:00</meta:print-date>
    <meta:editing-cycles>5</meta:editing-cycles>
    <meta:editing-duration>PT19M</meta:editing-duration>
    <meta:document-statistic meta:table-count="0" meta:image-count="0" meta:object-count="0" meta:page-count="12" meta:paragraph-count="44" meta:word-count="3760" meta:character-count="4118" meta:non-whitespace-character-count="4112"/>
    <meta:generator>LibreOffice/5.1.2.2$Windows_x86 LibreOffice_project/d3bf12ecb743fc0d20e0be0c58ca359301eb705f</meta:generator>
  </office:meta>
</office:document-meta>
</file>