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24cm" fo:margin-left="2.492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1.499cm"/>
    </style:style>
    <style:style style:name="表格1.C" style:family="table-column">
      <style:table-column-properties style:column-width="2.752cm"/>
    </style:style>
    <style:style style:name="表格1.D" style:family="table-column">
      <style:table-column-properties style:column-width="3.249cm"/>
    </style:style>
    <style:style style:name="表格1.E" style:family="table-column">
      <style:table-column-properties style:column-width="3.126cm"/>
    </style:style>
    <style:style style:name="表格1.1" style:family="table-row">
      <style:table-row-properties style:min-row-height="1.282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style:min-row-height="1.261cm" fo:keep-together="auto"/>
    </style:style>
    <style:style style:name="表格1.4" style:family="table-row">
      <style:table-row-properties style:min-row-height="1.231cm" fo:keep-together="auto"/>
    </style:style>
    <style:style style:name="表格1.5" style:family="table-row">
      <style:table-row-properties fo:keep-together="auto"/>
    </style:style>
    <style:style style:name="表格1.6" style:family="table-row">
      <style:table-row-properties style:min-row-height="1.293cm" fo:keep-together="auto"/>
    </style:style>
    <style:style style:name="表格2" style:family="table">
      <style:table-properties style:width="13.605cm" fo:margin-left="2.492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499cm"/>
    </style:style>
    <style:style style:name="表格2.C" style:family="table-column">
      <style:table-column-properties style:column-width="2.753cm"/>
    </style:style>
    <style:style style:name="表格2.D" style:family="table-column">
      <style:table-column-properties style:column-width="3.247cm"/>
    </style:style>
    <style:style style:name="表格2.E" style:family="table-column">
      <style:table-column-properties style:column-width="3.106cm"/>
    </style:style>
    <style:style style:name="表格2.1" style:family="table-row">
      <style:table-row-properties style:min-row-height="1.282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style:min-row-height="1.261cm" fo:keep-together="auto"/>
    </style:style>
    <style:style style:name="表格2.4" style:family="table-row">
      <style:table-row-properties style:min-row-height="1.231cm" fo:keep-together="auto"/>
    </style:style>
    <style:style style:name="表格2.5" style:family="table-row">
      <style:table-row-properties style:min-row-height="0.963cm" fo:keep-together="auto"/>
    </style:style>
    <style:style style:name="表格2.6" style:family="table-row">
      <style:table-row-properties style:min-row-height="1.293cm" fo:keep-together="auto"/>
    </style:style>
    <style:style style:name="表格3" style:family="table">
      <style:table-properties style:width="13.605cm" fo:margin-left="2.492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1.499cm"/>
    </style:style>
    <style:style style:name="表格3.C" style:family="table-column">
      <style:table-column-properties style:column-width="2.753cm"/>
    </style:style>
    <style:style style:name="表格3.D" style:family="table-column">
      <style:table-column-properties style:column-width="3.247cm"/>
    </style:style>
    <style:style style:name="表格3.E" style:family="table-column">
      <style:table-column-properties style:column-width="3.106cm"/>
    </style:style>
    <style:style style:name="表格3.1" style:family="table-row">
      <style:table-row-properties style:min-row-height="1.282cm" fo:keep-together="auto"/>
    </style:style>
    <style:style style:name="表格3.A1" style:family="table-cell">
      <style:table-cell-properties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style:min-row-height="1.231cm" fo:keep-together="auto"/>
    </style:style>
    <style:style style:name="表格3.4" style:family="table-row">
      <style:table-row-properties fo:keep-together="auto"/>
    </style:style>
    <style:style style:name="P1" style:family="paragraph" style:parent-style-name="Standard">
      <style:paragraph-properties fo:line-height="0.706cm" fo:text-align="center" style:justify-single-word="false"/>
      <style:text-properties style:font-name="標楷體" style:font-name-asian="標楷體1" style:font-size-complex="12pt"/>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847cm"/>
    </style:style>
    <style:style style:name="P5" style:family="paragraph" style:parent-style-name="Standard">
      <style:paragraph-properties fo:line-height="0.847cm" fo:text-align="justify" style:justify-single-word="false"/>
    </style:style>
    <style:style style:name="P6"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7" style:family="paragraph" style:parent-style-name="Standard">
      <style:paragraph-properties fo:margin-left="0.499cm" fo:margin-right="0cm" fo:line-height="0.776cm" fo:text-indent="0cm" style:auto-text-indent="false"/>
    </style:style>
    <style:style style:name="P8" style:family="paragraph" style:parent-style-name="Standard">
      <style:paragraph-properties fo:margin-left="0.499cm" fo:margin-right="0cm" fo:line-height="0.847cm" fo:text-indent="0cm" style:auto-text-indent="false"/>
    </style:style>
    <style:style style:name="P9" style:family="paragraph" style:parent-style-name="Standard">
      <style:paragraph-properties fo:margin-left="2.247cm" fo:margin-right="0cm" fo:line-height="0.847cm" fo:text-indent="-1.147cm" style:auto-text-indent="false"/>
    </style:style>
    <style:style style:name="P10" style:family="paragraph" style:parent-style-name="Standard">
      <style:paragraph-properties fo:margin-left="2.247cm" fo:margin-right="0cm" fo:line-height="0.847cm" fo:text-align="justify" style:justify-single-word="false" fo:text-indent="-1.147cm" style:auto-text-indent="false"/>
    </style:style>
    <style:style style:name="P11" style:family="paragraph" style:parent-style-name="Standard">
      <style:paragraph-properties fo:margin-left="2.244cm" fo:margin-right="0cm" fo:line-height="0.847cm" fo:text-align="justify" style:justify-single-word="false" fo:text-indent="-1.147cm" style:auto-text-indent="false"/>
    </style:style>
    <style:style style:name="P12" style:family="paragraph" style:parent-style-name="Standard">
      <style:paragraph-properties fo:margin-left="2.997cm" fo:margin-right="0cm" fo:line-height="0.847cm" fo:text-align="justify" style:justify-single-word="false" fo:text-indent="-0.847cm" style:auto-text-indent="false"/>
    </style:style>
    <style:style style:name="P13" style:family="paragraph" style:parent-style-name="Footer">
      <style:paragraph-properties fo:text-align="center" style:justify-single-word="false"/>
    </style:style>
    <style:style style:name="P14" style:family="paragraph" style:parent-style-name="List_20_Paragraph" style:list-style-name="WWNum2">
      <style:paragraph-properties fo:line-height="0.847cm"/>
    </style:style>
    <style:style style:name="P15" style:family="paragraph" style:parent-style-name="List_20_Paragraph" style:list-style-name="WWNum3">
      <style:paragraph-properties fo:line-height="0.847cm"/>
    </style:style>
    <style:style style:name="P16" style:family="paragraph" style:parent-style-name="List_20_Paragraph" style:list-style-name="WWNum3">
      <style:paragraph-properties fo:line-height="0.847cm" fo:text-align="justify" style:justify-single-word="false"/>
    </style:style>
    <style:style style:name="P17" style:family="paragraph" style:parent-style-name="List_20_Paragraph" style:list-style-name="WWNum4">
      <style:paragraph-properties fo:line-height="0.847cm" fo:text-align="justify" style:justify-single-word="false"/>
    </style:style>
    <style:style style:name="P18" style:family="paragraph" style:parent-style-name="List_20_Paragraph" style:list-style-name="WWNum5">
      <style:paragraph-properties fo:line-height="0.847cm" fo:text-align="justify" style:justify-single-word="false"/>
    </style:style>
    <style:style style:name="P19" style:family="paragraph" style:parent-style-name="List_20_Paragraph" style:list-style-name="WWNum11">
      <style:paragraph-properties fo:margin-top="0cm" fo:margin-bottom="0.318cm" loext:contextual-spacing="false" fo:line-height="0.847cm" fo:text-align="justify" style:justify-single-word="false"/>
    </style:style>
    <style:style style:name="P20" style:family="paragraph" style:parent-style-name="List_20_Paragraph">
      <style:paragraph-properties fo:margin-left="1.27cm" fo:margin-right="0cm" fo:margin-top="0cm" fo:margin-bottom="0.318cm" loext:contextual-spacing="false" fo:line-height="0.847cm" fo:text-align="justify" style:justify-single-word="false" fo:text-indent="0cm" style:auto-text-indent="false"/>
    </style:style>
    <style:style style:name="P21" style:family="paragraph" style:parent-style-name="List_20_Paragraph">
      <style:paragraph-properties fo:margin-left="0.847cm" fo:margin-right="0cm" fo:margin-top="0cm" fo:margin-bottom="0.318cm" loext:contextual-spacing="false" fo:line-height="0.847cm" fo:text-align="justify" style:justify-single-word="false" fo:text-indent="-0.847cm" style:auto-text-indent="false"/>
    </style:style>
    <style:style style:name="P22" style:family="paragraph" style:parent-style-name="List_20_Paragraph">
      <style:paragraph-properties fo:margin-left="0.85cm" fo:margin-right="0cm" fo:margin-top="0.318cm" fo:margin-bottom="0.318cm" loext:contextual-spacing="false" fo:line-height="0.847cm" fo:text-align="justify" style:justify-single-word="false" fo:text-indent="-0.85cm" style:auto-text-indent="false"/>
    </style:style>
    <style:style style:name="P23" style:family="paragraph" style:parent-style-name="List_20_Paragraph" style:list-style-name="WWNum4">
      <style:paragraph-properties fo:margin-left="2.501cm" fo:margin-right="0cm" fo:line-height="0.847cm" fo:text-align="justify" style:justify-single-word="false" fo:text-indent="-1.669cm" style:auto-text-indent="false"/>
    </style:style>
    <style:style style:name="P24" style:family="paragraph" style:parent-style-name="List_20_Paragraph">
      <style:paragraph-properties fo:margin-left="1.251cm" fo:margin-right="0cm" fo:margin-top="0.318cm" fo:margin-bottom="0.318cm" loext:contextual-spacing="false" fo:line-height="0.847cm" fo:text-align="justify" style:justify-single-word="false" fo:text-indent="0cm" style:auto-text-indent="false"/>
    </style:style>
    <style:style style:name="T1" style:family="text">
      <style:text-properties style:font-name="標楷體" fo:font-size="20pt" fo:font-weight="bold" style:font-name-asian="標楷體1" style:font-size-asian="20pt" style:font-weight-asian="bold" style:font-name-complex="Times New Roman1"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fo:font-size="16pt" style:font-name-asian="標楷體1" style:font-size-asian="16pt" style:font-name-complex="Times New Roman1"/>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style:font-name="標楷體" fo:font-size="16pt" style:letter-kerning="false" style:font-name-asian="標楷體1" style:font-size-asian="16pt" style:font-name-complex="新細明體" style:font-size-complex="16pt"/>
    </style:style>
    <style:style style:name="T8" style:family="text">
      <style:text-properties style:font-name="標楷體" fo:font-size="16pt" style:letter-kerning="false" style:font-name-asian="標楷體1" style:font-size-asian="16pt" style:font-name-complex="新細明體" style:font-size-complex="16pt" style:font-weight-complex="bold"/>
    </style:style>
    <style:style style:name="T9" style:family="text">
      <style:text-properties style:font-name="標楷體" style:font-name-asian="標楷體1" style:font-size-complex="12pt"/>
    </style:style>
    <style:style style:name="T10" style:family="text">
      <style:text-properties style:font-name="標楷體" fo:font-size="9pt" style:font-name-asian="標楷體1" style:font-size-asian="9pt" style:font-size-complex="9pt"/>
    </style:style>
    <style:style style:name="T11" style:family="text">
      <style:text-properties fo:color="#000000" style:font-name="標楷體" fo:font-size="16pt" style:font-name-asian="標楷體1" style:font-size-asian="16pt" style:font-size-complex="16pt"/>
    </style:style>
    <style:style style:name="T12" style:family="text">
      <style:text-properties fo:color="#000000" style:font-name="標楷體" fo:font-size="16pt" style:font-name-asian="標楷體1" style:font-size-asian="16pt" style:font-size-complex="16pt" style:font-weight-complex="bold"/>
    </style:style>
    <style:style style:name="T13" style:family="text">
      <style:text-properties fo:color="#000000" style:font-name="標楷體" style:font-name-asian="標楷體1" style:font-size-complex="12pt"/>
    </style:style>
    <style:style style:name="T14" style:family="text">
      <style:text-properties fo:color="#00b0f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金門縣文化園區管理所採購作業及管理</text:span></text:p>
      <text:p text:style-name="P7"><text:span text:style-name="T1"><text:s text:c="14"/>專案稽核報告</text:span></text:p>
      <text:list xml:id="list6106594612179251288" text:style-name="WWNum11">
        <text:list-item>
          <text:p text:style-name="P19"><text:span text:style-name="T2">前言</text:span></text:p>
        </text:list-item>
      </text:list>
      <text:p text:style-name="P20"><text:span text:style-name="T3"><text:s text:c="4"/>本縣文化園區管理所（下稱文管所）掌理本縣博物館各項推廣、宣傳、展覽活動及古文物之典藏、修復、保存等業務，為本縣重要文化行政機關之一，其106年至108年歲出預算均約新臺幣（以下同）7仟6佰萬元(分為：6仟7佰萬元、6仟4佰萬元、9仟8佰萬元)、年均執行率約73.1％(分為：82.35％、89.75％、47.18％)。嗣因文管所行政人力多仰賴約聘僱人員，又地處金沙鎮，業務督導管制或未臻周延，公務管理略呈鬆散等情事時有傳聞。邇來本縣諸多民意代表持續在議會質詢有關文管所採購程序缺失事項，影響鄉親對文管所行政作為的信任，是為釐清及解決外界對文管所採購與管理等項之質疑，本府特辦理專案稽核，期協助檢視與建構公開、透明之採購程序及效率，策進預（決）算執行及公務行政管理作業。</text:span></text:p>
      <text:p text:style-name="P21"><text:span text:style-name="T2">貳、稽核結果與缺失綜整</text:span></text:p>
      <text:p text:style-name="P8"><text:span text:style-name="T3">一、書面綜審結果：</text:span></text:p>
      <text:p text:style-name="P10"><text:soft-page-break/><text:span text:style-name="T3">(一)</text:span><text:span text:style-name="T11">文管所成立至今已逾6年，現階段辦理採購案件人員計14人，辦理年資從1年以上到5年不等，惟均尚無取得採購專業證照，規劃推動同仁參加採購專業課程積極度不足。</text:span></text:p>
      <text:p text:style-name="P9"><text:span text:style-name="T4">(二)採購案件調查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table:table-cell>
          <table:table-cell table:style-name="表格1.B1" table:number-columns-spanned="4" office:value-type="string">
            <text:p text:style-name="P3"><text:span text:style-name="T9">108年度採購案</text:span></text:p>
          </table:table-cell>
          <table:covered-table-cell/>
          <table:covered-table-cell/>
          <table:covered-table-cell/>
        </table:table-row>
        <table:table-row table:style-name="表格1.2">
          <table:table-cell table:style-name="表格1.B1" office:value-type="string">
            <text:p text:style-name="P3"><text:span text:style-name="T9">項目</text:span></text:p>
          </table:table-cell>
          <table:table-cell table:style-name="表格1.B1" office:value-type="string">
            <text:p text:style-name="P3"><text:span text:style-name="T9">案件數</text:span></text:p>
          </table:table-cell>
          <table:table-cell table:style-name="表格1.B1" office:value-type="string">
            <text:p text:style-name="P3"><text:span text:style-name="T9">採購金額</text:span></text:p>
            <text:p text:style-name="P3"><text:span text:style-name="T9">(新台幣)</text:span></text:p>
          </table:table-cell>
          <table:table-cell table:style-name="表格1.A1" office:value-type="string">
            <text:p text:style-name="P3"><text:span text:style-name="T9">採購案件比例</text:span></text:p>
            <text:p text:style-name="P3"><text:span text:style-name="T10">（項目採購總件數</text:span></text:p>
            <text:p text:style-name="P3"><text:span text:style-name="T10">/年度採購總件數）</text:span></text:p>
          </table:table-cell>
          <table:table-cell table:style-name="表格1.B1" office:value-type="string">
            <text:p text:style-name="P3"><text:span text:style-name="T9">採購金額比例</text:span></text:p>
            <text:p text:style-name="P3"><text:span text:style-name="T10">（項目採購總金額</text:span></text:p>
            <text:p text:style-name="P3"><text:span text:style-name="T10">/年度採購總金額）</text:span></text:p>
          </table:table-cell>
        </table:table-row>
        <table:table-row table:style-name="表格1.3">
          <table:table-cell table:style-name="表格1.B1" office:value-type="string">
            <text:p text:style-name="P2"><text:span text:style-name="T9">小額採購</text:span></text:p>
          </table:table-cell>
          <table:table-cell table:style-name="表格1.B1" office:value-type="string">
            <text:p text:style-name="P3"><text:span text:style-name="T9">80</text:span></text:p>
          </table:table-cell>
          <table:table-cell table:style-name="表格1.B1" office:value-type="string">
            <text:p text:style-name="P3"><text:span text:style-name="T9">8,411,872</text:span></text:p>
          </table:table-cell>
          <table:table-cell table:style-name="表格1.B1" office:value-type="string">
            <text:p text:style-name="P3"><text:span text:style-name="T9">74%</text:span></text:p>
          </table:table-cell>
          <table:table-cell table:style-name="表格1.B1" office:value-type="string">
            <text:p text:style-name="P3"><text:span text:style-name="T9">14%</text:span></text:p>
          </table:table-cell>
        </table:table-row>
        <table:table-row table:style-name="表格1.4">
          <table:table-cell table:style-name="表格1.B1" office:value-type="string">
            <text:p text:style-name="P2"><text:span text:style-name="T9">10萬元～100萬元採購</text:span></text:p>
          </table:table-cell>
          <table:table-cell table:style-name="表格1.B1" office:value-type="string">
            <text:p text:style-name="P3"><text:span text:style-name="T9">10</text:span></text:p>
          </table:table-cell>
          <table:table-cell table:style-name="表格1.B1" office:value-type="string">
            <text:p text:style-name="P3"><text:span text:style-name="T9">4,776,853</text:span></text:p>
          </table:table-cell>
          <table:table-cell table:style-name="表格1.B1" office:value-type="string">
            <text:p text:style-name="P3"><text:span text:style-name="T9">9%</text:span></text:p>
          </table:table-cell>
          <table:table-cell table:style-name="表格1.B1" office:value-type="string">
            <text:p text:style-name="P3"><text:span text:style-name="T9">8%</text:span></text:p>
          </table:table-cell>
        </table:table-row>
        <table:table-row table:style-name="表格1.5">
          <table:table-cell table:style-name="表格1.B1" office:value-type="string">
            <text:p text:style-name="P2"><text:span text:style-name="T9">100萬元以上採購</text:span></text:p>
          </table:table-cell>
          <table:table-cell table:style-name="表格1.B1" office:value-type="string">
            <text:p text:style-name="P3"><text:span text:style-name="T9">18</text:span></text:p>
          </table:table-cell>
          <table:table-cell table:style-name="表格1.B1" office:value-type="string">
            <text:p text:style-name="P3"><text:span text:style-name="T9">47,611,829</text:span></text:p>
          </table:table-cell>
          <table:table-cell table:style-name="表格1.B1" office:value-type="string">
            <text:p text:style-name="P3"><text:span text:style-name="T9">17%</text:span></text:p>
          </table:table-cell>
          <table:table-cell table:style-name="表格1.B1" office:value-type="string">
            <text:p text:style-name="P3"><text:span text:style-name="T9">77%</text:span></text:p>
          </table:table-cell>
        </table:table-row>
        <table:table-row table:style-name="表格1.6">
          <table:table-cell table:style-name="表格1.B1" office:value-type="string">
            <text:p text:style-name="P2"><text:span text:style-name="T9">合計</text:span></text:p>
          </table:table-cell>
          <table:table-cell table:style-name="表格1.B1" office:value-type="string">
            <text:p text:style-name="P3"><text:span text:style-name="T9">108</text:span></text:p>
          </table:table-cell>
          <table:table-cell table:style-name="表格1.B1" office:value-type="string">
            <text:p text:style-name="P3"><text:span text:style-name="T9">60,800,554</text:span></text:p>
          </table:table-cell>
          <table:table-cell table:style-name="表格1.B1" office:value-type="string">
            <text:p text:style-name="P3"><text:span text:style-name="T9">100%</text:span></text:p>
          </table:table-cell>
          <table:table-cell table:style-name="表格1.B1" office:value-type="string">
            <text:p text:style-name="P3"><text:span text:style-name="T9">100%</text:span></text:p>
          </table:table-cell>
        </table:table-row>
      </table:table>
      <text:p text:style-name="P10"><text:span text:style-name="T3">(三)</text:span><text:span text:style-name="T11">108</text:span><text:span text:style-name="T12">年度10萬元以上</text:span><text:span text:style-name="T11">採購案件統計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
          </table:table-cell>
          <table:table-cell table:style-name="表格2.B1" table:number-columns-spanned="4" office:value-type="string">
            <text:p text:style-name="P3"><text:span text:style-name="T9">108年度10萬元以上採購案</text:span></text:p>
          </table:table-cell>
          <table:covered-table-cell/>
          <table:covered-table-cell/>
          <table:covered-table-cell/>
        </table:table-row>
        <table:table-row table:style-name="表格2.2">
          <table:table-cell table:style-name="表格2.B1" office:value-type="string">
            <text:p text:style-name="P3"><text:span text:style-name="T9">案件性質</text:span></text:p>
          </table:table-cell>
          <table:table-cell table:style-name="表格2.B1" office:value-type="string">
            <text:p text:style-name="P3"><text:span text:style-name="T9">案件數</text:span></text:p>
          </table:table-cell>
          <table:table-cell table:style-name="表格2.B1" office:value-type="string">
            <text:p text:style-name="P3"><text:span text:style-name="T9">採購金額</text:span></text:p>
            <text:p text:style-name="P3"><text:span text:style-name="T9">(新台幣)</text:span></text:p>
          </table:table-cell>
          <table:table-cell table:style-name="表格2.A1" office:value-type="string">
            <text:p text:style-name="P3"><text:span text:style-name="T9">採購案件比例</text:span></text:p>
            <text:p text:style-name="P3"><text:span text:style-name="T10">（項目採購總件數</text:span></text:p>
            <text:p text:style-name="P3"><text:span text:style-name="T10">/年度採購總件數）</text:span></text:p>
          </table:table-cell>
          <table:table-cell table:style-name="表格2.B1" office:value-type="string">
            <text:p text:style-name="P3"><text:span text:style-name="T9">採購金額比例</text:span></text:p>
            <text:p text:style-name="P3"><text:span text:style-name="T10">（項目採購總金額</text:span></text:p>
            <text:p text:style-name="P3"><text:span text:style-name="T10">/年度採購總金額）</text:span></text:p>
          </table:table-cell>
        </table:table-row>
        <table:table-row table:style-name="表格2.3">
          <table:table-cell table:style-name="表格2.B1" office:value-type="string">
            <text:p text:style-name="P3"><text:span text:style-name="T9">工程採購</text:span></text:p>
          </table:table-cell>
          <table:table-cell table:style-name="表格2.B1" office:value-type="string">
            <text:p text:style-name="P3"><text:span text:style-name="T9">6</text:span></text:p>
          </table:table-cell>
          <table:table-cell table:style-name="表格2.B1" office:value-type="string">
            <text:p text:style-name="P3"><text:span text:style-name="T9">21,087,472</text:span></text:p>
          </table:table-cell>
          <table:table-cell table:style-name="表格2.B1" office:value-type="string">
            <text:p text:style-name="P3"><text:span text:style-name="T9">22%</text:span></text:p>
          </table:table-cell>
          <table:table-cell table:style-name="表格2.B1" office:value-type="string">
            <text:p text:style-name="P3"><text:span text:style-name="T9">40%</text:span></text:p>
          </table:table-cell>
        </table:table-row>
        <table:table-row table:style-name="表格2.4">
          <table:table-cell table:style-name="表格2.B1" office:value-type="string">
            <text:p text:style-name="P3"><text:span text:style-name="T9">財物採購</text:span></text:p>
          </table:table-cell>
          <table:table-cell table:style-name="表格2.B1" office:value-type="string">
            <text:p text:style-name="P3"><text:span text:style-name="T9">6</text:span></text:p>
          </table:table-cell>
          <table:table-cell table:style-name="表格2.B1" office:value-type="string">
            <text:p text:style-name="P3"><text:span text:style-name="T9">2,763,885</text:span></text:p>
          </table:table-cell>
          <table:table-cell table:style-name="表格2.B1" office:value-type="string">
            <text:p text:style-name="P3"><text:span text:style-name="T9">22%</text:span></text:p>
          </table:table-cell>
          <table:table-cell table:style-name="表格2.B1" office:value-type="string">
            <text:p text:style-name="P3"><text:span text:style-name="T9">5%</text:span></text:p>
          </table:table-cell>
        </table:table-row>
        <table:table-row table:style-name="表格2.5">
          <table:table-cell table:style-name="表格2.B1" office:value-type="string">
            <text:p text:style-name="P3"><text:span text:style-name="T9">勞務採購</text:span></text:p>
          </table:table-cell>
          <table:table-cell table:style-name="表格2.B1" office:value-type="string">
            <text:p text:style-name="P3"><text:span text:style-name="T9">16</text:span></text:p>
          </table:table-cell>
          <table:table-cell table:style-name="表格2.B1" office:value-type="string">
            <text:p text:style-name="P3"><text:span text:style-name="T9">28,537,325</text:span></text:p>
          </table:table-cell>
          <table:table-cell table:style-name="表格2.B1" office:value-type="string">
            <text:p text:style-name="P3"><text:span text:style-name="T9">56%</text:span></text:p>
          </table:table-cell>
          <table:table-cell table:style-name="表格2.B1" office:value-type="string">
            <text:p text:style-name="P3"><text:span text:style-name="T9">55%</text:span></text:p>
          </table:table-cell>
        </table:table-row>
        <table:table-row table:style-name="表格2.6">
          <table:table-cell table:style-name="表格2.B1" office:value-type="string">
            <text:p text:style-name="P3"><text:span text:style-name="T9">合計</text:span></text:p>
          </table:table-cell>
          <table:table-cell table:style-name="表格2.B1" office:value-type="string">
            <text:p text:style-name="P3"><text:span text:style-name="T9">28</text:span></text:p>
          </table:table-cell>
          <table:table-cell table:style-name="表格2.B1" office:value-type="string">
            <text:p text:style-name="P3"><text:span text:style-name="T9">52,388,682</text:span></text:p>
          </table:table-cell>
          <table:table-cell table:style-name="表格2.B1" office:value-type="string">
            <text:p text:style-name="P3"><text:span text:style-name="T9">100%</text:span></text:p>
          </table:table-cell>
          <table:table-cell table:style-name="表格2.B1" office:value-type="string">
            <text:p text:style-name="P3"><text:span text:style-name="T9">100%</text:span></text:p>
          </table:table-cell>
        </table:table-row>
      </table:table>
      <text:p text:style-name="P10"><text:soft-page-break/><text:span text:style-name="T3">(四)1</text:span><text:span text:style-name="T11">08</text:span><text:span text:style-name="T12">年度限制性招標</text:span><text:span text:style-name="T11">採購案件統計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
          </table:table-cell>
          <table:table-cell table:style-name="表格3.B1" table:number-columns-spanned="4" office:value-type="string">
            <text:p text:style-name="P3"><text:span text:style-name="T9">108年度10萬元以上採購案</text:span></text:p>
          </table:table-cell>
          <table:covered-table-cell/>
          <table:covered-table-cell/>
          <table:covered-table-cell/>
        </table:table-row>
        <table:table-row table:style-name="表格3.2">
          <table:table-cell table:style-name="表格3.B1" office:value-type="string">
            <text:p text:style-name="P3"><text:span text:style-name="T9">項目</text:span></text:p>
          </table:table-cell>
          <table:table-cell table:style-name="表格3.B1" office:value-type="string">
            <text:p text:style-name="P3"><text:span text:style-name="T9">案件數</text:span></text:p>
          </table:table-cell>
          <table:table-cell table:style-name="表格3.A1" office:value-type="string">
            <text:p text:style-name="P3"><text:span text:style-name="T9">採購金額</text:span></text:p>
            <text:p text:style-name="P3"><text:span text:style-name="T9">(新台幣)</text:span></text:p>
          </table:table-cell>
          <table:table-cell table:style-name="表格3.A1" office:value-type="string">
            <text:p text:style-name="P3"><text:span text:style-name="T9">採購案件比例</text:span></text:p>
            <text:p text:style-name="P3"><text:span text:style-name="T10">（項目採購總件數</text:span></text:p>
            <text:p text:style-name="P3"><text:span text:style-name="T10">/年度採購總件數）</text:span></text:p>
          </table:table-cell>
          <table:table-cell table:style-name="表格3.B1" office:value-type="string">
            <text:p text:style-name="P3"><text:span text:style-name="T9">採購金額比例</text:span></text:p>
            <text:p text:style-name="P3"><text:span text:style-name="T10">（項目採購總金額</text:span></text:p>
            <text:p text:style-name="P3"><text:span text:style-name="T10">/年度採購總金額）</text:span></text:p>
          </table:table-cell>
        </table:table-row>
        <table:table-row table:style-name="表格3.3">
          <table:table-cell table:style-name="表格3.B1" office:value-type="string">
            <text:p text:style-name="P4"><text:span text:style-name="T9">採限制性招標</text:span></text:p>
          </table:table-cell>
          <table:table-cell table:style-name="表格3.B1" office:value-type="string">
            <text:p text:style-name="P3"><text:span text:style-name="T9">14</text:span></text:p>
          </table:table-cell>
          <table:table-cell table:style-name="表格3.B1" office:value-type="string">
            <text:p text:style-name="P3"><text:span text:style-name="T9">24,545,600</text:span></text:p>
          </table:table-cell>
          <table:table-cell table:style-name="表格3.B1" office:value-type="string">
            <text:p text:style-name="P3"><text:span text:style-name="T9">50%</text:span></text:p>
          </table:table-cell>
          <table:table-cell table:style-name="表格3.B1" office:value-type="string">
            <text:p text:style-name="P3"><text:span text:style-name="T9">47%</text:span></text:p>
          </table:table-cell>
        </table:table-row>
        <table:table-row table:style-name="表格3.4">
          <table:table-cell table:style-name="表格3.B1" office:value-type="string">
            <text:p text:style-name="P4"><text:span text:style-name="T9">以評審（評選）方式辦理</text:span></text:p>
          </table:table-cell>
          <table:table-cell table:style-name="表格3.B1" office:value-type="string">
            <text:p text:style-name="P3"><text:span text:style-name="T13">10</text:span></text:p>
          </table:table-cell>
          <table:table-cell table:style-name="表格3.B1" office:value-type="string">
            <text:p text:style-name="P3"><text:span text:style-name="T13">21,028,000</text:span></text:p>
          </table:table-cell>
          <table:table-cell table:style-name="表格3.B1" office:value-type="string">
            <text:p text:style-name="P3"><text:span text:style-name="T13">36%</text:span></text:p>
          </table:table-cell>
          <table:table-cell table:style-name="表格3.B1" office:value-type="string">
            <text:p text:style-name="P3"><text:span text:style-name="T13">40%</text:span></text:p>
          </table:table-cell>
        </table:table-row>
      </table:table>
      <text:p text:style-name="P10"><text:span text:style-name="T3">(五)</text:span><text:span text:style-name="T11">年度採購案件(含小額採購)由同一廠商得標3次以上者，計有00工程行、00工作室等11家公司，多數為10萬元以下小額採購</text:span><text:span text:style-name="T3">案件，其中疑有部分廠商形式出具訪價單。</text:span></text:p>
      <text:list xml:id="list5473836000941806046" text:style-name="WWNum2">
        <text:list-item>
          <text:p text:style-name="P14"><text:span text:style-name="T3">預算管理事項</text:span></text:p>
        </text:list-item>
      </text:list>
      <text:p text:style-name="P10"><text:span text:style-name="T3">(一)未覈實依優先順序編列概算，未依法定預算計畫執行。如「園區綠美化維護與植栽改善」及「園區入口兩側(停車場至博物館廣場)步道改善工程」等案。</text:span></text:p>
      <text:p text:style-name="P10"><text:span text:style-name="T3">(二)執行年度預算未有慎密考量，全盤規劃，致或有分散採購情事。如「浯青中心(餐廳)前置觀景更新工程」、「園區建築物外牆石材及防水改善工程」等案。</text:span></text:p>
      <text:p text:style-name="P10"><text:span text:style-name="T3">(三)編列預算未考量執行能力，致衍生保留情事：108年房屋建築設備編列子計畫11項(不含中央補助計畫)金額計2353萬元，迄年底保留7項計畫(部分計畫合併辦理)金</text:span><text:soft-page-break/><text:span text:style-name="T3">額達1040萬9512元，約44.24%。</text:span></text:p>
      <text:p text:style-name="P10"><text:span text:style-name="T3">(四)部分活動計畫，執行時應擴大民眾參與，俾讓經費支用發揮最大效益。如「島嶼箏情民俗風箏傳藝研習課程」限招生30人，平均1名學員需花費8,076元。</text:span></text:p>
      <text:p text:style-name="P5"><text:span text:style-name="T3">三、採購管理事項</text:span></text:p>
      <text:p text:style-name="P10"><text:span text:style-name="T7">(一)</text:span> <text:span text:style-name="T7">以小額採購方式辦理相同需求條件、相同行業廠商之專業項目之採購案件次數過多，有規避逾公告金額十分之一以上分批辦理採購之虞。如辦理</text:span><text:span text:style-name="T3">排水有關小額採購工程4案，時間相近且合計逾10萬元；辦理漏水有關工程4案合計逾20萬元；辦理禮品、廣告等採購，有同月份分多筆小額採購金額合計超過10萬元。另有同一活動計畫所採購項目為相同行業廠商之專業項目，仍分別以小額採購方式辦理，如「浯島瓷輝．藝韻青花特展」等案。</text:span></text:p>
      <text:p text:style-name="P10"><text:span text:style-name="T7">(二)小額採購所取得廠商之估價單，有廠商相同或類似組合，或報價懸殊，報價內容規格不一，據以為採購決定，缺乏客觀性。如</text:span><text:span text:style-name="T3">辦理禮品、廣告等採購，年度內以小額採購方式洽OO工作室承作計12件，金額合計高達85萬5625元。洽OO企業社承作計3件，金額合計亦達24萬4550元。另「浯青中心餐廳屋頂的水修繕工程」廠商報</text:span><text:soft-page-break/><text:span text:style-name="T3">價懸殊(高低達8倍)。</text:span></text:p>
      <text:p text:style-name="P10"><text:span text:style-name="T7">(三)辦理採購作業人員尚無取得採購專業證照，辦理採購招標過程發現有未符法規之情事。如</text:span><text:span text:style-name="T3">未使用最新版本的投標須知及契約範本、</text:span><text:span text:style-name="T7">未確實訪價、未分析單價供首長參考等。</text:span></text:p>
      <text:p text:style-name="P10"><text:span text:style-name="T7">(四)機關人員擔任採購評選委員未依法迴避，如「金門文化園區數位典藏暨資產發展中心建置計畫」案及「108-109年金門歷史民俗博物館捐贈文物普查建檔計畫」案。</text:span></text:p>
      <text:p text:style-name="P10"><text:span text:style-name="T7">(五)辦理採購案之履約作業，未確實督促廠商應辦事項。如「天花板更換改善工程與園區建築物外牆石材防水改善工程」等案，保險未涵蓋工期；「空調系統保養維護案」，未確實要求廠商填具「完工報告書」、「故障維修」、「用料消耗統計表」及「進出紀錄」等文件。</text:span></text:p>
      <text:p text:style-name="P10"><text:span text:style-name="T8">(六)工程開工後多次調整館區空間規劃及需求，辦理變更設計及調整契約工項，</text:span><text:span text:style-name="T7">與原評選優勝者規劃及履約內容迥異情事，恐生招標評選公平性之質疑。</text:span><text:span text:style-name="T8">如</text:span><text:span text:style-name="T7">「視聽教室整修、親子閱讀區及傳藝工坊設置、入口指標及綠美化工程」、「博物館中庭設施及休憩空間改善工程」等案。</text:span></text:p>
      <text:p text:style-name="P10"><text:span text:style-name="T7">(七)辦理採購案之驗收作業，部分勞務採購未依規定辦理驗</text:span><text:soft-page-break/><text:span text:style-name="T7">收，如「博物館推廣文化、觀光、教育計畫」案、「金門縣文化園區整體發展計畫-委託辦理經營模式及細部規劃」等案。部分工程採購驗收未見「專任工程人員」簽名，與營造業法第41條規定不符。另工程採購</text:span><text:span text:style-name="T8">「標案管理系統」資料未定期更新。</text:span></text:p>
      <text:p text:style-name="P10"><text:span text:style-name="T7">(八)採購案驗收主驗人宜為機關人事法規進用之人員。</text:span><text:span text:style-name="T3">驗收紀錄發現以約用人員為主驗情事，如「博物館屋頂排水洗孔及山牆維修口開孔修繕改善工程」及「園區教育行政大樓傳藝教室購置桌椅」案。</text:span></text:p>
      <text:p text:style-name="P5"><text:span text:style-name="T7">四、</text:span><text:span text:style-name="T3">行政及檔案管理事項</text:span></text:p>
      <text:p text:style-name="P11"><text:span text:style-name="T7">(一)上下溝通不佳。</text:span></text:p>
      <text:p text:style-name="P11"><text:span text:style-name="T7">(二)與上級機關文化局定位不明確：辦理相關研討會、圖書室設立、攝影比賽、拭餅活動、文物普查、古蹟導覽活動及書法展等案，與文化局業務重疊度過高。</text:span></text:p>
      <text:p text:style-name="P11"><text:span text:style-name="T7">(三)檔案管理缺失與改善</text:span></text:p>
      <text:p text:style-name="P12"><text:span text:style-name="T7">1、發現有檔案完整性欠缺、分類案名建置不全、檔案與雜物共儲、未建立檔案檢調紀錄等缺失。</text:span></text:p>
      <text:p text:style-name="P12"><text:span text:style-name="T7">2、改善情形：已在案卷首頁放置目次表，案卷封面、脊面已標示檔號、案名及保存年限，於首頁右上方用鉛</text:span><text:soft-page-break/><text:span text:style-name="T7">筆編寫目次號，已擇定地點設置檔案室。</text:span></text:p>
      <text:p text:style-name="P22"><text:span text:style-name="T2">參、策進建議</text:span></text:p>
      <text:p text:style-name="P8"><text:span text:style-name="T3">一、預算管理事項</text:span></text:p>
      <text:list xml:id="list1337416803623683805" text:style-name="WWNum3">
        <text:list-item>
          <text:p text:style-name="P15"><text:span text:style-name="T3">編列概算時應依直轄市及縣(市)總預算編製要點第十三點規定，把握零基預算精神，按計畫優先順序，於核定概算額度範圍內檢討編列。</text:span></text:p>
        </text:list-item>
        <text:list-item>
          <text:p text:style-name="P16"><text:span text:style-name="T3">應依法定預算原列計畫執行，如有工程發包節餘款，其動支除符合原工作計畫用途外，需專案報奉縣政府核准始得為之。</text:span></text:p>
        </text:list-item>
        <text:list-item>
          <text:p text:style-name="P16"><text:span text:style-name="T3">預算之編列應有通盤之考量，整合相關之需求，有關房屋建築修繕養護等工程若與年度預定執行之資本門計畫有相關性，宜合併辦理。</text:span></text:p>
        </text:list-item>
        <text:list-item>
          <text:p text:style-name="P16"><text:span text:style-name="T3">預算編列應有明確的規劃，考量執行能力排定優先順序，避免逐年保留，俾利整體資源之有效運用。</text:span></text:p>
        </text:list-item>
        <text:list-item>
          <text:p text:style-name="P15"><text:span text:style-name="T3">宜釐清及定位核心業務，避免辦理之活動計畫與文化局或本府各單位推展之業務及活動同質性過高。</text:span></text:p>
        </text:list-item>
        <text:list-item>
          <text:p text:style-name="P16"><text:span text:style-name="T3">辦理之各項計畫宜評估執行之成效、參與的人員等，並考量成本效益、撙節支出。</text:span></text:p>
        </text:list-item>
      </text:list>
      <text:p text:style-name="P8"><text:span text:style-name="T3">二、採購管理事項</text:span></text:p>
      <text:list xml:id="list6347004581721878847" text:style-name="WWNum4">
        <text:list-item>
          <text:p text:style-name="P17"><text:soft-page-break/><text:span text:style-name="T3">相同標的、相同需求條件、相同行業廠商之專業項目之採購案件應合併辦理，不得分批辦理。</text:span></text:p>
        </text:list-item>
        <text:list-item>
          <text:p text:style-name="P17"><text:span text:style-name="T3">小額採購應確實訪價，不應僅詢特定組合廠商之報價供做採購決定。</text:span></text:p>
        </text:list-item>
        <text:list-item>
          <text:p text:style-name="P17"><text:span text:style-name="T3">採購需求規格需明確，並據以詢價。</text:span></text:p>
        </text:list-item>
        <text:list-item>
          <text:p text:style-name="P17"><text:span text:style-name="T3">逐年規劃人員參加採購人員專業訓練，採購程序需依採購法相關規定辦理。</text:span></text:p>
        </text:list-item>
        <text:list-item>
          <text:p text:style-name="P17"><text:span text:style-name="T7">辦理評選作業，應參照工程會「採購評選程序精進措施」辦理評選程序。</text:span></text:p>
        </text:list-item>
        <text:list-item>
          <text:p text:style-name="P17"><text:span text:style-name="T3">確依</text:span><text:span text:style-name="T7">工程會97/3/13工程企字第09700106760號函，將「採購評選委員會委員須如」提供評選委員。</text:span></text:p>
        </text:list-item>
        <text:list-item>
          <text:p text:style-name="P17"><text:span text:style-name="T7">辦理採購案之履約作業，確實督促廠商依合約辦理其應辦事項。</text:span></text:p>
        </text:list-item>
        <text:list-item>
          <text:p text:style-name="P17"><text:span text:style-name="T7">確實要求設計規劃品質，檢討契約變更之必要性，如有變更，並應檢討其責任歸屬。</text:span></text:p>
        </text:list-item>
        <text:list-item>
          <text:p text:style-name="P17"><text:span text:style-name="T3">工程承辦單位應落實工程標案管理系統之定期更新，遇有重大工程事項變更時並應立即更新。</text:span></text:p>
        </text:list-item>
        <text:list-item>
          <text:p text:style-name="P17"><text:span text:style-name="T3">持續宣導「公務員廉政倫理規範」、「採購人員倫理準則」、「公職人員利益衝突迴避法」等相關廉政法令。</text:span></text:p>
        </text:list-item>
        <text:list-item>
          <text:p text:style-name="P23"><text:soft-page-break/><text:span text:style-name="T3">稽核所列採購缺失事項，請文化局錄案列管，督導文管所確實檢討。</text:span></text:p>
        </text:list-item>
      </text:list>
      <text:p text:style-name="P8"><text:span text:style-name="T3">三、行政及檔案管理事項</text:span></text:p>
      <text:list xml:id="list8412014443820285477" text:style-name="WWNum5">
        <text:list-item>
          <text:p text:style-name="P18"><text:span text:style-name="T3">上下溝通不良乙節，請文化局妥處改善。</text:span></text:p>
        </text:list-item>
        <text:list-item>
          <text:p text:style-name="P18"><text:span text:style-name="T3">賡續強化檔案點收、保存與維護作業。</text:span></text:p>
        </text:list-item>
        <text:list-item>
          <text:p text:style-name="P18"><text:span text:style-name="T3">庫房設置與安全管理應符合「檔案庫房設施基準」及「機關檔案保管作業要點」之規定。</text:span></text:p>
        </text:list-item>
        <text:list-item>
          <text:p text:style-name="P18"><text:span text:style-name="T3">加強檔案管理人員在職訓練，精進專業知能。</text:span></text:p>
        </text:list-item>
        <text:list-item>
          <text:p text:style-name="P18"><text:span text:style-name="T3">機密檔案之管理、電子影音媒體之保存及紙本公文數位化等檔案管理優化措施，請依空間與人力配置，及評估檔案風險。</text:span></text:p>
        </text:list-item>
      </text:list>
      <text:p text:style-name="P22"><text:span text:style-name="T2">肆、結論</text:span></text:p>
      <text:p text:style-name="P24"><text:span text:style-name="T6"><text:s text:c="4"/></text:span><text:span text:style-name="T5">文管所近年來致力營造園區博物館友善環境，辦理相關軟硬體設施之改善計畫，惟執行過程因承辦同仁未熟稔採購作業及</text:span><text:span text:style-name="T8">前置需求調查未臻確實，工程發包後屢有</text:span><text:span text:style-name="T5">辦理變更設計等情，致計畫未能如期如質完成，延遲計畫效益之發揮；復因機關內部</text:span><text:span text:style-name="T7">上下溝通不良，致尚無法展現團隊合作效能</text:span><text:span text:style-name="T5">。是以文管所在積極推展整體發展計畫時，應特別加強</text:span><text:span text:style-name="T6">「政府採購」品質之提升及「機關互信」之重建與整合</text:span><text:span text:style-name="T5">，本案策進</text:span><text:soft-page-break/><text:span text:style-name="T5">建議事項，請文化局加強督導，文管所確實辦理，以建構良好採購環境，開創文化建設成果。</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日期_20_字元" style:display-name="日期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cm" fo:text-indent="-0.9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2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志芳</meta:initial-creator>
    <dc:creator>洪偉滄</dc:creator>
    <meta:editing-cycles>2</meta:editing-cycles>
    <meta:print-date>2020-07-09T03:34:00</meta:print-date>
    <meta:creation-date>2020-07-20T03:13:00</meta:creation-date>
    <dc:date>2020-07-20T03:13:00</dc:date>
    <meta:editing-duration>P0D</meta:editing-duration>
    <meta:generator>LibreOffice/5.1.2.2$Windows_x86 LibreOffice_project/d3bf12ecb743fc0d20e0be0c58ca359301eb705f</meta:generator>
    <meta:document-statistic meta:table-count="3" meta:image-count="0" meta:object-count="0" meta:page-count="10" meta:paragraph-count="143" meta:word-count="3504" meta:character-count="3768" meta:non-whitespace-character-count="37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