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44cm" fo:margin-left="0.699cm" fo:margin-top="0cm" fo:margin-bottom="0cm" table:align="left" style:writing-mode="lr-tb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4.436cm"/>
    </style:style>
    <style:style style:name="表格1.C" style:family="table-column">
      <style:table-column-properties style:column-width="5.6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252cm" fo:margin-left="1.192cm" fo:margin-top="0cm" fo:margin-bottom="0cm" table:align="left" style:writing-mode="lr-tb"/>
    </style:style>
    <style:style style:name="表格2.A" style:family="table-column">
      <style:table-column-properties style:column-width="6.249cm"/>
    </style:style>
    <style:style style:name="表格2.B" style:family="table-column">
      <style:table-column-properties style:column-width="3.5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3.993cm" fo:margin-left="0.494cm" fo:margin-top="0cm" fo:margin-bottom="0cm" table:align="left" style:writing-mode="lr-tb"/>
    </style:style>
    <style:style style:name="表格3.A" style:family="table-column">
      <style:table-column-properties style:column-width="7.317cm"/>
    </style:style>
    <style:style style:name="表格3.B" style:family="table-column">
      <style:table-column-properties style:column-width="6.67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3.891cm" fo:margin-left="0.543cm" fo:margin-top="0cm" fo:margin-bottom="0cm" table:align="left" style:writing-mode="lr-tb"/>
    </style:style>
    <style:style style:name="表格4.A" style:family="table-column">
      <style:table-column-properties style:column-width="6.574cm"/>
    </style:style>
    <style:style style:name="表格4.B" style:family="table-column">
      <style:table-column-properties style:column-width="7.31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3.744cm" fo:margin-top="0cm" fo:margin-bottom="0cm" table:align="center" style:writing-mode="lr-tb"/>
    </style:style>
    <style:style style:name="表格5.A" style:family="table-column">
      <style:table-column-properties style:column-width="3.99cm"/>
    </style:style>
    <style:style style:name="表格5.B" style:family="table-column">
      <style:table-column-properties style:column-width="5.763cm"/>
    </style:style>
    <style:style style:name="表格5.C" style:family="table-column">
      <style:table-column-properties style:column-width="3.99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13.642cm" fo:margin-left="0.792cm" fo:margin-top="0cm" fo:margin-bottom="0cm" table:align="left" style:writing-mode="lr-tb"/>
    </style:style>
    <style:style style:name="表格6.A" style:family="table-column">
      <style:table-column-properties style:column-width="2.357cm"/>
    </style:style>
    <style:style style:name="表格6.B" style:family="table-column">
      <style:table-column-properties style:column-width="1.411cm"/>
    </style:style>
    <style:style style:name="表格6.C" style:family="table-column">
      <style:table-column-properties style:column-width="1.402cm"/>
    </style:style>
    <style:style style:name="表格6.D" style:family="table-column">
      <style:table-column-properties style:column-width="1.404cm"/>
    </style:style>
    <style:style style:name="表格6.E" style:family="table-column">
      <style:table-column-properties style:column-width="1.415cm"/>
    </style:style>
    <style:style style:name="表格6.F" style:family="table-column">
      <style:table-column-properties style:column-width="1.41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1" style:family="table-cell">
      <style:table-cell-properties fo:padding-left="0.199cm" fo:padding-right="0.191cm" fo:padding-top="0cm" fo:padding-bottom="0cm" fo:border="0.5pt solid #00000a"/>
    </style:style>
    <style:style style:name="表格6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justify" style:justify-single-word="false" style:snap-to-layout-grid="false"/>
    </style:style>
    <style:style style:name="P4" style:family="paragraph" style:parent-style-name="Standard">
      <style:paragraph-properties fo:line-height="0.917cm" style:snap-to-layout-grid="false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letter-kerning="true" style:font-name-asian="標楷體1" style:font-size-asian="16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letter-kerning="true" style:font-name-asian="標楷體1" style:font-size-asian="16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letter-kerning="tru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letter-kerning="true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letter-kerning="true"/>
    </style:style>
    <style:style style:name="P13" style:family="paragraph" style:parent-style-name="Standard">
      <style:paragraph-properties fo:margin-left="0cm" fo:margin-right="0cm" fo:line-height="0.917cm" fo:text-align="justify" style:justify-single-word="false" fo:text-indent="1.259cm" style:auto-text-indent="false"/>
    </style:style>
    <style:style style:name="P1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5" style:family="paragraph" style:parent-style-name="Standard">
      <style:paragraph-properties fo:margin-left="1.501cm" fo:margin-right="0cm" fo:line-height="0.917cm" fo:text-align="justify" style:justify-single-word="false" fo:text-indent="0cm" style:auto-text-indent="false" style:snap-to-layout-grid="false"/>
    </style:style>
    <style:style style:name="P16" style:family="paragraph" style:parent-style-name="Standard" style:list-style-name="WWNum19">
      <style:paragraph-properties fo:margin-left="3.251cm" fo:margin-right="0cm" fo:line-height="0.917cm" fo:text-align="justify" style:justify-single-word="false" fo:text-indent="-1.75cm" style:auto-text-indent="false" style:snap-to-layout-grid="false"/>
    </style:style>
    <style:style style:name="P17" style:family="paragraph" style:parent-style-name="Standard" style:list-style-name="WWNum20">
      <style:paragraph-properties fo:margin-left="3.251cm" fo:margin-right="0cm" fo:line-height="0.917cm" fo:text-align="justify" style:justify-single-word="false" fo:text-indent="-1.75cm" style:auto-text-indent="false" style:snap-to-layout-grid="false"/>
    </style:style>
    <style:style style:name="P18" style:family="paragraph" style:parent-style-name="Standard" style:list-style-name="WWNum18">
      <style:paragraph-properties fo:margin-left="3.251cm" fo:margin-right="0cm" fo:line-height="0.917cm" fo:text-align="justify" style:justify-single-word="false" fo:text-indent="-1.75cm" style:auto-text-indent="false" style:snap-to-layout-grid="false"/>
    </style:style>
    <style:style style:name="P19" style:family="paragraph" style:parent-style-name="Standard" style:list-style-name="WWNum22">
      <style:paragraph-properties fo:margin-left="3.251cm" fo:margin-right="0cm" fo:line-height="0.917cm" fo:text-align="justify" style:justify-single-word="false" fo:text-indent="-1.75cm" style:auto-text-indent="false" style:snap-to-layout-grid="false"/>
    </style:style>
    <style:style style:name="P20" style:family="paragraph" style:parent-style-name="Text_20_body">
      <style:paragraph-properties fo:line-height="0.917cm" fo:text-align="justify" style:justify-single-word="false"/>
    </style:style>
    <style:style style:name="P21" style:family="paragraph" style:parent-style-name="Text_20_body">
      <style:paragraph-properties fo:margin-left="0cm" fo:margin-right="0cm" fo:line-height="0.917cm" fo:text-align="justify" style:justify-single-word="false" fo:text-indent="1.27cm" style:auto-text-indent="false"/>
    </style:style>
    <style:style style:name="P22" style:family="paragraph" style:parent-style-name="Text_20_body" style:list-style-name="WWNum3">
      <style:paragraph-properties fo:margin-left="2.221cm" fo:margin-right="0cm" fo:line-height="0.917cm" fo:text-align="justify" style:justify-single-word="false" fo:text-indent="-1.48cm" style:auto-text-indent="false"/>
    </style:style>
    <style:style style:name="P23" style:family="paragraph" style:parent-style-name="Text_20_body">
      <style:paragraph-properties fo:margin-left="1.249cm" fo:margin-right="0cm" fo:line-height="0.917cm" fo:text-align="justify" style:justify-single-word="false" fo:text-indent="0cm" style:auto-text-indent="false"/>
    </style:style>
    <style:style style:name="P24" style:family="paragraph" style:parent-style-name="Text_20_body" style:master-page-name="Converted1">
      <style:paragraph-properties fo:line-height="0.917cm" fo:text-align="justify" style:justify-single-word="false"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List_20_Paragraph" style:list-style-name="WWNum16">
      <style:paragraph-properties fo:line-height="0.917cm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size-complex="16pt"/>
    </style:style>
    <style:style style:name="T6" style:family="text">
      <style:text-properties style:font-name="標楷體" fo:language="zh" fo:country="TW" style:letter-kerning="true" style:font-size-complex="16pt"/>
    </style:style>
    <style:style style:name="T7" style:family="text">
      <style:text-properties style:text-position="super 58%" style:font-name="標楷體" style:font-size-complex="16pt"/>
    </style:style>
    <style:style style:name="T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金門縣政府政風處業務報告</text:span></text:p>
      <text:p text:style-name="P5"/>
      <text:p text:style-name="P2"><text:span text:style-name="T2">議長、副議長、各位議員女士、先生，大家好：</text:span></text:p>
      <text:p text:style-name="P21"><text:span text:style-name="T5">欣逢　貴會召開第7屆第3次定期大會，</text:span><text:span text:style-name="T7">治平</text:span><text:span text:style-name="T5">受邀列席 貴會報告本府政風業務執行情形，面聆教益，至感榮幸。</text:span></text:p>
      <text:p text:style-name="P21"><text:span text:style-name="T5">在經濟快速變革，社會劇烈變遷的現代，加之年初以來全球各國為因應新冠病毒疫情突發情事，積極追求社會的安心與疫情後的經濟振興舉措，更為政府再次提升國家競爭力一定要面對的課題，而「廉政」工作的協助，則是全方位競爭力的重要指標，同時也是民眾支持政府的關鍵所在。</text:span></text:p>
      <text:p text:style-name="P21"><text:span text:style-name="T5">近年來金門地區民眾對現代化縣府「清廉」與「效率」的期許日深，是以在楊縣長「真誠、實在」、「公開、透明」及「建立廉能政府」的殷切期盼下，本處年度積極規劃「站穩改革基礎、擘劃廉能願景、展現施政成效。」、「充實團隊量能、厚植服務職能、協助廉政行銷。」、「重視資訊透明、拓展公民參與、增進民意監督。」、「偏鄉校園深耕、數位多元宣導、全面反貪反腐。」、「結合稽核機制、策進預警作為、楷模揚清示範。」、</text:span><text:soft-page-break/><text:span text:style-name="T5">「積極利衝宣導、友善申報作業、完妥陽光法案。」、「審慎陳情處理、恪遵查處程序、落實人權保障。」及「積極維護宣導、持續資安稽核、強化機關安全。」等八大工作目標，期透過「正面善意提醒」、「主動廉政服務」的工作態度，攜手本府同仁，完妥縣政業務推動，合力開展廉能施政。</text:span></text:p>
      <text:p text:style-name="P21"><text:span text:style-name="T5">本處在有限的人力下，廉政工作推展必須走向長遠性及規劃性的持續作為，並結合</text:span><text:span text:style-name="T6">社會各界公、私部門之力，</text:span><text:span text:style-name="T5">方能逐步建構與提昇優質公務環境，基此，本處積極推動支持本府各項反貪作為，參與反貪倡廉資訊之宣導，運用廉政志工，由機關、社區、校園，乃至社會各階層持續深耕拓展；同時本處重點對內推廣公職人員利益衝突迴避與廉政倫理規範，強化機關內控機制，檢討貪腐風險管理措施，策進完善預防作為，期盼能讓金門廉政花朵，盛開得更燦爛。</text:span></text:p>
      <text:p text:style-name="P21"><text:span text:style-name="T5">優質的政風工作，需要有力的支柱與憑藉，在議會民意與鄉親支持縣府團隊必能建立起肩負廉能責任的擔子，落實完善之縣政工作。</text:span></text:p>
      <text:p text:style-name="P13"><text:span text:style-name="T3">以下謹就本期（108年11月8日至109年4月10日）</text:span><text:soft-page-break/><text:span text:style-name="T3">本府政風業務辦理情形及未來策進方向提出報告：</text:span></text:p>
      <text:p text:style-name="P24"><text:span text:style-name="T5">壹、業務執行情形：</text:span></text:p>
      <text:list xml:id="list7021796062522666311" text:style-name="WWNum16">
        <text:list-item>
          <text:p text:style-name="P26"><text:span text:style-name="T2">站穩改革基礎、擘劃廉能願景、展現施政成效</text:span></text:p>
        </text:list-item>
      </text:list>
      <text:p text:style-name="P15"><text:span text:style-name="T2">　　秉縣長109年「站穩改革基礎、力拼施政有感」施政重點，持續落實「聯合國反貪腐公約」精神，擘劃推動本府年度整體廉政工作，定期召開廉政工作檢討策進會議，強化年度廉政工作方針，期間分別針對「年度廉政工作規劃重點」及「因應新冠病毒疫情年度工作調整」等事項積極研議策進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項目</text:span></text:p>
          </table:table-cell>
          <table:table-cell table:style-name="表格1.A1" office:value-type="string">
            <text:p text:style-name="P1"><text:span text:style-name="T4">時間</text:span></text:p>
          </table:table-cell>
          <table:table-cell table:style-name="表格1.A1" office:value-type="string">
            <text:p text:style-name="P1"><text:span text:style-name="T4">研討重點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第一次廉政工作檢討策進會議</text:span></text:p>
          </table:table-cell>
          <table:table-cell table:style-name="表格1.A1" office:value-type="string">
            <text:p text:style-name="P3"><text:span text:style-name="T2">109年1月6日</text:span></text:p>
          </table:table-cell>
          <table:table-cell table:style-name="表格1.A1" office:value-type="string">
            <text:p text:style-name="P3"><text:span text:style-name="T2">年度廉政工作規劃重點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第二次廉政工作檢討策進會議</text:span></text:p>
          </table:table-cell>
          <table:table-cell table:style-name="表格1.A1" office:value-type="string">
            <text:p text:style-name="P3"><text:span text:style-name="T2">109年3月19日</text:span></text:p>
          </table:table-cell>
          <table:table-cell table:style-name="表格1.A1" office:value-type="string">
            <text:p text:style-name="P3"><text:span text:style-name="T2">因應新冠病毒疫情年度工作調整</text:span></text:p>
          </table:table-cell>
        </table:table-row>
      </table:table>
      <text:list xml:id="list110860850070839" text:continue-numbering="true" text:style-name="WWNum16">
        <text:list-item>
          <text:p text:style-name="P26"><text:span text:style-name="T2">重視資訊透明、拓展公民參與、增進民意監督</text:span></text:p>
        </text:list-item>
      </text:list>
      <text:list xml:id="list3864636340584671289" text:style-name="WWNum19">
        <text:list-item>
          <text:p text:style-name="P16"><text:span text:style-name="T2">為落實縣長政策目標，以秘書單位角色，籌辦本府廉政透明委員會，研訂「金門縣政府廉政透明委員會設置及作業自治條例」草案，108年11月28日獲本縣縣務會議通過；109年1月13日提請貴會審議，將於審議通過後，續行推動辦理。</text:span></text:p>
        </text:list-item>
        <text:list-item>
          <text:p text:style-name="P16"><text:span text:style-name="T2">強化本處粉絲專頁營運，針對縣府重要政策與廉政法令宣導事項，扮演民間與本府團隊媒介，期間發佈「擁抱陽光 輪轉幸福」廉政主題微</text:span><text:soft-page-break/><text:span text:style-name="T2">電影、自製廉政主題短片、廉政法規、行政中立法、假訊息防制等各式宣導訊息61則，並<text:tab/>配合新冠病毒疫情發展，持續發佈本府最新防疫資訊，期間共計發佈防疫訊息、圖文、懶人包計31則，發佈總數達97則。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1"><text:span text:style-name="T4">主題</text:span></text:p>
          </table:table-cell>
          <table:table-cell table:style-name="表格2.A1" office:value-type="string">
            <text:p text:style-name="P11"><text:span text:style-name="T4">則數</text:span></text:p>
          </table:table-cell>
          <table:table-cell table:style-name="表格2.A1" office:value-type="string">
            <text:p text:style-name="P11"><text:span text:style-name="T4">總計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2">廉政主題影片</text:span></text:p>
          </table:table-cell>
          <table:table-cell table:style-name="表格2.A1" office:value-type="string">
            <text:p text:style-name="P11"><text:span text:style-name="T2">3</text:span></text:p>
          </table:table-cell>
          <table:table-cell table:style-name="表格2.A1" table:number-rows-spanned="6" office:value-type="string">
            <text:p text:style-name="P12"><text:span text:style-name="T2">97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2">廉政法規QA與懶人包</text:span></text:p>
          </table:table-cell>
          <table:table-cell table:style-name="表格2.A1" office:value-type="string">
            <text:p text:style-name="P11"><text:span text:style-name="T2">27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<text:span text:style-name="T2">行政中立法QA</text:span></text:p>
          </table:table-cell>
          <table:table-cell table:style-name="表格2.A1" office:value-type="string">
            <text:p text:style-name="P11"><text:span text:style-name="T2">14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<text:span text:style-name="T2">假訊息防制懶人包</text:span></text:p>
          </table:table-cell>
          <table:table-cell table:style-name="表格2.A1" office:value-type="string">
            <text:p text:style-name="P11"><text:span text:style-name="T2">16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<text:span text:style-name="T2">防疫資訊</text:span></text:p>
          </table:table-cell>
          <table:table-cell table:style-name="表格2.A1" office:value-type="string">
            <text:p text:style-name="P11"><text:span text:style-name="T2">31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<text:span text:style-name="T2">其他</text:span></text:p>
          </table:table-cell>
          <table:table-cell table:style-name="表格2.A1" office:value-type="string">
            <text:p text:style-name="P11"><text:span text:style-name="T2">5</text:span></text:p>
          </table:table-cell>
          <table:covered-table-cell/>
        </table:table-row>
      </table:table>
      <text:list xml:id="list110859622066460" text:continue-list="list110860850070839" text:style-name="WWNum16">
        <text:list-item>
          <text:p text:style-name="P26"><text:span text:style-name="T2">偏鄉校園深耕、數位多元宣導、全面反貪反腐</text:span></text:p>
        </text:list-item>
      </text:list>
      <text:list xml:id="list7215296622074110802" text:style-name="WWNum20">
        <text:list-item>
          <text:p text:style-name="P17"><text:span text:style-name="T2">結合地檢署、調查處及警政機關，辦理「第15任總統副總統及第10屆立法委員選舉」反賄選宣導，以有限經費，創意發想，開拓多元宣導網絡，推動行政機關、事業機構及學校全面性反賄選宣導，有效凝聚全民反賄選共識。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4">方式</text:span></text:p>
          </table:table-cell>
          <table:table-cell table:style-name="表格3.A1" office:value-type="string">
            <text:p text:style-name="P1"><text:span text:style-name="T4">執行成果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海報宣導</text:span></text:p>
          </table:table-cell>
          <table:table-cell table:style-name="表格3.A1" office:value-type="string">
            <text:p text:style-name="P3"><text:span text:style-name="T2">78處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摺頁宣導</text:span></text:p>
          </table:table-cell>
          <table:table-cell table:style-name="表格3.A1" office:value-type="string">
            <text:p text:style-name="P3"><text:span text:style-name="T2">自製2版本，共6000份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布條宣導</text:span></text:p>
          </table:table-cell>
          <table:table-cell table:style-name="表格3.A1" office:value-type="string">
            <text:p text:style-name="P3"><text:span text:style-name="T2">270條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宣導短片</text:span></text:p>
          </table:table-cell>
          <table:table-cell table:style-name="表格3.A1" office:value-type="string">
            <text:p text:style-name="P3"><text:span text:style-name="T2">18部（含自製短片2部）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跑馬燈</text:span></text:p>
          </table:table-cell>
          <table:table-cell table:style-name="表格3.A1" office:value-type="string">
            <text:p text:style-name="P3"><text:span text:style-name="T2">標語7式，58處所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網頁、臉書、公務LINE群組</text:span></text:p>
          </table:table-cell>
          <table:table-cell table:style-name="表格3.A1" office:value-type="string">
            <text:p text:style-name="P3"><text:span text:style-name="T2">34案次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講習、座談、社區集會活動</text:span></text:p>
          </table:table-cell>
          <table:table-cell table:style-name="表格3.A1" office:value-type="string">
            <text:p text:style-name="P3"><text:span text:style-name="T2">51場次</text:span></text:p>
          </table:table-cell>
        </table:table-row>
      </table:table>
      <text:list xml:id="list110858798474083" text:continue-numbering="true" text:style-name="WWNum20">
        <text:list-item>
          <text:p text:style-name="P17"><text:soft-page-break/><text:span text:style-name="T2">為強化民眾對政府施政「公開、透明」之認識，協調各機關（單位）於教育訓練場合、機關網頁、臉書、LINE群組公開推播，並利用社區宣導、電視牆、交通船等持續重點播映法務部廉政宣導影片「擁抱陽光 輪轉幸福」，期間協調播映52案次。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4">推廣管道</text:span></text:p>
          </table:table-cell>
          <table:table-cell table:style-name="表格4.A1" office:value-type="string">
            <text:p text:style-name="P1"><text:span text:style-name="T4">執行成果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T2">FB推播</text:span></text:p>
          </table:table-cell>
          <table:table-cell table:style-name="表格4.A1" office:value-type="string">
            <text:p text:style-name="P3"><text:span text:style-name="T2">16機關單位。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T2">網頁推播</text:span></text:p>
          </table:table-cell>
          <table:table-cell table:style-name="表格4.A1" office:value-type="string">
            <text:p text:style-name="P3"><text:span text:style-name="T2">15機關單位。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T2">LINE群組推播</text:span></text:p>
          </table:table-cell>
          <table:table-cell table:style-name="表格4.A1" office:value-type="string">
            <text:p text:style-name="P3"><text:span text:style-name="T2">3群組， 255人次。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T2">電視牆推播</text:span></text:p>
          </table:table-cell>
          <table:table-cell table:style-name="表格4.A1" office:value-type="string">
            <text:p text:style-name="P3"><text:span text:style-name="T2">2處。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T2">金烈交通船影片輪播</text:span></text:p>
          </table:table-cell>
          <table:table-cell table:style-name="表格4.A1" office:value-type="string">
            <text:p text:style-name="P3"><text:span text:style-name="T2">2艘。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T2">教育訓練宣導</text:span></text:p>
          </table:table-cell>
          <table:table-cell table:style-name="表格4.A1" office:value-type="string">
            <text:p text:style-name="P3"><text:span text:style-name="T2">7場次，170人次。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T2">社區宣導</text:span></text:p>
          </table:table-cell>
          <table:table-cell table:style-name="表格4.A1" office:value-type="string">
            <text:p text:style-name="P3"><text:span text:style-name="T2">7場次，644人次。</text:span></text:p>
          </table:table-cell>
        </table:table-row>
      </table:table>
      <text:list xml:id="list110860575935578" text:continue-numbering="true" text:style-name="WWNum20">
        <text:list-item>
          <text:p text:style-name="P17"><text:span text:style-name="T2">與本縣浯洲陶藝坊合作，開發本府第八代廉政風獅爺公仔，以風獅爺環抱金門特色生物「水獺」及「鱟」的形象設計，除象徵對地區生態環境議題的重視外，並將配合「『獺』上金門，廉政尚『鱟』」的標語，進行宣導與推廣，全案已完成正、反面彩稿設計及初模製作與上色作業，續依法辦理採購作業，預於七月份面市。</text:span></text:p>
        </text:list-item>
      </text:list>
      <text:list xml:id="list110859303542808" text:continue-list="list110859622066460" text:style-name="WWNum16">
        <text:list-item>
          <text:p text:style-name="P26"><text:span text:style-name="T2">充實團隊量能、厚植服務職能、協助廉政行銷</text:span></text:p>
        </text:list-item>
      </text:list>
      <text:list xml:id="list5330689778245285269" text:style-name="WWNum18">
        <text:list-item>
          <text:p text:style-name="P18"><text:span text:style-name="T2">招募廉政志願服務夥伴，充實廉政志工團隊，增進廉政人力資源運用，開展廉政志工亮點服務，全案業規劃完成，預於4月中、下旬推動辦理，年度預將招募志工5至10名，並實施</text:span><text:soft-page-break/><text:span text:style-name="T2">專業訓練。</text:span></text:p>
        </text:list-item>
        <text:list-item>
          <text:p text:style-name="P18"><text:span text:style-name="T2">強化廉政人員職務能力訓練，籌劃辦理「廉政人員專業研習」，確實地區兼辦政風人員橫向聯繫，提升跨域整合成效，本案原規劃於4月份辦理，因應新冠病毒疫情，將調整至6月份執行。</text:span></text:p>
        </text:list-item>
      </text:list>
      <text:list xml:id="list110859841492176" text:continue-list="list110859303542808" text:style-name="WWNum16">
        <text:list-item>
          <text:p text:style-name="P26"><text:span text:style-name="T2">結合稽核機制、策進預警作為、楷模揚清示範</text:span></text:p>
        </text:list-item>
      </text:list>
      <text:p text:style-name="P15"><text:span text:style-name="T2">　　結合本府主計處、本縣文化局推動「金門縣文化園區管理所採購作業及管理專案稽核」，期釐清及解決外界對文管所採購與管理等項之質疑，協助檢視與建構公開、透明之採購程序及效率，策進預（決）算執行及公務行政管理作業，實施計畫於109年3月5日簽核，109年3月10日核定，刻依計畫及期程積極辦理，全案預於109年6月底前完成。</text:span></text:p>
      <text:list xml:id="list110860432559981" text:continue-numbering="true" text:style-name="WWNum16">
        <text:list-item>
          <text:p text:style-name="P26"><text:span text:style-name="T2">積極利衝宣導、友善申報作業、完妥陽光法案</text:span></text:p>
        </text:list-item>
      </text:list>
      <text:p text:style-name="P15"><text:span text:style-name="T2">　　協助本府暨所屬機關、學校財產申報義務人完成年度財產申報244案，案中由本處直接派員協助完成者逾150案次，另依法辦理財產申報抽籤，抽籤作業全程網路直播，落實公開透明程序，年度計抽出25案辦理實質審查，完妥陽光法案執行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10"><text:span text:style-name="T4">年度總財產申報案數</text:span></text:p>
          </table:table-cell>
          <table:covered-table-cell/>
          <table:table-cell table:style-name="表格5.A1" table:number-rows-spanned="2" office:value-type="string">
            <text:p text:style-name="P11"><text:span text:style-name="T4">實質審查案數</text:span></text:p>
          </table:table-cell>
        </table:table-row>
        <table:table-row table:style-name="表格5.1">
          <table:table-cell table:style-name="表格5.A1" office:value-type="string">
            <text:p text:style-name="P11"><text:span text:style-name="T4">定期申報案數</text:span></text:p>
          </table:table-cell>
          <table:table-cell table:style-name="表格5.A1" office:value-type="string">
            <text:p text:style-name="P11"><text:span text:style-name="T4">就到、卸離、代理</text:span></text:p>
            <text:p text:style-name="P11"><text:span text:style-name="T4">申報案數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1"><text:span text:style-name="T2">178</text:span></text:p>
          </table:table-cell>
          <table:table-cell table:style-name="表格5.A1" office:value-type="string">
            <text:p text:style-name="P11"><text:span text:style-name="T2">66</text:span></text:p>
          </table:table-cell>
          <table:table-cell table:style-name="表格5.A1" table:number-rows-spanned="2" office:value-type="string">
            <text:p text:style-name="P11"><text:span text:style-name="T2">25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11"><text:span text:style-name="T2">244</text:span></text:p>
          </table:table-cell>
          <table:covered-table-cell/>
          <table:covered-table-cell/>
        </table:table-row>
      </table:table>
      <text:list xml:id="list110859417569109" text:continue-numbering="true" text:style-name="WWNum16">
        <text:list-item>
          <text:p text:style-name="P26"><text:span text:style-name="T2">審慎陳情處理、恪遵查處程序、落實人權保障</text:span></text:p>
        </text:list-item>
      </text:list>
      <text:p text:style-name="P15"><text:soft-page-break/><text:span text:style-name="T2">　　依法處理民眾陳情檢舉及上級交查案件，本期計受理案件26案，其中行政處理者12案、函送一般不法者1案、行政肅貪者案1案、檢舉澄清結案者3案、註記存參者2案，尚在查處（辦理）者7案，另配合廉調案件查察5案次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 table:number-columns-repeated="4"/>
        <table:table-row table:style-name="表格6.1">
          <table:table-cell table:style-name="表格6.A1" office:value-type="string">
            <text:p text:style-name="P9"><text:span text:style-name="T2">項目</text:span></text:p>
          </table:table-cell>
          <table:table-cell table:style-name="表格6.A1" office:value-type="string">
            <text:p text:style-name="P9"><text:span text:style-name="T2">行政</text:span></text:p>
            <text:p text:style-name="P9"><text:span text:style-name="T2">處理</text:span></text:p>
          </table:table-cell>
          <table:table-cell table:style-name="表格6.C1" office:value-type="string">
            <text:p text:style-name="P9"><text:span text:style-name="T2">函送一般不法</text:span></text:p>
          </table:table-cell>
          <table:table-cell table:style-name="表格6.D1" office:value-type="string">
            <text:p text:style-name="P9"><text:span text:style-name="T2">行政肅貪</text:span></text:p>
          </table:table-cell>
          <table:table-cell table:style-name="表格6.A1" office:value-type="string">
            <text:p text:style-name="P9"><text:span text:style-name="T2">澄清</text:span></text:p>
            <text:p text:style-name="P9"><text:span text:style-name="T2">結案</text:span></text:p>
          </table:table-cell>
          <table:table-cell table:style-name="表格6.A1" office:value-type="string">
            <text:p text:style-name="P9"><text:span text:style-name="T2">註記</text:span></text:p>
            <text:p text:style-name="P9"><text:span text:style-name="T2">存參</text:span></text:p>
          </table:table-cell>
          <table:table-cell table:style-name="表格6.A1" office:value-type="string">
            <text:p text:style-name="P9"><text:span text:style-name="T2">查處中</text:span></text:p>
          </table:table-cell>
          <table:table-cell table:style-name="表格6.A1" office:value-type="string">
            <text:p text:style-name="P9"><text:span text:style-name="T2">配合</text:span></text:p>
            <text:p text:style-name="P9"><text:span text:style-name="T2">查察</text:span></text:p>
          </table:table-cell>
          <table:table-cell table:style-name="表格6.A1" office:value-type="string">
            <text:p text:style-name="P9"><text:span text:style-name="T2">合計</text:span></text:p>
          </table:table-cell>
        </table:table-row>
        <table:table-row table:style-name="表格6.1">
          <table:table-cell table:style-name="表格6.A1" office:value-type="string">
            <text:p text:style-name="P9"><text:span text:style-name="T2">受理</text:span></text:p>
            <text:p text:style-name="P9"><text:span text:style-name="T2">案件</text:span></text:p>
          </table:table-cell>
          <table:table-cell table:style-name="表格6.A1" office:value-type="string">
            <text:p text:style-name="P9"><text:span text:style-name="T2">12</text:span></text:p>
          </table:table-cell>
          <table:table-cell table:style-name="表格6.C2" office:value-type="string">
            <text:p text:style-name="P9"><text:span text:style-name="T2">1</text:span></text:p>
          </table:table-cell>
          <table:table-cell table:style-name="表格6.D2" office:value-type="string">
            <text:p text:style-name="P9"><text:span text:style-name="T2">1</text:span></text:p>
          </table:table-cell>
          <table:table-cell table:style-name="表格6.A1" office:value-type="string">
            <text:p text:style-name="P9"><text:span text:style-name="T2">3</text:span></text:p>
          </table:table-cell>
          <table:table-cell table:style-name="表格6.A1" office:value-type="string">
            <text:p text:style-name="P9"><text:span text:style-name="T2">2</text:span></text:p>
          </table:table-cell>
          <table:table-cell table:style-name="表格6.A1" office:value-type="string">
            <text:p text:style-name="P9"><text:span text:style-name="T2">7</text:span></text:p>
          </table:table-cell>
          <table:table-cell table:style-name="表格6.A1" office:value-type="string">
            <text:p text:style-name="P9"><text:span text:style-name="T2">0</text:span></text:p>
          </table:table-cell>
          <table:table-cell table:style-name="表格6.A1" office:value-type="string">
            <text:p text:style-name="P9"><text:span text:style-name="T2">26</text:span></text:p>
          </table:table-cell>
        </table:table-row>
        <table:table-row table:style-name="表格6.1">
          <table:table-cell table:style-name="表格6.A1" office:value-type="string">
            <text:p text:style-name="P9"><text:span text:style-name="T2">配合廉調案件</text:span></text:p>
          </table:table-cell>
          <table:table-cell table:style-name="表格6.A1" office:value-type="string">
            <text:p text:style-name="P9"><text:span text:style-name="T2">0</text:span></text:p>
          </table:table-cell>
          <table:table-cell table:style-name="表格6.C3" office:value-type="string">
            <text:p text:style-name="P9"><text:span text:style-name="T2">0</text:span></text:p>
          </table:table-cell>
          <table:table-cell table:style-name="表格6.D3" office:value-type="string">
            <text:p text:style-name="P9"><text:span text:style-name="T2">0</text:span></text:p>
          </table:table-cell>
          <table:table-cell table:style-name="表格6.A1" office:value-type="string">
            <text:p text:style-name="P8"><text:span text:style-name="T2">0</text:span></text:p>
          </table:table-cell>
          <table:table-cell table:style-name="表格6.A1" office:value-type="string">
            <text:p text:style-name="P9"><text:span text:style-name="T2">0</text:span></text:p>
          </table:table-cell>
          <table:table-cell table:style-name="表格6.A1" office:value-type="string">
            <text:p text:style-name="P9"><text:span text:style-name="T2">0</text:span></text:p>
          </table:table-cell>
          <table:table-cell table:style-name="表格6.A1" office:value-type="string">
            <text:p text:style-name="P9"><text:span text:style-name="T2">5</text:span></text:p>
          </table:table-cell>
          <table:table-cell table:style-name="表格6.A1" office:value-type="string">
            <text:p text:style-name="P9"><text:span text:style-name="T2">5</text:span></text:p>
          </table:table-cell>
        </table:table-row>
      </table:table>
      <text:list xml:id="list110860777405488" text:continue-numbering="true" text:style-name="WWNum16">
        <text:list-item>
          <text:p text:style-name="P26"><text:span text:style-name="T2">積極維護宣導、持續資安稽核、強化機關安全</text:span></text:p>
        </text:list-item>
      </text:list>
      <text:list xml:id="list7528221971643008639" text:style-name="WWNum22">
        <text:list-item>
          <text:p text:style-name="P19"><text:span text:style-name="T2">結合本府行政處推動「109年度資訊使用管理稽核」，確保縣民卡系統資料庫資料合理使用管理，提供鄉親更為便利、安全及全面性之服務，年度資訊使用管理稽核以「縣民卡管理系統」為標的，冀期強化資通安全管理機制，防範縣民卡系統資料庫資料外洩，降低系統資安風險，及研提具體策進建議，力拚有感廉能施政效益，稽核計畫刻正簽核，全案預於109年7月底前完成。</text:span></text:p>
        </text:list-item>
        <text:list-item>
          <text:p text:style-name="P19"><text:span text:style-name="T2">109年1月中下旬辦理年度春節期間機關安全及公務機密維護檢查，全面檢視府區實體安全維護措施，包含門禁管制、電器設備管理及消</text:span><text:soft-page-break/><text:span text:style-name="T2">防逃生設施實施檢查與測試，就公務機密維護事項進行檢視，全案研提6項具體改善建議，相關事項業於2月改善完竣。</text:span></text:p>
        </text:list-item>
        <text:list-item>
          <text:p text:style-name="P19"><text:span text:style-name="T2">本府府區辦公室年度曾遭外人入侵，本處會同行政處、縣警局及保全公司等相關單位，針對府區辦公室及公共區域之安全及監視錄影系統等項，進行實地會勘，研提5項安維策進措施，確保府區安全防護網之完整建構。</text:span></text:p>
        </text:list-item>
      </text:list>
      <text:list xml:id="list110859033864552" text:continue-list="list110860777405488" text:style-name="WWNum16">
        <text:list-item>
          <text:p text:style-name="P26"><text:span text:style-name="T2">全處同仁努力、創造優質績效、上級全面肯定</text:span></text:p>
        </text:list-item>
      </text:list>
      <text:p text:style-name="P15"><text:span text:style-name="T2">　　本處108年與行政院、監察院、外交部、審計部、主計總處、人事總處、考選會、僑委會、文化部、國傳會、陸委會、故宮等12中央機關列為同一政風主管機關績效評比群組（群組中僅本處屬於地方機關），在本處全體同仁努力下以91.97分（滿分為100分）之高分獲得群組第一名佳績（同群組第二名為81.32分），並於全國63個政風主管機關中位列總績效第4名（僅次於經濟部、臺北市、交通部），於本縣廉政工作之投入與努力，獲得法務部廉政署全面性肯定，本處將持續努力，續創優質佳績。</text:span><text:bookmark text:name="_GoBack"/></text:p>
      <text:p text:style-name="P4"><text:span text:style-name="T2">貳、未來工作重點</text:span></text:p>
      <text:list xml:id="list6719791900691275627" text:style-name="WWNum3">
        <text:list-item>
          <text:p text:style-name="P22"><text:span text:style-name="T5">積極落實「真誠、實在」、「公開、透明」的廉能施政主軸，以「善意提醒」、「主動服務」的方式，協助本府全體同仁推動縣政業務，依法解決問題，開創廉能政府新局。</text:span></text:p>
        </text:list-item>
        <text:list-item>
          <text:p text:style-name="P22"><text:soft-page-break/><text:span text:style-name="T5">強調機先防處，針對社會矚目或已偵審之案件，注意風險事件及人員，管控異常狀況追蹤分析，踐行廉政預警防貪措施，冀期引領公務同仁知法、守法，防杜貪腐或其他不法情事再度發生。</text:span></text:p>
        </text:list-item>
        <text:list-item>
          <text:p text:style-name="P22"><text:span text:style-name="T5">強化行政肅貪，掌握機關廉政風險狀況，針對機關異常貪腐訊息、民意代表質疑、施政負面評價、影響機關形象等情事，確依廉政法規瞭解查察。</text:span></text:p>
        </text:list-item>
        <text:list-item>
          <text:p text:style-name="P22"><text:span text:style-name="T5">賡續推動資安稽核及機關安全、公務機密安全維護工作，期及早發掘及解決本府暨所屬機關資安、維安風險，完善整體機關安全工作。</text:span></text:p>
        </text:list-item>
      </text:list>
      <text:p text:style-name="P20"><text:span text:style-name="T5">參、結語</text:span></text:p>
      <text:p text:style-name="P23"><text:span text:style-name="T5">　　「廉政」是實踐國家政治清明，追求社會公平正義、確保國家競爭力與永續發展的不二良方，也是國際社會間公認的普世價值。本處及所屬政風機構肩負端正政風、預防積弊、受理陳情檢舉及查處貪瀆不法之任務，除</text:span><text:span text:style-name="T6">積極落實縣長「真誠、實在」、「公開、透明」的廉能施政主軸外，更期能</text:span><text:span text:style-name="T5">協助同仁避免不當干擾，攜手展現縣長「縣政執行年」業務執行動能，提昇本縣的競爭力及縣民福祉，共建一個廉能的陽光</text:span><text:soft-page-break/><text:span text:style-name="T5">政府。祈盼在 <text:s/>貴會議員女士先生的匡督之下，善盡職責，建立「清廉」、「效率」兼具的優質廉能政風環境，</text:span><text:span text:style-name="T6">齊力為金門添注色彩，讓金門更精彩。</text:span><text:span text:style-name="T5">以上報告，敬請</text:span></text:p>
      <text:p text:style-name="P23"><text:span text:style-name="T5">議長、副議長、各位議員女士、先生，多多指教，並感謝各位在工作上的支持與鼓勵。謹祝</text:span></text:p>
      <text:p text:style-name="P23"><text:span text:style-name="T5">健康快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fo:letter-spacing="0.042cm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82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  <style:master-page style:name="Converted1" style:page-layout-name="Mpm1">
      <style:footer>
        <text:p text:style-name="MP1"><text:span text:style-name="MT1"><text:page-number text:select-page="current">1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吳俊揚</dc:creator>
    <meta:editing-cycles>41</meta:editing-cycles>
    <meta:print-date>2020-04-17T05:44:00</meta:print-date>
    <meta:creation-date>2020-04-16T06:18:00</meta:creation-date>
    <dc:date>2020-04-17T08:07:00</dc:date>
    <meta:editing-duration>PT6H49M</meta:editing-duration>
    <meta:generator>LibreOffice/5.1.2.2$Windows_x86 LibreOffice_project/d3bf12ecb743fc0d20e0be0c58ca359301eb705f</meta:generator>
    <meta:document-statistic meta:table-count="6" meta:image-count="0" meta:object-count="0" meta:page-count="11" meta:paragraph-count="142" meta:word-count="3897" meta:character-count="4022" meta:non-whitespace-character-count="4002"/>
    <meta:user-defined meta:name="AppVersion">15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