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391cm" fo:margin-left="3.043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1.391cm" fo:margin-left="3.043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" style:family="table">
      <style:table-properties style:width="11.391cm" fo:margin-left="3.043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2.64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" style:family="table">
      <style:table-properties style:width="11.391cm" fo:margin-left="3.043cm" fo:margin-top="0cm" fo:margin-bottom="0cm" table:align="left" style:writing-mode="lr-tb"/>
    </style:style>
    <style:style style:name="表格4.A" style:family="table-column">
      <style:table-column-properties style:column-width="3.796cm"/>
    </style:style>
    <style:style style:name="表格4.B" style:family="table-column">
      <style:table-column-properties style:column-width="3.79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1.642cm" fo:margin-left="2.792cm" fo:margin-top="0cm" fo:margin-bottom="0cm" table:align="left" style:writing-mode="lr-tb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3.748cm"/>
    </style:style>
    <style:style style:name="表格5.C" style:family="table-column">
      <style:table-column-properties style:column-width="3.14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2.033cm" fo:margin-left="2.397cm" fo:margin-top="0cm" fo:margin-bottom="0cm" table:align="left" style:writing-mode="lr-tb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1.468cm"/>
    </style:style>
    <style:style style:name="表格6.C" style:family="table-column">
      <style:table-column-properties style:column-width="1.46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" style:family="table-cell">
      <style:table-cell-properties fo:padding-left="0.199cm" fo:padding-right="0.191cm" fo:padding-top="0cm" fo:padding-bottom="0cm" fo:border="0.5pt solid #00000a"/>
    </style:style>
    <style:style style:name="表格6.D1" style:family="table-cell">
      <style:table-cell-properties fo:padding-left="0.199cm" fo:padding-right="0.191cm" fo:padding-top="0cm" fo:padding-bottom="0cm" fo:border="0.5pt solid #00000a"/>
    </style:style>
    <style:style style:name="表格6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 style:snap-to-layout-gri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style:snap-to-layout-grid="false"/>
    </style:style>
    <style:style style:name="P6" style:family="paragraph" style:parent-style-name="Standard">
      <style:paragraph-properties fo:margin-left="0cm" fo:margin-right="0cm" fo:line-height="0.917cm" fo:text-align="justify" style:justify-single-word="false" fo:text-indent="1.259cm" style:auto-text-indent="false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0.917cm" fo:text-indent="1.129cm" style:auto-text-indent="false" style:snap-to-layout-grid="false"/>
    </style:style>
    <style:style style:name="P9" style:family="paragraph" style:parent-style-name="Standard" style:list-style-name="WWNum2">
      <style:paragraph-properties fo:margin-left="3.251cm" fo:margin-right="0cm" fo:line-height="0.917cm" fo:text-align="justify" style:justify-single-word="false" fo:text-indent="-1.75cm" style:auto-text-indent="false" style:snap-to-layout-grid="false"/>
    </style:style>
    <style:style style:name="P10" style:family="paragraph" style:parent-style-name="Standard" style:list-style-name="WWNum13">
      <style:paragraph-properties fo:margin-left="3.251cm" fo:margin-right="0cm" fo:line-height="0.917cm" fo:text-align="justify" style:justify-single-word="false" fo:text-indent="-1.75cm" style:auto-text-indent="false" style:snap-to-layout-grid="false"/>
    </style:style>
    <style:style style:name="P11" style:family="paragraph" style:parent-style-name="Standard" style:list-style-name="WWNum8">
      <style:paragraph-properties fo:margin-left="3.251cm" fo:margin-right="0cm" fo:line-height="0.917cm" fo:text-align="justify" style:justify-single-word="false" fo:text-indent="-1.75cm" style:auto-text-indent="false" style:snap-to-layout-grid="false"/>
    </style:style>
    <style:style style:name="P12" style:family="paragraph" style:parent-style-name="Standard">
      <style:paragraph-properties fo:margin-left="3.501cm" fo:margin-right="0cm" fo:line-height="0.917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4.498cm" fo:margin-right="0cm" fo:line-height="0.917cm" fo:text-align="justify" style:justify-single-word="false" fo:text-indent="-1.501cm" style:auto-text-indent="false"/>
    </style:style>
    <style:style style:name="P14" style:family="paragraph" style:parent-style-name="Standard">
      <style:paragraph-properties fo:margin-left="2.997cm" fo:margin-right="0cm" fo:line-height="0.917cm" fo:text-align="justify" style:justify-single-word="false" fo:text-indent="-0.004cm" style:auto-text-indent="false" style:snap-to-layout-grid="false"/>
    </style:style>
    <style:style style:name="P15" style:family="paragraph" style:parent-style-name="Standard">
      <style:paragraph-properties fo:margin-left="3.251cm" fo:margin-right="0cm" fo:line-height="0.917cm" fo:text-align="justify" style:justify-single-word="false" fo:text-indent="0cm" style:auto-text-indent="false" style:snap-to-layout-grid="false"/>
    </style:style>
    <style:style style:name="P16" style:family="paragraph" style:parent-style-name="Text_20_body">
      <style:paragraph-properties fo:line-height="0.917cm" fo:text-align="justify" style:justify-single-word="false"/>
    </style:style>
    <style:style style:name="P17" style:family="paragraph" style:parent-style-name="Text_20_body">
      <style:paragraph-properties fo:margin-left="0cm" fo:margin-right="0cm" fo:line-height="0.917cm" fo:text-align="justify" style:justify-single-word="false" fo:text-indent="1.27cm" style:auto-text-indent="false"/>
    </style:style>
    <style:style style:name="P18" style:family="paragraph" style:parent-style-name="Text_20_body" style:list-style-name="WWNum3">
      <style:paragraph-properties fo:margin-left="2.221cm" fo:margin-right="0cm" fo:line-height="0.917cm" fo:text-align="justify" style:justify-single-word="false" fo:text-indent="-1.48cm" style:auto-text-indent="false"/>
    </style:style>
    <style:style style:name="P19" style:family="paragraph" style:parent-style-name="Text_20_body">
      <style:paragraph-properties fo:margin-left="1.249cm" fo:margin-right="0cm" fo:line-height="0.917cm" fo:text-align="justify" style:justify-single-word="false" fo:text-indent="0cm" style:auto-text-indent="false"/>
    </style:style>
    <style:style style:name="P20" style:family="paragraph" style:parent-style-name="Text_20_body" style:master-page-name="Converted1">
      <style:paragraph-properties fo:line-height="0.917cm" fo:text-align="justify" style:justify-single-word="false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List_20_Paragraph" style:list-style-name="WWNum7">
      <style:paragraph-properties fo:margin-left="3.251cm" fo:margin-right="0cm" fo:line-height="0.917cm" fo:text-indent="-1cm" style:auto-text-indent="false"/>
    </style:style>
    <style:style style:name="P23" style:family="paragraph" style:parent-style-name="List_20_Paragraph" style:list-style-name="WWNum14">
      <style:paragraph-properties fo:margin-left="3.251cm" fo:margin-right="0cm" fo:line-height="0.917cm" fo:text-indent="-1cm" style:auto-text-indent="false"/>
    </style:style>
    <style:style style:name="P24" style:family="paragraph" style:parent-style-name="List_20_Paragraph" style:list-style-name="WWNum15">
      <style:paragraph-properties fo:margin-left="3.251cm" fo:margin-right="0cm" fo:line-height="0.917cm" fo:text-indent="-1cm" style:auto-text-indent="false"/>
    </style:style>
    <style:style style:name="P25" style:family="paragraph" style:parent-style-name="List_20_Paragraph" style:list-style-name="WWNum9">
      <style:paragraph-properties fo:margin-left="2cm" fo:margin-right="0cm" fo:line-height="0.917cm" fo:text-align="justify" style:justify-single-word="false" fo:text-indent="-1.27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fo:language="zh" fo:country="TW" style:letter-kerning="true" style:font-size-complex="16pt"/>
    </style:style>
    <style:style style:name="T6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text-position="super 58%" style:font-name="標楷體" style:font-size-complex="16pt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政府政風處業務報告</text:span></text:p>
      <text:p text:style-name="P4"><text:span text:style-name="T1">議長、副議長、各位議員女士、先生，大家好：</text:span></text:p>
      <text:p text:style-name="P17"><text:span text:style-name="T4">欣逢　貴會召開第7屆第2次定期大會，</text:span><text:span text:style-name="T9">治平</text:span><text:span text:style-name="T4">受邀列席 貴會報告本府政風業務執行情形，面聆教益，至感榮幸。</text:span></text:p>
      <text:p text:style-name="P17"><text:span text:style-name="T4">「廉政」是國家競爭力的指標，亦是民眾對政府的信任和期待之關鍵所在，其對國家之政治、經濟、社會、教育、文化等各層面的影響極為深遠。</text:span></text:p>
      <text:p text:style-name="P17"><text:span text:style-name="T5">近年來金門地區民眾對現代化縣府施政之「清廉」與</text:span><text:bookmark text:name="_GoBack"/><text:span text:style-name="T5">「效率」有高度要求與期許，又建立廉能政府更是縣長首要政見，本處將積極落實縣長「真誠、實在」、「公開、透明」的廉能施政主軸，以「善意提醒」、「主動服務」的態度，與本府全體同仁共同推動縣政業務，依法解決問題，開創廉能政府新局，齊力為金門添注色彩，讓金門更精彩。</text:span></text:p>
      <text:p text:style-name="P17"><text:span text:style-name="T5">本處年度以「遵行政策指引、擘劃廉能願景、開展施政成效。」、「拓展公民參與、建構平臺機制、策進預警作為。」、「啟動服務深耕、創新創意宣導、擴大揚清示範。」、「專案利衝宣導、友善申報作業、落實陽光法案。」、「審慎陳情處理、恪遵查處程序、落實人權保</text:span><text:soft-page-break/><text:span text:style-name="T5">障。」、「重點資安稽核、積極保密宣導、強化安維措施。」等七大工作目標，開展本府廉能施政，冀期透過長期、規劃性的具體作為，與社會各界公、私部門共同協力參與預防和打擊貪腐，增進民眾對公共事務的信賴與監督。</text:span></text:p>
      <text:p text:style-name="P17"><text:span text:style-name="T4">基此，本處在有限人力之情形下，宣揚反貪倡廉資訊，積極召募及運用廉政志工，參與並支持本府各項反貪作為，持續擴大社會參與反貪，往基層教育扎根；同時落實利益衝突迴避與廉政倫理規範，強化機關內控機制，檢討貪腐風險之管理措施，策進完善預防作為。 </text:span></text:p>
      <text:p text:style-name="P17"><text:span text:style-name="T4">優質的政風工作，需要有力的支柱與憑藉，唯有議會民意與鄉親支持廉政作為，讓縣府團隊成員建立起肩負廉政責任的意識，必能落實完善之廉政工作。</text:span></text:p>
      <text:p text:style-name="P6"><text:span text:style-name="T2">以下謹就本期（108年5月1日至108年11月8日）本府政風業務辦理情形及未來策進方向提出報告：</text:span></text:p>
      <text:p text:style-name="P20"><text:span text:style-name="T4">壹、業務執行情形：</text:span></text:p>
      <text:p text:style-name="P8"><text:span text:style-name="T1">一、政風預防工作</text:span></text:p>
      <text:list xml:id="list4884616083505748673" text:style-name="WWNum2">
        <text:list-item>
          <text:p text:style-name="P9"><text:span text:style-name="T1">遵行政策指引、擘劃廉能願景、開展施政成效</text:span><text:span text:style-name="T3">：</text:span></text:p>
        </text:list-item>
      </text:list>
      <text:p text:style-name="P12"><text:span text:style-name="T3">　　秉縣長「真誠實在」、「公開透明」、「共同為金門上色」施政主軸，落實「聯合國反貪腐公約」精神，開展「國家廉政建設行動方案」效能，期間實地監辦各類工程、勞務、財物採購案件107案次，會辦(電子公文)案件計1336案次。</text:span></text:p>
      <text:list xml:id="list111707142152590" text:continue-numbering="true" text:style-name="WWNum2">
        <text:list-item>
          <text:p text:style-name="P9"><text:span text:style-name="T1">拓展公民參與、建構平臺機制、策進預警作為：</text:span></text:p>
        </text:list-item>
      </text:list>
      <text:list xml:id="list7315977747286859851" text:style-name="WWNum7">
        <text:list-item>
          <text:p text:style-name="P22"><text:span text:style-name="T3">推動廉政志工業務：</text:span></text:p>
        </text:list-item>
      </text:list>
      <text:p text:style-name="P13"><text:span text:style-name="T3">（1）<text:tab/>6月16日辦理應募廉政志工教育訓練暨廉政志工活動，計13名應募志工訓練及格錄取。</text:span></text:p>
      <text:p text:style-name="P13"><text:span text:style-name="T3">（2）<text:tab/>7月20日辦理「108年廉政志工知能培訓課程」，邀請地區知名表演者鄭淑芳老師指導，以提升廉政志工服務品質。</text:span></text:p>
      <text:p text:style-name="P13"><text:span text:style-name="T3">（3）<text:tab/>9月30日辦理「廉政志工跨區交流學習活動」，邀請桃園市政府政風處鄧雅文處長組團來金參訪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項目</text:span></text:p>
          </table:table-cell>
          <table:table-cell table:style-name="表格1.A1" office:value-type="string">
            <text:p text:style-name="P2"><text:span text:style-name="T6">辦理時間</text:span></text:p>
          </table:table-cell>
          <table:table-cell table:style-name="表格1.A1" office:value-type="string">
            <text:p text:style-name="P2"><text:span text:style-name="T6">參加人數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6">招募志工及訓練</text:span></text:p>
          </table:table-cell>
          <table:table-cell table:style-name="表格1.A1" office:value-type="string">
            <text:p text:style-name="P2"><text:span text:style-name="T6">6/16</text:span></text:p>
          </table:table-cell>
          <table:table-cell table:style-name="表格1.A1" office:value-type="string">
            <text:p text:style-name="P2"><text:span text:style-name="T6">4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志工知能培訓交流</text:span></text:p>
          </table:table-cell>
          <table:table-cell table:style-name="表格1.A1" office:value-type="string">
            <text:p text:style-name="P2"><text:span text:style-name="T6">7/20、9/30</text:span></text:p>
          </table:table-cell>
          <table:table-cell table:style-name="表格1.A1" office:value-type="string">
            <text:p text:style-name="P2"><text:span text:style-name="T6">77</text:span></text:p>
          </table:table-cell>
        </table:table-row>
      </table:table>
      <text:list xml:id="list111706839351051" text:continue-numbering="true" text:style-name="WWNum7">
        <text:list-item>
          <text:p text:style-name="P22"><text:span text:style-name="T1">專案稽核業務：</text:span></text:p>
        </text:list-item>
      </text:list>
      <text:p text:style-name="P14"><text:span text:style-name="T1"><text:s text:c="4"/>辦理「108年度金門縣校園校舍新（整）建工程專案稽核」，發現缺失事項30項，其中，工程主辦單位2項、專案管理單位3項、設計監造單位12項、廠商及工地現場13項，上揭缺失已改善完成計27項、持續追蹤列管者計3項，全案於10月22日簽陳縣長核定，並提出具體策進建議6項。</text:span></text:p>
      <text:list xml:id="list111706382197132" text:continue-list="list111707142152590" text:style-name="WWNum2">
        <text:list-item>
          <text:p text:style-name="P9"><text:span text:style-name="T1">啟動服務深耕、創新創意宣導、擴大揚清示範：</text:span></text:p>
        </text:list-item>
      </text:list>
      <text:list xml:id="list1442740656487482486" text:style-name="WWNum14">
        <text:list-item>
          <text:p text:style-name="P23"><text:span text:style-name="T1">校園廉政深耕：</text:span></text:p>
        </text:list-item>
      </text:list>
      <text:p text:style-name="P13"><text:span text:style-name="T3">（1）<text:tab/>以啟迪與深化本縣國小低年級學童之廉潔觀念為出發點，辦理「我是廉政風獅爺小英雄」廉政著色畫競賽，計受理20學校之畫作1294件，經評選前3名及佳作共25位學童獲獎，於9月25日公開表揚。</text:span></text:p>
      <text:p text:style-name="P13"><text:span text:style-name="T3">（2）<text:tab/>6月17日、24日、27日分赴賢庵國小、赴垵湖分校、卓環國小等校，辦理「校園深耕系列」廉政宣導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2"><text:span text:style-name="T6">宣導對象</text:span></text:p>
          </table:table-cell>
          <table:table-cell table:style-name="表格2.A1" office:value-type="string">
            <text:p text:style-name="P2"><text:span text:style-name="T6">辦理時間</text:span></text:p>
          </table:table-cell>
          <table:table-cell table:style-name="表格2.A1" office:value-type="string">
            <text:p text:style-name="P2"><text:span text:style-name="T6">參加人數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6">學校學生</text:span></text:p>
          </table:table-cell>
          <table:table-cell table:style-name="表格2.A1" office:value-type="string">
            <text:p text:style-name="P1"><text:span text:style-name="T6">6/17，6/24，6/27</text:span></text:p>
          </table:table-cell>
          <table:table-cell table:style-name="表格2.A1" office:value-type="string">
            <text:p text:style-name="P2"><text:span text:style-name="T6">342</text:span></text:p>
          </table:table-cell>
        </table:table-row>
      </table:table>
      <text:list xml:id="list111707298841275" text:continue-numbering="true" text:style-name="WWNum14">
        <text:list-item>
          <text:p text:style-name="P23"><text:span text:style-name="T1">反貪倡廉宣導：</text:span></text:p>
        </text:list-item>
      </text:list>
      <text:p text:style-name="P13"><text:span text:style-name="T1">（1）<text:tab/>結合「2019年金湖海灘花蛤季」、「金沙風獅爺文化季」、「2019烈嶼芋頭節」、「金湖木棉道創意市集」、「更保市集」、「婦女權益成果展」等地區重要活動，於8月18日、10月19日、26日、27日、11月1日、2日辦理反賄選暨廉政宣導6場次。</text:span></text:p>
      <text:p text:style-name="P13"><text:span text:style-name="T1">（2）<text:tab/>結合本府廉政志工隊深入各鄉鎮村里辦理反貪反賄選宣導，期間分別於6月27日、7月22日、10月3日假金城鎮公所樂齡學習中心、湖南社區及金城西門里社區辦理3場次。</text:span></text:p>
      <text:p text:style-name="P13"><text:span text:style-name="T1">（3）<text:tab/>8月7日辦理「108年兼辦政風人員暨新進公務人員教育研習」，邀請福建省調查處康科長宗勳、金門地方法院政風室</text:span><text:soft-page-break/><text:span text:style-name="T1">陳主任煌興擔任主講人，講授「國安、資安及公務員赴大陸規範」及「政府採購法」課程，積極建構依法行政之公務環境。</text:span></text:p>
      <text:p text:style-name="P13"><text:span text:style-name="T1">（4）<text:tab/>9月24日辦理「圖利與便民」專題演講，邀請金門地方檢察署洪檢察長家原講授，俾使公務同仁勇於任事且無後顧之憂。</text:span></text:p>
      <text:p text:style-name="P13"><text:span text:style-name="T1">（5）<text:tab/>結合福建金門地方檢察署辦理「各行各業反賄選，向反賄選說不！」活動，於10月5日、19日辦理原住民及新住民分眾多元宣導2場次。</text:span></text:p>
      <text:p text:style-name="P13"><text:span text:style-name="T1">（6）<text:tab/>5月24日、10月8日結合福建金門地方法院及福建金門地方檢察署辦理「逗陣繞院檢，咻揪反賄選」宣導，邀請地區志願服務團體、陳氏、李氏等八大宗親會鄉親參與，感受最具臨場感的法治教育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6">宣導對象</text:span></text:p>
          </table:table-cell>
          <table:table-cell table:style-name="表格3.A1" office:value-type="string">
            <text:p text:style-name="P2"><text:span text:style-name="T6">辦理時間</text:span></text:p>
          </table:table-cell>
          <table:table-cell table:style-name="表格3.A1" office:value-type="string">
            <text:p text:style-name="P2"><text:span text:style-name="T6">參加人數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2"><text:span text:style-name="T6">社區一般民眾</text:span></text:p>
          </table:table-cell>
          <table:table-cell table:style-name="表格3.A1" office:value-type="string">
            <text:p text:style-name="P1"><text:span text:style-name="T6">6/27，7/22，8/18</text:span></text:p>
            <text:p text:style-name="P1"><text:span text:style-name="T6">10/3，10/19，10/26</text:span></text:p>
            <text:p text:style-name="P1"><text:span text:style-name="T6">10/27，11/1，11/2</text:span></text:p>
          </table:table-cell>
          <table:table-cell table:style-name="表格3.A1" office:value-type="string">
            <text:p text:style-name="P2"><text:span text:style-name="T6">1190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6">縣府同仁</text:span></text:p>
          </table:table-cell>
          <table:table-cell table:style-name="表格3.A1" office:value-type="string">
            <text:p text:style-name="P1"><text:span text:style-name="T6">8/7，9/24</text:span></text:p>
          </table:table-cell>
          <table:table-cell table:style-name="表格3.A1" office:value-type="string">
            <text:p text:style-name="P2"><text:span text:style-name="T6">237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6">其他分眾團體</text:span></text:p>
          </table:table-cell>
          <table:table-cell table:style-name="表格3.A1" office:value-type="string">
            <text:p text:style-name="P1"><text:span text:style-name="T6">5/24，10/8，10/5</text:span></text:p>
            <text:p text:style-name="P1"><text:span text:style-name="T6">10/19</text:span></text:p>
          </table:table-cell>
          <table:table-cell table:style-name="表格3.A1" office:value-type="string">
            <text:p text:style-name="P2"><text:span text:style-name="T6">140</text:span></text:p>
          </table:table-cell>
        </table:table-row>
      </table:table>
      <text:list xml:id="list111706799913198" text:continue-numbering="true" text:style-name="WWNum14">
        <text:list-item>
          <text:p text:style-name="P23"><text:span text:style-name="T1">辦理廉潔楷模選拔：</text:span></text:p>
        </text:list-item>
      </text:list>
      <text:p text:style-name="P14"><text:span text:style-name="T1">　　本年度有本縣消防局等7個機關（單位）學校計舉薦10名參與選拔，經評審計消防局陳國瑋等6人獲選，於10月3日擴大主管會報由縣長親自公開表揚。</text:span></text:p>
      <text:list xml:id="list111705606533529" text:continue-list="list111706382197132" text:style-name="WWNum2">
        <text:list-item>
          <text:p text:style-name="P9"><text:span text:style-name="T1">專案利衝宣導、友善申報作業、落實陽光法案：</text:span></text:p>
        </text:list-item>
      </text:list>
      <text:list xml:id="list4251270636624962726" text:style-name="WWNum15">
        <text:list-item>
          <text:p text:style-name="P24"><text:span text:style-name="T1">利益衝突宣導與執行：</text:span></text:p>
        </text:list-item>
      </text:list>
      <text:p text:style-name="P13"><text:span text:style-name="T1">（1）<text:tab/>6月26日派員赴金酒公司，以「利益衝突迴避法修法重點及應注意事項」為題，辦理1場次專案宣導。</text:span></text:p>
      <text:p text:style-name="P13"><text:span text:style-name="T1">（2）<text:tab/>於本府網頁建立「公職人員利益衝突迴避法專區」置載業務簡報、Q&amp;A、相關函釋及業務表格等資料，供參考應用，並配合相關修法及函示進度，及時更新。</text:span></text:p>
      <text:p text:style-name="P13"><text:soft-page-break/><text:span text:style-name="T1">（3）<text:tab/>年度報陳利益衝突迴避法相關釋疑案件21案，迄今經法令主管機關函復者15案。</text:span></text:p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2"><text:span text:style-name="T6">項目</text:span></text:p>
          </table:table-cell>
          <table:table-cell table:style-name="表格4.A1" office:value-type="string">
            <text:p text:style-name="P2"><text:span text:style-name="T6">辦理時間</text:span></text:p>
          </table:table-cell>
          <table:table-cell table:style-name="表格4.A1" office:value-type="string">
            <text:p text:style-name="P2"><text:span text:style-name="T6">人次或案次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6">宣導講習</text:span></text:p>
          </table:table-cell>
          <table:table-cell table:style-name="表格4.A1" office:value-type="string">
            <text:p text:style-name="P2"><text:span text:style-name="T6">6/26、10/4</text:span></text:p>
          </table:table-cell>
          <table:table-cell table:style-name="表格4.A1" office:value-type="string">
            <text:p text:style-name="P2"><text:span text:style-name="T6">205</text:span></text:p>
          </table:table-cell>
        </table:table-row>
        <table:table-row table:style-name="表格4.1">
          <table:table-cell table:style-name="表格4.A1" office:value-type="string">
            <text:p text:style-name="P2"><text:span text:style-name="T6">陳報釋疑</text:span></text:p>
          </table:table-cell>
          <table:table-cell table:style-name="表格4.A1" office:value-type="string">
            <text:p text:style-name="P2"><text:span text:style-name="T6">1/1-10/30</text:span></text:p>
          </table:table-cell>
          <table:table-cell table:style-name="表格4.A1" office:value-type="string">
            <text:p text:style-name="P2"><text:span text:style-name="T6">21（案次）</text:span></text:p>
          </table:table-cell>
        </table:table-row>
      </table:table>
      <text:list xml:id="list111707216141270" text:continue-numbering="true" text:style-name="WWNum15">
        <text:list-item>
          <text:p text:style-name="P24"><text:span text:style-name="T1">財產申報宣導與執行：</text:span></text:p>
        </text:list-item>
      </text:list>
      <text:p text:style-name="P13"><text:span text:style-name="T1">（1）<text:tab/>108年度本府應辦理就到職、卸離職、兼職代理申報者計49人次，應辦理定期申報者計176人次，在主動直接服務原則下，業協助定期申報人173人完成年度授權查調作業，授權查調比例達98.2％。</text:span></text:p>
      <text:p text:style-name="P13"><text:span text:style-name="T1">（2）<text:tab/>10月4日辦理「週週有『廉』、透明施『政』系列活動-108年利益衝突暨財產申報宣導」由警察局政風室王主任與本處林科員分別解說「公職人員利益衝突迴避法暨施行細則說明」及「公職人員財產申報授權簡介」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6">項目</text:span></text:p>
          </table:table-cell>
          <table:table-cell table:style-name="表格5.A1" office:value-type="string">
            <text:p text:style-name="P2"><text:span text:style-name="T6">辦理時間</text:span></text:p>
          </table:table-cell>
          <table:table-cell table:style-name="表格5.A1" office:value-type="string">
            <text:p text:style-name="P2"><text:span text:style-name="T6">參加人數</text:span></text:p>
          </table:table-cell>
        </table:table-row>
        <text:soft-page-break/>
        <table:table-row table:style-name="表格5.1">
          <table:table-cell table:style-name="表格5.A1" office:value-type="string">
            <text:p text:style-name="P2"><text:span text:style-name="T6">宣導講習</text:span></text:p>
          </table:table-cell>
          <table:table-cell table:style-name="表格5.A1" office:value-type="string">
            <text:p text:style-name="P2"><text:span text:style-name="T6">10/4</text:span></text:p>
          </table:table-cell>
          <table:table-cell table:style-name="表格5.A1" office:value-type="string">
            <text:p text:style-name="P2"><text:span text:style-name="T6">205</text:span></text:p>
          </table:table-cell>
        </table:table-row>
        <table:table-row table:style-name="表格5.1">
          <table:table-cell table:style-name="表格5.A1" office:value-type="string">
            <text:p text:style-name="P2"><text:span text:style-name="T6">申報作業授權查調</text:span></text:p>
          </table:table-cell>
          <table:table-cell table:style-name="表格5.A1" office:value-type="string">
            <text:p text:style-name="P2"><text:span text:style-name="T6">9/5-10/5</text:span></text:p>
          </table:table-cell>
          <table:table-cell table:style-name="表格5.A1" office:value-type="string">
            <text:p text:style-name="P2"><text:span text:style-name="T6">173</text:span></text:p>
          </table:table-cell>
        </table:table-row>
      </table:table>
      <text:p text:style-name="P8"><text:span text:style-name="T1">二、政風查處工作</text:span></text:p>
      <text:list xml:id="list8568843215403763631" text:style-name="WWNum13">
        <text:list-item>
          <text:p text:style-name="P10"><text:span text:style-name="T1">工作目標：審慎陳情處理、恪遵查處程序、落實人權保障。</text:span></text:p>
        </text:list-item>
        <text:list-item>
          <text:p text:style-name="P10"><text:span text:style-name="T1">參加地區肅貪執行小組會議2次，研討貪瀆案件相關議題。</text:span></text:p>
        </text:list-item>
        <text:list-item>
          <text:p text:style-name="P10"><text:span text:style-name="T1">妥適處理民眾陳情檢舉及上級交查案件，本期計受理案件36案，其中行政肅貪者1案、行政處理者15案、函送一般不法者2案，檢舉澄清結案者7案、註記存參者3案，尚在查處（辦理）者8案。另配合調廉案件查察10案次。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B"/>
        <table:table-column table:style-name="表格6.C"/>
        <table:table-column table:style-name="表格6.B"/>
        <table:table-row table:style-name="表格6.1">
          <table:table-cell table:style-name="表格6.A1" office:value-type="string">
            <text:p text:style-name="P3"><text:span text:style-name="T7">項目</text:span></text:p>
          </table:table-cell>
          <table:table-cell table:style-name="表格6.B1" office:value-type="string">
            <text:p text:style-name="P3"><text:span text:style-name="T7">行政</text:span></text:p>
            <text:p text:style-name="P3"><text:span text:style-name="T7">肅貪</text:span></text:p>
          </table:table-cell>
          <table:table-cell table:style-name="表格6.A1" office:value-type="string">
            <text:p text:style-name="P3"><text:span text:style-name="T7">行政</text:span></text:p>
            <text:p text:style-name="P3"><text:span text:style-name="T7">處理</text:span></text:p>
          </table:table-cell>
          <table:table-cell table:style-name="表格6.D1" office:value-type="string">
            <text:p text:style-name="P3"><text:span text:style-name="T7">一般不法</text:span></text:p>
          </table:table-cell>
          <table:table-cell table:style-name="表格6.A1" office:value-type="string">
            <text:p text:style-name="P3"><text:span text:style-name="T7">澄清</text:span></text:p>
            <text:p text:style-name="P3"><text:span text:style-name="T7">結案</text:span></text:p>
          </table:table-cell>
          <table:table-cell table:style-name="表格6.A1" office:value-type="string">
            <text:p text:style-name="P3"><text:span text:style-name="T7">註記</text:span></text:p>
            <text:p text:style-name="P3"><text:span text:style-name="T7">存參</text:span></text:p>
          </table:table-cell>
          <table:table-cell table:style-name="表格6.A1" office:value-type="string">
            <text:p text:style-name="P3"><text:span text:style-name="T7">查處中</text:span></text:p>
          </table:table-cell>
          <table:table-cell table:style-name="表格6.A1" office:value-type="string">
            <text:p text:style-name="P3"><text:span text:style-name="T7">合計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7">受理</text:span></text:p>
            <text:p text:style-name="P3"><text:span text:style-name="T7">案件</text:span></text:p>
          </table:table-cell>
          <table:table-cell table:style-name="表格6.B2" office:value-type="string">
            <text:p text:style-name="P3"><text:span text:style-name="T7">1</text:span></text:p>
          </table:table-cell>
          <table:table-cell table:style-name="表格6.A1" office:value-type="string">
            <text:p text:style-name="P3"><text:span text:style-name="T7">15</text:span></text:p>
          </table:table-cell>
          <table:table-cell table:style-name="表格6.D2" office:value-type="string">
            <text:p text:style-name="P3"><text:span text:style-name="T7">2</text:span></text:p>
          </table:table-cell>
          <table:table-cell table:style-name="表格6.A1" office:value-type="string">
            <text:p text:style-name="P3"><text:span text:style-name="T7">7</text:span></text:p>
          </table:table-cell>
          <table:table-cell table:style-name="表格6.A1" office:value-type="string">
            <text:p text:style-name="P3"><text:span text:style-name="T7">3</text:span></text:p>
          </table:table-cell>
          <table:table-cell table:style-name="表格6.A1" office:value-type="string">
            <text:p text:style-name="P3"><text:span text:style-name="T7">8</text:span></text:p>
          </table:table-cell>
          <table:table-cell table:style-name="表格6.A1" office:value-type="string">
            <text:p text:style-name="P3"><text:span text:style-name="T7">36</text:span></text:p>
          </table:table-cell>
        </table:table-row>
        <table:table-row table:style-name="表格6.1">
          <table:table-cell table:style-name="表格6.A1" office:value-type="string">
            <text:p text:style-name="P3"><text:span text:style-name="T8">配合調廉案件</text:span></text:p>
          </table:table-cell>
          <table:table-cell table:style-name="表格6.B3" table:number-columns-spanned="6" office:value-type="string">
            <text:p text:style-name="P3"><text:span text:style-name="T7">1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office:value-type="string">
            <text:p text:style-name="P3"><text:span text:style-name="T7">10</text:span></text:p>
          </table:table-cell>
        </table:table-row>
      </table:table>
      <text:list xml:id="list111705708108111" text:continue-numbering="true" text:style-name="WWNum13">
        <text:list-item>
          <text:p text:style-name="P10"><text:span text:style-name="T1">會同工務處及金寧鄉公所政風室辦理「108年度偏遠或未設政風機構地區工程採購案件專案清查」，擇定未設政風機構之各鄉鎮公所106至108年間未達公告金額以上之8件工程案件為清查標的，全案已清查竣事，提出興革建議5項，餘尚無發現貪瀆不法情事。</text:span></text:p>
        </text:list-item>
      </text:list>
      <text:list xml:id="list8279728731049026008" text:style-name="WWNum9">
        <text:list-item>
          <text:p text:style-name="P25"><text:soft-page-break/><text:span text:style-name="T1">維護事項： </text:span></text:p>
        </text:list-item>
      </text:list>
      <text:list xml:id="list5197234305945590019" text:style-name="WWNum8">
        <text:list-item>
          <text:p text:style-name="P11"><text:span text:style-name="T1">工作目標：重點資安稽核、積極保密宣導、強化安維措施。</text:span></text:p>
        </text:list-item>
        <text:list-item>
          <text:p text:style-name="P11"><text:span text:style-name="T1">訂頒「2019金廈海域泳渡全球華人接力公開賽」暨「搶灘</text:span><text:span text:style-name="T3">料羅灣-第十七屆金門海上長泳」專案安全維護實施計畫，於7月13、14日派員全程參與專案安全維護工作，期間未發生危安狀況。</text:span></text:p>
        </text:list-item>
        <text:list-item>
          <text:p text:style-name="P11"><text:span text:style-name="T3">資安稽核</text:span></text:p>
        </text:list-item>
      </text:list>
      <text:p text:style-name="P15"><text:span text:style-name="T1">因應資通安全管理法自本（108）年1月1日起施行，辦理本府資安稽核作業，全案稽核實施過程逾半年，期間辦理系列資安教育訓練7場次，其中，高階主管級訓練2場次、一般主管及人員2場次、資訊專業人員3場次，總計受訓人數481人次，總時數達1303小時，有效強化縣府同仁資訊安全觀念。稽核作業於10月9日辦竣，撰整資安稽核報告，全案研提具體策進建議6項，以打造安全之公務數位環境。</text:span></text:p>
      <text:p text:style-name="P5"><text:span text:style-name="T1">貳、未來工作重點</text:span></text:p>
      <text:list xml:id="list8955217303531020176" text:style-name="WWNum3">
        <text:list-item>
          <text:p text:style-name="P18"><text:span text:style-name="T4">積極落實「真誠、實在」、「公開、透明」的廉能施政主軸，以「善意提醒」、「主動服務」的方式，協助本府全體同仁推動縣政業務，依法解決問題，開創廉能政府新局。</text:span></text:p>
        </text:list-item>
        <text:list-item>
          <text:p text:style-name="P18"><text:soft-page-break/><text:span text:style-name="T4">賡續推動資安稽核工作，期及早發掘及解決本府暨所屬機關資安風險，完善機關安全工作。</text:span></text:p>
        </text:list-item>
        <text:list-item>
          <text:p text:style-name="P18"><text:span text:style-name="T4">掌握機關廉政風險狀況，針對機關異常貪腐訊息、民意代表質疑、施政負面評價、影響機關形象等情事，確依廉政法規瞭解查察。</text:span></text:p>
        </text:list-item>
        <text:list-item>
          <text:p text:style-name="P18"><text:span text:style-name="T4">本掌握機關風險之原則，對社會矚目或已偵審之案件，注意風險事件及人員，管控異常狀況追蹤分析，機先防處，踐行廉政預警防貪措施。</text:span></text:p>
        </text:list-item>
        <text:list-item>
          <text:p text:style-name="P18"><text:span text:style-name="T4">強化行政肅貪，冀期引領公務同仁知法、守法，防杜貪腐或其他不法情事再度發生。</text:span></text:p>
        </text:list-item>
        <text:list-item>
          <text:p text:style-name="P18"><text:span text:style-name="T4">積極協調聯繫，有效整合反賄選資源，全力投入第15任總統副總統及第10屆立法委員選舉反賄選宣導及選務安全維護工作。</text:span></text:p>
        </text:list-item>
      </text:list>
      <text:p text:style-name="P16"><text:span text:style-name="T4">參、結語</text:span></text:p>
      <text:p text:style-name="P19"><text:span text:style-name="T4">　　廉政是長期性的全面作為，本處</text:span><text:span text:style-name="T5">將積極落實縣長「真誠、實在」、「公開、透明」的廉能施政主軸，</text:span><text:span text:style-name="T4">檢討防貪、肅貪及行政倫理工作推動情形，展現清廉執政之決心，期望建構一個廉能的陽光政府。祈盼在 <text:s text:c="2"/>貴會議員女士先生的匡督之下，善盡職責，建立「清</text:span><text:soft-page-break/><text:span text:style-name="T4">廉、效率」的優質廉能政風環境，</text:span><text:span text:style-name="T5">齊力為金門添注色彩，讓金門更精彩。</text:span><text:span text:style-name="T4">以上報告，敬請</text:span></text:p>
      <text:p text:style-name="P19"><text:span text:style-name="T4">議長、副議長、各位議員女士、先生，多多指教，並感謝各位在工作上的支持與鼓勵。謹祝</text:span></text:p>
      <text:p text:style-name="P19"><text:span text:style-name="T4">健康快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字元_20_字元2_20_字元_20_字元_20_字元_20_字元" style:display-name="字元 字元2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fo:letter-spacing="0.042cm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1">
      <style:footer>
        <text:p text:style-name="MP1"><text:span text:style-name="MT1"><text:page-number text:select-page="current">1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洪偉滄</dc:creator>
    <meta:editing-cycles>7</meta:editing-cycles>
    <meta:print-date>2019-11-11T01:10:00</meta:print-date>
    <meta:creation-date>2019-11-11T07:00:00</meta:creation-date>
    <dc:date>2019-11-19T08:12:00</dc:date>
    <meta:editing-duration>PT30M</meta:editing-duration>
    <meta:generator>LibreOffice/5.1.2.2$Windows_x86 LibreOffice_project/d3bf12ecb743fc0d20e0be0c58ca359301eb705f</meta:generator>
    <meta:document-statistic meta:table-count="6" meta:image-count="0" meta:object-count="0" meta:page-count="12" meta:paragraph-count="136" meta:word-count="3692" meta:character-count="3938" meta:non-whitespace-character-count="3905"/>
    <meta:user-defined meta:name="AppVersion">15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