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6pt" fo:letter-spacing="0.035cm" fo:font-weight="bold" style:letter-kerning="true" style:font-name-asian="標楷體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6pt" fo:letter-spacing="0.035cm" fo:font-weight="bold" style:letter-kerning="true" style:font-name-asian="標楷體" style:font-size-asian="16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 fo:font-size="14pt" fo:letter-spacing="0.035cm" fo:font-weight="bold" style:letter-kerning="true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635cm" loext:contextual-spacing="false" fo:line-height="0.635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635cm" loext:contextual-spacing="false" fo:line-height="0.635cm" fo:text-align="justify" style:justify-single-word="false"/>
    </style:style>
    <style:style style:name="P9" style:family="paragraph" style:parent-style-name="Standard">
      <style:paragraph-properties fo:margin-top="0.318cm" fo:margin-bottom="0.635cm" loext:contextual-spacing="false" fo:line-height="0.635cm" fo:text-align="justify" style:justify-single-word="false"/>
      <style:text-properties style:font-name="標楷體" fo:font-size="16pt" fo:letter-spacing="0.035cm" fo:font-weight="bold" style:letter-kerning="true" style:font-name-asian="標楷體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-0.998cm" style:auto-text-indent="false"/>
    </style:style>
    <style:style style:name="P11" style:family="paragraph" style:parent-style-name="Standard">
      <style:paragraph-properties fo:margin-left="2.219cm" fo:margin-right="0cm" fo:margin-top="0cm" fo:margin-bottom="0.318cm" loext:contextual-spacing="false" fo:line-height="0.635cm" fo:text-align="justify" style:justify-single-word="false" fo:text-indent="-1.221cm" style:auto-text-indent="false"/>
    </style:style>
    <style:style style:name="P12" style:family="paragraph" style:parent-style-name="Standard">
      <style:paragraph-properties fo:margin-left="2.219cm" fo:margin-right="0cm" fo:margin-top="0cm" fo:margin-bottom="0.318cm" loext:contextual-spacing="false" fo:line-height="0.635cm" fo:text-align="justify" style:justify-single-word="false" fo:text-indent="-1.221cm" style:auto-text-indent="false"/>
      <style:text-properties style:font-name="標楷體" fo:font-size="14pt" fo:letter-spacing="0.035cm" fo:font-weight="bold" style:letter-kerning="true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1.249cm" style:auto-text-indent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2.63cm" fo:margin-right="0cm" fo:margin-top="0cm" fo:margin-bottom="0.318cm" loext:contextual-spacing="false" fo:line-height="0.635cm" fo:text-align="justify" style:justify-single-word="false" fo:text-indent="-1.131cm" style:auto-text-indent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1.185cm" fo:margin-right="0cm" fo:line-height="0.635cm" fo:text-align="justify" style:justify-single-word="false" fo:text-indent="-1.185cm" style:auto-text-indent="false">
        <style:tab-stops>
          <style:tab-stop style:position="0.889cm"/>
        </style:tab-stops>
      </style:paragraph-properties>
    </style:style>
    <style:style style:name="P18" style:family="paragraph" style:parent-style-name="Standard">
      <style:paragraph-properties fo:margin-left="1.185cm" fo:margin-right="0cm" fo:line-height="0.494cm" fo:text-align="justify" style:justify-single-word="false" fo:text-indent="-1.185cm" style:auto-text-indent="false">
        <style:tab-stops>
          <style:tab-stop style:position="0.889cm"/>
        </style:tab-stops>
      </style:paragraph-properties>
      <style:text-properties style:font-name="標楷體" fo:font-size="14pt" fo:letter-spacing="0.035cm" style:letter-kerning="true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1.242cm" style:auto-text-indent="false"/>
    </style:style>
    <style:style style:name="P20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1.247cm" style:auto-text-indent="false"/>
    </style:style>
    <style:style style:name="P21" style:family="paragraph" style:parent-style-name="Standard">
      <style:paragraph-properties fo:margin-left="0.998cm" fo:margin-right="0cm" fo:margin-top="0cm" fo:margin-bottom="0.318cm" loext:contextual-spacing="false" fo:line-height="0.635cm" fo:text-align="justify" style:justify-single-word="false" fo:text-indent="1.244cm" style:auto-text-indent="false"/>
      <style:text-properties style:font-name="標楷體" fo:font-size="14pt" fo:letter-spacing="0.035cm" fo:font-weight="bold" style:letter-kerning="true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left="2.221cm" fo:margin-right="0cm" fo:margin-top="0cm" fo:margin-bottom="0.318cm" loext:contextual-spacing="false" fo:line-height="0.635cm" fo:text-align="justify" style:justify-single-word="false" fo:text-indent="-2.221cm" style:auto-text-indent="false"/>
    </style:style>
    <style:style style:name="P23" style:family="paragraph" style:parent-style-name="Standard">
      <style:paragraph-properties fo:margin-left="0.002cm" fo:margin-right="0cm" fo:margin-top="0cm" fo:margin-bottom="0.318cm" loext:contextual-spacing="false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993cm" style:auto-text-indent="false"/>
    </style:style>
    <style:style style:name="P25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995cm" style:auto-text-indent="false"/>
    </style:style>
    <style:style style:name="P26" style:family="paragraph" style:parent-style-name="Standard">
      <style:paragraph-properties fo:margin-top="0.318cm" fo:margin-bottom="0.318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left="1.693cm" fo:margin-right="0cm" fo:margin-top="0.318cm" fo:margin-bottom="0.318cm" loext:contextual-spacing="false" fo:line-height="0.635cm" fo:text-align="justify" style:justify-single-word="false" fo:text-indent="-1.693cm" style:auto-text-indent="false"/>
    </style:style>
    <style:style style:name="P28" style:family="paragraph" style:parent-style-name="Standard">
      <style:paragraph-properties fo:margin-left="0cm" fo:margin-right="0cm" fo:margin-top="0.318cm" fo:margin-bottom="0.318cm" loext:contextual-spacing="false" fo:line-height="0.635cm" fo:text-align="justify" style:justify-single-word="false" fo:text-indent="1.27cm" style:auto-text-indent="false"/>
      <style:text-properties style:font-name="標楷體" fo:font-size="14pt" fo:letter-spacing="0.035cm" style:letter-kerning="true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1.247cm" style:auto-text-indent="false"/>
    </style:style>
    <style:style style:name="P3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35cm" fo:font-weight="bold" style:letter-kerning="true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letter-spacing="0.035cm" fo:font-weight="bold" style:letter-kerning="true" style:font-name-asian="標楷體" style:font-size-asian="16pt" style:font-weight-asian="bold" style:font-name-complex="Arial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fo:letter-spacing="0.035cm" style:letter-kerning="true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fo:letter-spacing="0.035cm" style:letter-kerning="true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Arial" style:font-size-complex="14pt"/>
    </style:style>
    <style:style style:name="T12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Arial" style:font-size-complex="14pt"/>
    </style:style>
    <style:style style:name="T13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complex="標楷體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name-complex="Arial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金門縣政府10</text:span><text:span text:style-name="T2">7</text:span><text:span text:style-name="T2">年廉政會報</text:span></text:p>
      <text:p text:style-name="P1"><text:span text:style-name="T2">暨機關安全維護會報會議紀錄</text:span></text:p>
      <text:p text:style-name="P2"><text:span text:style-name="T4">時間：107年10月1日（星期一）下午3時15分</text:span></text:p>
      <text:p text:style-name="P2"><text:span text:style-name="T4">地點：本府第一會議室</text:span></text:p>
      <text:p text:style-name="P2"><text:span text:style-name="T4">主席：林秘書長德恭ˉˉˉˉ <text:s text:c="11"/>記錄：洪偉滄</text:span></text:p>
      <text:p text:style-name="P7">出席人員：本府廉政委員（如簽到名冊）</text:p>
      <text:p text:style-name="P8"><text:span text:style-name="T17">壹、主席致詞　</text:span></text:p>
      <text:p text:style-name="P8"><text:span text:style-name="T17">　</text:span><text:span text:style-name="T18">　(略)</text:span></text:p>
      <text:p text:style-name="P3">貳、報告事項</text:p>
      <text:p text:style-name="P10"><text:span text:style-name="T8">一、上次會議指（裁）示事項及執行情形。</text:span></text:p>
      <text:p text:style-name="P12"><text:span text:style-name="T15">◎</text:span><text:span text:style-name="T19">陳委員朝金：</text:span></text:p>
      <text:p text:style-name="P13"><text:span text:style-name="T8">　　裁示事項四之執行情形，行政處容有誤解，私接網路之懲處規定早已存在，惟過往並未落實，爾後如有發現相關情事，建請依相關規定確實辦理，以維資安。</text:span></text:p>
      <text:p text:style-name="P11"><text:span text:style-name="T13">◎</text:span><text:span text:style-name="T11">行政處呂處長清富：</text:span></text:p>
      <text:p text:style-name="P13"><text:span text:style-name="T8">　　針對委員所提意見，本處業舉辦多場次資安訓練，並將持續加強辦理，未來如再發現私接網路情事，將依規定懲處。</text:span></text:p>
      <text:p text:style-name="P11"><text:span text:style-name="T13">◎</text:span><text:span text:style-name="T11">主席裁示：</text:span></text:p>
      <text:p text:style-name="P13"><text:span text:style-name="T8">　　</text:span><text:span text:style-name="T11">有關資安管理事項，請行政處確實依規定辦理，餘項</text:span><text:soft-page-break/><text:span text:style-name="T11">洽悉。</text:span></text:p>
      <text:p text:style-name="P2"><text:span text:style-name="T8">二、廉政要項宣達。（如會議資料）</text:span></text:p>
      <text:p text:style-name="P11"><text:span text:style-name="T13">◎</text:span><text:span text:style-name="T11">主席裁示：</text:span></text:p>
      <text:p text:style-name="P14"><text:span text:style-name="T11">有關加強採購文件保密措施，請各單位依政風處的建議落實辦理，餘項洽悉。</text:span></text:p>
      <text:p text:style-name="P15"/>
      <text:p text:style-name="P10"><text:span text:style-name="T8">三、政風處工作報告。（如會議資料）</text:span></text:p>
      <text:p text:style-name="P11"><text:span text:style-name="T13">◎</text:span><text:span text:style-name="T11">主席裁示：</text:span></text:p>
      <text:p text:style-name="P16">一、年底五合一地方公職人員選舉，請人事處及政風處提醒同仁嚴守行政中立以免遭致非議。</text:p>
      <text:p text:style-name="P16">二、公職人員定期財產申報作業，請政風處積極協助同仁如期完成申報。</text:p>
      <text:p text:style-name="P17"><text:span text:style-name="T8">四、再防貪專報報告－「水頭碼頭至尚義機場等路段原有路燈汰換LED燈具採購案」，報告單位：政風處。</text:span></text:p>
      <text:p text:style-name="P18"/>
      <text:p text:style-name="P2"><text:span text:style-name="T8">　　</text:span><text:span text:style-name="T11">◎養工所關所長嘉荣：</text:span></text:p>
      <text:p text:style-name="P13"><text:span text:style-name="T8">　　首先感謝政風處就本案提供相關防弊措施，白員原為本所約僱人員，於案發後已解職，嗣後其復以人力派遣身分服務於本所，而本案判決後本所預於合約到期後，不再予以續聘。</text:span></text:p>
      <text:p text:style-name="P11"><text:span text:style-name="T13">◎</text:span><text:span text:style-name="T11">建設處張處長忠民：</text:span></text:p>
      <text:p text:style-name="P19"><text:span text:style-name="T8">有關本案所衍生之招標內容需求，是否須限定為台灣製造之產品，殊值各單位探討檢視，以符機關最大利益。</text:span></text:p>
      <text:p text:style-name="P11"><text:span text:style-name="T13">◎</text:span><text:span text:style-name="T11">主席裁示：</text:span></text:p>
      <text:p text:style-name="P16">一、本案所衍生之人力運用問題以及採購弊案態樣殊值警惕，冀相關單位引以為鑑。</text:p>
      <text:p text:style-name="P16">二、就請各機關單位參考政風處彙整的10項建議，積極檢視策進。</text:p>
      <text:p text:style-name="P10"><text:span text:style-name="T8">五、文化局「2013金門迎城隍－『講古說書』活動」專案檢討報告，報告單位：文化局。</text:span></text:p>
      <text:p text:style-name="P11"><text:soft-page-break/><text:span text:style-name="T13">◎</text:span><text:span text:style-name="T11">文化局呂局長坤和：</text:span></text:p>
      <text:p text:style-name="P20"><text:span text:style-name="T8">本案涉案人員郭科長於事發後深感懊惱，對此，本局深表遺憾，並將賡續鼓勵郭科長積極面對。</text:span></text:p>
      <text:p text:style-name="P11"><text:span text:style-name="T13">◎</text:span><text:span text:style-name="T11">政風處陳處長治平：</text:span></text:p>
      <text:p text:style-name="P19"><text:span text:style-name="T8">本案為「情輕法重」之案例，本處再次呼籲各單位應覈實加班費、差旅費、小額採購等報核支程序，切勿便宜行事而遭致刑事訴究。</text:span></text:p>
      <text:p text:style-name="P11"><text:span text:style-name="T13">◎</text:span><text:span text:style-name="T11">周委員陽山：</text:span></text:p>
      <text:p text:style-name="P19"><text:span text:style-name="T8">本次會議所涉案情皆有情輕法重之情形，此外，本人藉此會議以「南港展覽館案」及「南科減震案」為例，籲請各公務同仁保留採購案之較具爭議性、敏感性資料，如遇政治人物之不合理要求時，應適時抗拒，對於周邊風險人員，亦應隨時保持警戒，以維自身權益。</text:span></text:p>
      <text:p text:style-name="P11"><text:span text:style-name="T13">◎</text:span><text:span text:style-name="T11">主席裁示：</text:span></text:p>
      <text:p text:style-name="P21">請政風處彙整「小額採購」及「開立不實發票」等違法案例，加強相關廉政宣導。</text:p>
      <text:p text:style-name="P9">參、討論提案</text:p>
      <text:p text:style-name="P22"><text:span text:style-name="T11">提案一：</text:span><text:span text:style-name="T8">加強宣導財產申報授權介接與線上申報案。</text:span></text:p>
      <text:p text:style-name="P22"><text:span text:style-name="T13">◎</text:span><text:span text:style-name="T11">主席裁示：</text:span></text:p>
      <text:p text:style-name="P23"><text:span text:style-name="T11">　　照案通過，並請政風處持續宣導，積極協助同仁完成授權及申報作業。</text:span></text:p>
      <text:p text:style-name="P5"/>
      <text:p text:style-name="P2"><text:span text:style-name="T11">提案二</text:span><text:span text:style-name="T8">：加強宣導公職人員利益衝突迴避法修正案。</text:span></text:p>
      <text:p text:style-name="P22"><text:span text:style-name="T13">◎</text:span><text:span text:style-name="T11">主席裁示：</text:span></text:p>
      <text:p text:style-name="P23"><text:span text:style-name="T11">　　照案通過，並請政風處加強辦理專案法令宣導，避免同仁誤觸法網。</text:span></text:p>
      <text:p text:style-name="P4"/>
      <text:p text:style-name="P2"><text:soft-page-break/><text:span text:style-name="T11">提案三</text:span><text:span text:style-name="T8">：高耗電電器管控作為及聯合稽查案。</text:span></text:p>
      <text:p text:style-name="P2"><text:span text:style-name="T13">◎</text:span><text:span text:style-name="T11">建設處張處長忠民：</text:span></text:p>
      <text:p text:style-name="P24"><text:span text:style-name="T8">本案除辦理宣導及查核外，建議全面檢視相關配電系統及線路是否符合安全規範。</text:span></text:p>
      <text:p text:style-name="P6"><text:span text:style-name="T15">◎</text:span><text:span text:style-name="T19">陳委員朝金：</text:span></text:p>
      <text:p text:style-name="P24"><text:span text:style-name="T8">建請保全人員於夜間巡視有無電器（冷氣）未關之情形，相關線路設備建議委請專業單位全面檢查。</text:span></text:p>
      <text:p text:style-name="P2"><text:span text:style-name="T13">◎</text:span><text:span text:style-name="T11">主席裁示：</text:span></text:p>
      <text:p text:style-name="P25"><text:span text:style-name="T11">照案通過，請行政處研訂周全管理規範，並加強宣導，與政風處辦理聯合稽查事宜。</text:span></text:p>
      <text:p text:style-name="P9">肆、意見交流</text:p>
      <text:p text:style-name="P6"><text:span text:style-name="T15">◎</text:span><text:span text:style-name="T19">陳委員朝金：</text:span></text:p>
      <text:p text:style-name="P27"><text:span text:style-name="T8">　一、有關臨時人員之教育訓練，建請各單位辦理相關職前訓練或建立師徒制度俾利業務傳承。</text:span></text:p>
      <text:p text:style-name="P27"><text:span text:style-name="T10"><text:s text:c="2"/></text:span><text:span text:style-name="T8">二、為增加民眾對於施政之信賴，減少誤解，建請各單位除加強相關採購教育訓練外，應適時公開工程進度，並針對外界疑義，盡速說明。</text:span></text:p>
      <text:p text:style-name="P9">伍、臨時動議</text:p>
      <text:p text:style-name="P28">無。</text:p>
      <text:p text:style-name="P9">陸、主席結論</text:p>
      <text:p text:style-name="P29"><text:span text:style-name="T8">今天感謝各位委員的參與，特別是兩位外聘委員於百忙之中來給予我們指導，提供很多寶貴的意見。廉政為普世價值，也是同仁須時刻謹守的基本價值，這樣才能使民眾信任本府的施政，希望藉此機會能跟大家共同勉勵；從會報所提出之案例，可以理解採購人員的專業訓練與素養有持續加強的必要，另外有關臨時人員是否承辦採購業務，希望人事部門能好好檢討，</text:span><text:soft-page-break/><text:span text:style-name="T8">以達職與責間之均衡。此外，請各位主官（管）及主計單位對同仁的加班費、差旅費在審核時須特別謹慎，不宜過度浮濫，且時屆選舉期間，相關反賄選措施也請各單位特別注意，希望透過我們的共同努力，來提升本府的施政滿意度。 </text:span></text:p>
      <text:p text:style-name="P26"><text:span text:style-name="T5">柒、散會（下午5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98年第1次廉政會報致詞（稿）</dc:title>
    <meta:initial-creator>Test User</meta:initial-creator>
    <meta:creation-date>2017-11-28T11:19:00</meta:creation-date>
    <dc:creator>洪偉滄</dc:creator>
    <dc:date>2018-10-05T16:30:00</dc:date>
    <meta:print-date>2018-10-05T08:19:00</meta:print-date>
    <meta:editing-cycles>134</meta:editing-cycles>
    <meta:editing-duration>PT12H17M</meta:editing-duration>
    <meta:document-statistic meta:table-count="0" meta:image-count="0" meta:object-count="0" meta:page-count="5" meta:paragraph-count="64" meta:word-count="1720" meta:character-count="1768" meta:non-whitespace-character-count="1735"/>
    <meta:generator>LibreOffice/5.1.2.2$Windows_x86 LibreOffice_project/d3bf12ecb743fc0d20e0be0c58ca359301eb705f</meta:generator>
  </office:meta>
</office:document-meta>
</file>