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nap-to-layout-grid="false"/>
    </style:style>
    <style:style style:name="P2" style:family="paragraph" style:parent-style-name="Standard">
      <style:paragraph-properties fo:margin-top="0cm" fo:margin-bottom="0.318cm" loext:contextual-spacing="false" fo:line-height="0.847cm" fo:text-align="justify" style:justify-single-word="false"/>
    </style:style>
    <style:style style:name="P3" style:family="paragraph" style:parent-style-name="Standard" style:master-page-name="Standard">
      <style:paragraph-properties fo:margin-top="0cm" fo:margin-bottom="0.318cm" loext:contextual-spacing="false" fo:line-height="0.847cm" fo:text-align="center" style:justify-single-word="false" style:page-number="auto"/>
    </style:style>
    <style:style style:name="P4" style:family="paragraph" style:parent-style-name="Standard">
      <style:paragraph-properties fo:margin-left="0cm" fo:margin-right="0cm" fo:margin-top="0cm" fo:margin-bottom="0.318cm" loext:contextual-spacing="false" fo:line-height="0.847cm" fo:text-align="justify" style:justify-single-word="false" fo:text-indent="1.259cm" style:auto-text-indent="false"/>
    </style:style>
    <style:style style:name="P5" style:family="paragraph" style:parent-style-name="Standard" style:list-style-name="WWNum36">
      <style:paragraph-properties fo:margin-left="2.501cm" fo:margin-right="0cm" fo:line-height="0.917cm" fo:text-align="justify" style:justify-single-word="false" fo:text-indent="-1cm" style:auto-text-indent="false" style:snap-to-layout-grid="false"/>
    </style:style>
    <style:style style:name="P6" style:family="paragraph" style:parent-style-name="Standard" style:list-style-name="WWNum34">
      <style:paragraph-properties fo:margin-left="3.401cm" fo:margin-right="0cm" fo:line-height="0.917cm" fo:text-align="justify" style:justify-single-word="false" fo:text-indent="-0.9cm" style:auto-text-indent="false" style:snap-to-layout-grid="false"/>
    </style:style>
    <style:style style:name="P7" style:family="paragraph" style:parent-style-name="Standard" style:list-style-name="WWNum37">
      <style:paragraph-properties fo:margin-left="3.401cm" fo:margin-right="0cm" fo:line-height="0.917cm" fo:text-align="justify" style:justify-single-word="false" fo:text-indent="-0.9cm" style:auto-text-indent="false" style:snap-to-layout-grid="false"/>
    </style:style>
    <style:style style:name="P8" style:family="paragraph" style:parent-style-name="Standard" style:list-style-name="WWNum39">
      <style:paragraph-properties fo:margin-left="3.401cm" fo:margin-right="0cm" fo:line-height="0.917cm" fo:text-align="justify" style:justify-single-word="false" fo:text-indent="-0.9cm" style:auto-text-indent="false" style:snap-to-layout-grid="false"/>
    </style:style>
    <style:style style:name="P9" style:family="paragraph" style:parent-style-name="Standard" style:list-style-name="WWNum43">
      <style:paragraph-properties fo:margin-left="3.401cm" fo:margin-right="0cm" fo:line-height="0.917cm" fo:text-align="justify" style:justify-single-word="false" fo:text-indent="-0.9cm" style:auto-text-indent="false" style:snap-to-layout-grid="false"/>
    </style:style>
    <style:style style:name="P10" style:family="paragraph" style:parent-style-name="Standard">
      <style:paragraph-properties fo:margin-left="3.251cm" fo:margin-right="0cm" fo:line-height="0.917cm" fo:text-align="justify" style:justify-single-word="false" fo:text-indent="0cm" style:auto-text-indent="false" style:snap-to-layout-grid="false"/>
    </style:style>
    <style:style style:name="P11" style:family="paragraph" style:parent-style-name="Standard" style:list-style-name="WWNum38">
      <style:paragraph-properties fo:margin-left="3.3cm" fo:margin-right="0cm" fo:line-height="0.917cm" fo:text-align="justify" style:justify-single-word="false" fo:text-indent="-0.9cm" style:auto-text-indent="false" style:snap-to-layout-grid="false"/>
    </style:style>
    <style:style style:name="P12" style:family="paragraph" style:parent-style-name="Standard" style:list-style-name="WWNum40">
      <style:paragraph-properties fo:margin-left="3.3cm" fo:margin-right="0cm" fo:line-height="0.917cm" fo:text-align="justify" style:justify-single-word="false" fo:text-indent="-0.9cm" style:auto-text-indent="false" style:snap-to-layout-grid="false"/>
    </style:style>
    <style:style style:name="P13" style:family="paragraph" style:parent-style-name="Standard" style:list-style-name="WWNum44">
      <style:paragraph-properties fo:margin-left="3.501cm" fo:margin-right="0cm" fo:line-height="0.917cm" fo:text-align="justify" style:justify-single-word="false" fo:text-indent="-0.847cm" style:auto-text-indent="false" style:snap-to-layout-grid="false"/>
    </style:style>
    <style:style style:name="P14" style:family="paragraph" style:parent-style-name="Standard" style:list-style-name="WWNum41">
      <style:paragraph-properties fo:margin-left="3.251cm" fo:margin-right="0cm" fo:line-height="0.917cm" fo:text-align="justify" style:justify-single-word="false" fo:text-indent="-1.75cm" style:auto-text-indent="false" style:snap-to-layout-grid="false"/>
    </style:style>
    <style:style style:name="P15" style:family="paragraph" style:parent-style-name="Standard" style:list-style-name="WWNum41">
      <style:paragraph-properties fo:margin-left="3.251cm" fo:margin-right="0cm" fo:margin-top="0cm" fo:margin-bottom="0.318cm" loext:contextual-spacing="false" fo:line-height="0.847cm" fo:text-align="justify" style:justify-single-word="false" fo:text-indent="-1.75cm" style:auto-text-indent="false" style:snap-to-layout-grid="false"/>
    </style:style>
    <style:style style:name="P16" style:family="paragraph" style:parent-style-name="Text_20_body">
      <style:paragraph-properties fo:margin-left="0cm" fo:margin-right="0cm" fo:margin-top="0.423cm" fo:margin-bottom="0.318cm" loext:contextual-spacing="false" fo:line-height="0.847cm" fo:text-align="justify" style:justify-single-word="false" fo:text-indent="1.27cm" style:auto-text-indent="false"/>
    </style:style>
    <style:style style:name="P17" style:family="paragraph" style:parent-style-name="Text_20_body">
      <style:paragraph-properties fo:margin-left="0cm" fo:margin-right="0cm" fo:margin-top="0cm" fo:margin-bottom="0.318cm" loext:contextual-spacing="false" fo:line-height="0.847cm" fo:text-align="justify" style:justify-single-word="false" fo:text-indent="1.27cm" style:auto-text-indent="false"/>
    </style:style>
    <style:style style:name="P18" style:family="paragraph" style:parent-style-name="Text_20_body" style:list-style-name="WWNum1" style:master-page-name="Converted1">
      <style:paragraph-properties fo:margin-left="0cm" fo:margin-right="0cm" fo:margin-top="0cm" fo:margin-bottom="0.318cm" loext:contextual-spacing="false" fo:line-height="0.847cm" fo:text-align="justify" style:justify-single-word="false" fo:text-indent="0cm" style:auto-text-indent="false" style:page-number="auto"/>
    </style:style>
    <style:style style:name="P19" style:family="paragraph" style:parent-style-name="Text_20_body">
      <style:paragraph-properties fo:margin-top="0cm" fo:margin-bottom="0.318cm" loext:contextual-spacing="false" fo:line-height="0.847cm" fo:text-align="justify" style:justify-single-word="false"/>
    </style:style>
    <style:style style:name="P20" style:family="paragraph" style:parent-style-name="Text_20_body" style:list-style-name="WWNum22">
      <style:paragraph-properties fo:margin-top="0cm" fo:margin-bottom="0.318cm" loext:contextual-spacing="false" fo:line-height="0.847cm" fo:text-align="justify" style:justify-single-word="false"/>
    </style:style>
    <style:style style:name="P21" style:family="paragraph" style:parent-style-name="Text_20_body" style:list-style-name="WWNum45">
      <style:paragraph-properties fo:margin-top="0cm" fo:margin-bottom="0.318cm" loext:contextual-spacing="false" fo:line-height="0.847cm" fo:text-align="justify" style:justify-single-word="false"/>
    </style:style>
    <style:style style:name="P22" style:family="paragraph" style:parent-style-name="Text_20_body">
      <style:paragraph-properties fo:margin-top="0cm" fo:margin-bottom="0.318cm" loext:contextual-spacing="false" fo:line-height="0.847cm" fo:text-align="justify" style:justify-single-word="false"/>
      <style:text-properties style:font-name="標楷體" style:font-size-complex="16pt"/>
    </style:style>
    <style:style style:name="P23" style:family="paragraph" style:parent-style-name="Text_20_body" style:list-style-name="WWNum45">
      <style:paragraph-properties fo:margin-left="2.251cm" fo:margin-right="0cm" fo:margin-top="0cm" fo:margin-bottom="0.318cm" loext:contextual-spacing="false" fo:line-height="0.847cm" fo:text-align="justify" style:justify-single-word="false" fo:text-indent="-1.482cm" style:auto-text-indent="false"/>
    </style:style>
    <style:style style:name="P24" style:family="paragraph" style:parent-style-name="Text_20_body">
      <style:paragraph-properties fo:margin-left="0.002cm" fo:margin-right="0cm" fo:margin-top="0cm" fo:margin-bottom="0.318cm" loext:contextual-spacing="false" fo:line-height="0.847cm" fo:text-align="justify" style:justify-single-word="false" fo:text-indent="0cm" style:auto-text-indent="false"/>
    </style:style>
    <style:style style:name="P25"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style:font-name="標楷體" fo:font-size="16pt" style:letter-kerning="false" style:font-name-asian="標楷體1" style:font-size-asian="16pt" style:font-size-complex="16pt" style:font-weight-complex="bold"/>
    </style:style>
    <style:style style:name="T4" style:family="text">
      <style:text-properties style:font-name="標楷體" style:font-size-complex="16pt"/>
    </style:style>
    <style:style style:name="T5" style:family="text">
      <style:text-properties style:font-name="標楷體" fo:language="zh" fo:country="TW" style:letter-kerning="true" style:font-size-complex="16pt"/>
    </style:style>
    <style:style style:name="T6" style:family="text">
      <style:text-properties style:text-position="super 58%" style:font-name="標楷體" style:font-size-complex="16pt"/>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金門縣政府政風處業務報告</text:span></text:p>
      <text:p text:style-name="P2"><text:span text:style-name="T1">議長、副議長、各位議員女士、先生，大家好：</text:span></text:p>
      <text:p text:style-name="P16"><text:span text:style-name="T4">欣逢　貴會召開第7屆第1次定期大會，</text:span><text:span text:style-name="T6">治平</text:span><text:span text:style-name="T4">受邀列席 貴會報告本府政風業務執行情形，面聆教益，至感榮幸。</text:span></text:p>
      <text:p text:style-name="P17"><text:span text:style-name="T4">「廉政」是國家競爭力的指標，亦是民眾對政府的信任和期待之關鍵所在，其對國家之政治、經濟、社會、教育、文化等各層面的影響極為深遠。</text:span></text:p>
      <text:p text:style-name="P17"><text:span text:style-name="T5">近年來民眾對現代化政府施政之「清廉」與「效率」有高度要求與期許，又建立廉能政府更是縣長首要政見，本處將積極落實縣長「真誠、實在」、「公開、透明」的廉能施政主軸，以「善意提醒」、「主動服務」的工作態度，與本府全體同仁共同推動縣政業務，依法解決問題，開創廉能政府新局，齊力為金門添注色彩，讓金門更精彩。</text:span></text:p>
      <text:p text:style-name="P17"><text:span text:style-name="T4">廉政工作是長期性的全面作為，需要社會各界參與，持續擴大政府反貪倡廉的社會層面，並落實「聯合國反貪腐公約」中社會參與之精神，推動公私部門共同參與預防和打擊貪腐，增進民眾對公共事務的信賴與監督。</text:span></text:p>
      <text:p text:style-name="P17"><text:soft-page-break/><text:span text:style-name="T4">基此，本處在人力有限之情形下，籌設廉政透明委員會，提昇全民政策參與，拓展廉能公益成效；宣揚反貪倡廉資訊，積極召募運用廉政志工，協助參與並支持本府各項反貪作為，持續擴大社會參與反貪，往基層教育扎根；同時落實利益衝突迴避與廉政倫理規範，強化機關內控機制，檢討貪腐高風險之管理措施，策進完善預防作為。 </text:span></text:p>
      <text:p text:style-name="P17"><text:span text:style-name="T4">優質的政風工作，需要有力的支柱與憑藉，唯有讓全民均戮力支持廉政作為，並讓團隊全體成員均建立起肩負廉政責任的意識，方能落實完善之廉政建設。</text:span></text:p>
      <text:p text:style-name="P4"><text:span text:style-name="T2">以下謹就本期（107年12月25日至108年4月25日）本府政風業務辦理情形及未來策進方向提出報告：</text:span></text:p>
      <text:list xml:id="list8487607859677099864" text:style-name="WWNum1">
        <text:list-item>
          <text:p text:style-name="P18"><text:span text:style-name="T4">業務執行情形：</text:span></text:p>
        </text:list-item>
      </text:list>
      <text:list xml:id="list1024928648318759128" text:style-name="WWNum22">
        <text:list-item>
          <text:p text:style-name="P20"><text:span text:style-name="T4">政風預防工作</text:span></text:p>
        </text:list-item>
      </text:list>
      <text:list xml:id="list4595362503285031862" text:style-name="WWNum36">
        <text:list-item>
          <text:p text:style-name="P5"><text:span text:style-name="T3">籌辦廉政透明委員會：</text:span></text:p>
        </text:list-item>
      </text:list>
      <text:list xml:id="list6968831802531967291" text:style-name="WWNum34">
        <text:list-item>
          <text:p text:style-name="P6"><text:span text:style-name="T3">召開「籌設廉政透明委員會期前會議」二案次，由翁參議正義擔任主持人，邀請人事處、行政處共同研商籌設法制作業議題。</text:span></text:p>
        </text:list-item>
        <text:list-item>
          <text:p text:style-name="P6"><text:span text:style-name="T3">政策指示後賡續推動。</text:span></text:p>
        </text:list-item>
      </text:list>
      <text:list xml:id="list112309904093336" text:continue-list="list4595362503285031862" text:style-name="WWNum36">
        <text:list-item>
          <text:p text:style-name="P5"><text:span text:style-name="T3">辦理寒冬送暖系列廉政愛心關懷活動：</text:span></text:p>
        </text:list-item>
      </text:list>
      <text:p text:style-name="P10"><text:span text:style-name="T3"><text:s text:c="4"/>春節前夕，縣長親率本處、社會處、廉政志工隊、木蘭志工隊等團體前赴松柏園、福田家園、晨光教養院、康復之友、家扶中心等處辦理寒冬送暖活動，縣長及全體志工夥伴親手為院生圍掛志工隊夥伴手織的愛心圍巾，縣府團隊以柔性的廉政關懷元素，齊心守護家園，為金門添注關懷色彩。</text:span></text:p>
      <text:list xml:id="list112311142720829" text:continue-numbering="true" text:style-name="WWNum36">
        <text:list-item>
          <text:p text:style-name="P5"><text:span text:style-name="T3">辦理反貪腐、反賄選系列廉政宣導：</text:span></text:p>
        </text:list-item>
      </text:list>
      <text:p text:style-name="P10"><text:span text:style-name="T3"><text:s text:c="4"/>配合「家扶中心愛心園遊會」、「南門天后宮108年迎新年」、「2019金門馬拉松」及「新市里2019創意市集」等活動辦理反貪倡廉系列宣導，期使民眾瞭解防貪、反貪重要性。</text:span></text:p>
      <text:list xml:id="list112311008142105" text:continue-numbering="true" text:style-name="WWNum36">
        <text:list-item>
          <text:p text:style-name="P5"><text:span text:style-name="T3">辦理公職人員財產申報法業務：</text:span></text:p>
        </text:list-item>
      </text:list>
      <text:list xml:id="list3207081517619626354" text:style-name="WWNum38">
        <text:list-item>
          <text:p text:style-name="P11"><text:span text:style-name="T3">辦理107年度公職人員財產申報定期申報業務，協助本府暨所屬機關計234人完成定期申報作業，其中透過授權查調方式辦理者佔</text:span><text:soft-page-break/><text:span text:style-name="T3">94.7％。</text:span></text:p>
        </text:list-item>
        <text:list-item>
          <text:p text:style-name="P11"><text:span text:style-name="T3">辦理107年度公職人員財產申報公開抽籤，本年度計抽出24案辦理實質審查，其中5案追加辦理前後年度比對。</text:span></text:p>
        </text:list-item>
      </text:list>
      <text:list xml:id="list112310118125407" text:continue-list="list112311008142105" text:style-name="WWNum36">
        <text:list-item>
          <text:p text:style-name="P5"><text:span text:style-name="T3">辦理公職人員利益衝突迴避法專案宣導：</text:span></text:p>
        </text:list-item>
      </text:list>
      <text:list xml:id="list4028391609807584871" text:style-name="WWNum37">
        <text:list-item>
          <text:p text:style-name="P7"><text:span text:style-name="T3">本府訂頒「108年度公職人員利益衝突迴避法專案宣導實施計畫」，於108年3月19日、20日完成「民政處」與「校園長會議」2場次客製化專案宣導。</text:span></text:p>
        </text:list-item>
        <text:list-item>
          <text:p text:style-name="P7"><text:span text:style-name="T3">本處陳處長率隊拜會金城鎮、金湖鎮、金寧鄉、金沙鎮、烈嶼鄉鄉鎮長、烈嶼鄉代表會主席、縣議會部分議員、議事組主任、法制組主任及本府相關局處，宣導提醒有關財產申報及利益衝突迴避法最新修正應注意事項。</text:span></text:p>
        </text:list-item>
        <text:list-item>
          <text:p text:style-name="P7"><text:span text:style-name="T3">結合監察院於108年4月間辦理高階主官管及一般公務同仁「利益衝突迴避法」宣導說明會計2場次。</text:span></text:p>
        </text:list-item>
      </text:list>
      <text:list xml:id="list112310740984567" text:continue-list="list112310118125407" text:style-name="WWNum36">
        <text:list-item>
          <text:p text:style-name="P5"><text:span text:style-name="T3">機關安全維護暨專案安全維護事項：</text:span></text:p>
        </text:list-item>
      </text:list>
      <text:list xml:id="list4913198863475049866" text:style-name="WWNum40">
        <text:list-item>
          <text:p text:style-name="P12"><text:span text:style-name="T3">辦理108年春節期間機關安全維護檢查，針對本府區域門禁管制、消防設施等檢查項目進行重點檢查。</text:span></text:p>
        </text:list-item>
        <text:list-item>
          <text:p text:style-name="P12"><text:span text:style-name="T3">協處有關小三通單幫客赴本府陳抗案，期間未發生危安狀況。</text:span></text:p>
        </text:list-item>
        <text:list-item>
          <text:p text:style-name="P12"><text:span text:style-name="T3">本處、教育處、消防局、衛生局、軍方及路跑協會等人員，期前赴2019金門馬拉松活動場域執行維安檢查，活動期間未發生危安狀況。</text:span></text:p>
        </text:list-item>
      </text:list>
      <text:list xml:id="list112310475195215" text:continue-list="list112310740984567" text:style-name="WWNum36">
        <text:list-item>
          <text:p text:style-name="P5"><text:soft-page-break/><text:span text:style-name="T3">廉政志工業務推動：</text:span></text:p>
        </text:list-item>
      </text:list>
      <text:list xml:id="list2439011047013669319" text:style-name="WWNum39">
        <text:list-item>
          <text:p text:style-name="P8"><text:span text:style-name="T3">辦理「廉政培力志工生涯職能培訓-廉政宣導技巧」，透過規劃之教育訓練課程，瞭解廉政志工宣導防貪、反貪及廉潔誠信等議題，提升廉政志願服務品質。</text:span></text:p>
        </text:list-item>
        <text:list-item>
          <text:p text:style-name="P8"><text:span text:style-name="T3">每週四、五晚間假本縣朱子祠廣場安排「廉政志工表演訓練」，由地區著名藝文、表演工作者王明宗及鄭淑芳老師擔任指導人，強化本府廉政志工隊話劇、舞蹈演繹能力。</text:span></text:p>
        </text:list-item>
        <text:list-item>
          <text:p text:style-name="P8"><text:span text:style-name="T3">辦理廉政志工招募、訓練工作，目前已招募志工15名，並進行後續新進志工訓練。</text:span></text:p>
        </text:list-item>
      </text:list>
      <text:list xml:id="list112310419298352" text:continue-list="list112310475195215" text:style-name="WWNum36">
        <text:list-item>
          <text:p text:style-name="P5"><text:span text:style-name="T3">安衛把關與防疫查核：</text:span></text:p>
        </text:list-item>
      </text:list>
      <text:list xml:id="list5272738429865603197" text:style-name="WWNum44">
        <text:list-item>
          <text:p text:style-name="P13"><text:span text:style-name="T3">配合衛生局人員前往菜市場進行食安稽核及衛生安全宣導，為民眾食品安全把關。</text:span></text:p>
        </text:list-item>
        <text:list-item>
          <text:p text:style-name="P13"><text:span text:style-name="T3">會同防檢局、海巡署、建設處、衛生局、環保局等前往金湖市場、金城市場、金沙市場檢查肉品攤位有無違法屠宰豬隻，並宣導防疫相關事宜。</text:span></text:p>
        </text:list-item>
      </text:list>
      <text:list xml:id="list112309573901099" text:continue-list="list112310419298352" text:style-name="WWNum36">
        <text:list-item>
          <text:p text:style-name="P5"><text:span text:style-name="T3">其他業務事項：</text:span></text:p>
        </text:list-item>
      </text:list>
      <text:list xml:id="list2193687123491675402" text:style-name="WWNum43">
        <text:list-item>
          <text:p text:style-name="P9"><text:span text:style-name="T3">配合本府工務處等單位辦理金門大橋施工查核。</text:span></text:p>
        </text:list-item>
        <text:list-item>
          <text:p text:style-name="P9"><text:span text:style-name="T3">派員會同財政處赴前埔教練場辦理違規菸品銷毀。</text:span></text:p>
        </text:list-item>
      </text:list>
      <text:list xml:id="list112311111949970" text:continue-list="list1024928648318759128" text:style-name="WWNum22">
        <text:list-item>
          <text:p text:style-name="P20"><text:span text:style-name="T4">政風查處工作</text:span></text:p>
        </text:list-item>
      </text:list>
      <text:list xml:id="list4791505606248607138" text:style-name="WWNum41">
        <text:list-item>
          <text:p text:style-name="P14"><text:span text:style-name="T1">參加地區肅貪執行小組會議2次，研討發掘重</text:span><text:soft-page-break/><text:span text:style-name="T1">大貪瀆線索等相關議題。</text:span></text:p>
        </text:list-item>
        <text:list-item>
          <text:p text:style-name="P15"><text:span text:style-name="T1">參與金門地檢署辦理地區五合一選舉及立法委員補選查察賄選分區座談會。</text:span></text:p>
        </text:list-item>
        <text:list-item>
          <text:p text:style-name="P15"><text:span text:style-name="T1">妥適處理民眾陳情檢舉案件，本期計受理案件共計28案，各項案件已結案者共計26案。其中行政處理者6案、檢舉澄清結案者11案、函轉權責機關處理者5案，函送一般不法者1案，行政責任者1案，註記存參者2案，另尚在查處（辦理）者2案。</text:span></text:p>
        </text:list-item>
      </text:list>
      <text:p text:style-name="P1"><text:span text:style-name="T1">貳、未來工作重點</text:span></text:p>
      <text:list xml:id="list2771010668693952594" text:style-name="WWNum45">
        <text:list-item>
          <text:p text:style-name="P23"><text:span text:style-name="T4">秉縣長「真誠實在」、「公開透明」、「共同為金門上色」施政主軸，踐履行政院「愛護、防護、保護」作為，以「善意提醒」、「主動服務」的方式，與本府全體同仁齊力推動縣政業務，依法解決問題，開創廉能政府新局。</text:span></text:p>
        </text:list-item>
        <text:list-item>
          <text:p text:style-name="P21"><text:span text:style-name="T4">恪遵縣長競選政見，籌辦廉政透明委員會，由本處擔任秘書單位角色，規劃推動委員會運作，提昇全民政策參與，拓展廉能公益成效。</text:span></text:p>
        </text:list-item>
        <text:list-item>
          <text:p text:style-name="P21"><text:span text:style-name="T4">積極專案宣導公職人員利益衝突迴避法，受理利益衝突迴避案件申請。</text:span></text:p>
        </text:list-item>
        <text:list-item>
          <text:p text:style-name="P21"><text:soft-page-break/><text:span text:style-name="T4">賡續推動專案清查及專案稽核工作，期能及早發掘本府暨所屬機關施政缺失或不當作為，完善機關預警、犯罪預防及缺失導正工作。</text:span></text:p>
        </text:list-item>
        <text:list-item>
          <text:p text:style-name="P21"><text:span text:style-name="T4">掌握機關廉政風險狀況，針對民意代表質疑、施政負面評價、影響機關形象等情事，確依廉政法規瞭解查察。</text:span></text:p>
        </text:list-item>
      </text:list>
      <text:p text:style-name="P24"><text:span text:style-name="T4">參、結語</text:span></text:p>
      <text:p text:style-name="P19"><text:span text:style-name="T4">　　廉政是長期性的全面作為，本處</text:span><text:span text:style-name="T5">將積極落實縣長「真誠、實在」、「公開、透明」的廉能施政主軸，</text:span><text:span text:style-name="T4">檢討防貪、肅貪及行政倫理工作推動情形，展現清廉執政之決心，期望建構一個廉能的陽光政府。祈盼在 <text:s text:c="2"/>貴會議員女士先生的匡督之下，善盡職責，建立「清廉、效率」的優質廉能政風環境，</text:span><text:span text:style-name="T5">齊力為金門添注色彩，讓金門更精彩。</text:span><text:span text:style-name="T4">以上報告，敬請</text:span></text:p>
      <text:p text:style-name="P19"><text:span text:style-name="T4">議長、副議長、各位議員女士、先生，多多指教，並感謝各位在工作上的支持與鼓勵。謹祝</text:span></text:p>
      <text:p text:style-name="P19"><text:span text:style-name="T4">健康快樂</text:span></text:p>
      <text:p text:style-name="P22"><text:soft-page-break/></text:p>
      <text:p text:style-name="P22"/>
      <text:p text:style-name="P22"/>
      <text:p text:style-name="P22"/>
      <text:p text:style-name="P22"/>
      <text:p text:style-name="P22"/>
      <text:p text:style-name="P22"/>
      <text:p text:style-name="P2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fo:letter-spacing="0.042cm" style:letter-kerning="false" style:font-name-asian="Times New Roman1" style:font-family-asian="'Times New Roman'" style:font-family-generic-asian="system" style:font-pitch-asian="variable" style:font-size-asian="10pt" style:language-asian="en" style:country-asian="US" style:font-size-complex="10pt"/>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fo:font-size="16pt" fo:language="en" fo:country="US"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26" style:display-name="ListLabel 126" style:family="text">
      <style:text-properties fo:font-size="16pt" fo:language="en" fo:country="US" style:font-size-asian="16pt" style:font-size-complex="16pt"/>
    </style:style>
    <style:style style:name="ListLabel_20_127" style:display-name="ListLabel 127"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28" style:display-name="ListLabel 128"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29" style:display-name="ListLabel 129"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47" style:num-suffix="、" style:num-format="壹, 貳, 參, ..." text:start-value="7">
        <style:list-level-properties text:list-level-position-and-space-mode="label-alignment">
          <style:list-level-label-alignment text:label-followed-by="listtab" fo:text-indent="-1.27cm" fo:margin-left="2.32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56" style:num-suffix="、" style:num-format="一, 二, 三, ..." text:start-value="9">
        <style:list-level-properties text:list-level-position-and-space-mode="label-alignment">
          <style:list-level-label-alignment text:label-followed-by="listtab" fo:text-indent="-1.27cm" fo:margin-left="2.328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65" style:num-suffix="、" style:num-format="一, 二, 三, ..." text:start-value="8">
        <style:list-level-properties text:list-level-position-and-space-mode="label-alignment">
          <style:list-level-label-alignment text:label-followed-by="listtab" fo:text-indent="-1.27cm" fo:margin-left="2.328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92" style:num-suffix="、" style:num-format="壹, 貳, 參, ..." text:start-value="6">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text:list-tab-stop-position="3.593cm" fo:text-indent="-1.9cm" fo:margin-left="3.59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6" style:num-prefix="（" style:num-suffix="）" style:num-format="一, 二, 三, ...">
        <style:list-level-properties text:list-level-position-and-space-mode="label-alignment">
          <style:list-level-label-alignment text:label-followed-by="listtab" fo:text-indent="-1.905cm" fo:margin-left="2.117cm"/>
        </style:list-level-properties>
      </text:list-level-style-number>
      <text:list-level-style-number text:level="2" text:style-name="ListLabel_20_11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5"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6" style:num-suffix="、" style:num-format="一, 二, 三, ...">
        <style:list-level-properties text:list-level-position-and-space-mode="label-alignment">
          <style:list-level-label-alignment text:label-followed-by="listtab" fo:text-indent="-0.847cm" fo:margin-left="1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9"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Converted1" style:page-layout-name="Mpm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蔡炳火</dc:creator>
    <meta:editing-cycles>12</meta:editing-cycles>
    <meta:print-date>2019-04-25T07:10:00</meta:print-date>
    <meta:creation-date>2019-04-11T06:29:00</meta:creation-date>
    <dc:date>2019-04-25T09:30:00</dc:date>
    <meta:editing-duration>PT3H48M</meta:editing-duration>
    <meta:generator>LibreOffice/5.1.2.2$Windows_x86 LibreOffice_project/d3bf12ecb743fc0d20e0be0c58ca359301eb705f</meta:generator>
    <meta:document-statistic meta:table-count="0" meta:image-count="0" meta:object-count="0" meta:page-count="8" meta:paragraph-count="55" meta:word-count="2577" meta:character-count="2635" meta:non-whitespace-character-count="2619"/>
    <meta:user-defined meta:name="AppVersion">15.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