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margin-left="1.251cm" fo:margin-right="0cm" fo:margin-top="0cm" fo:margin-bottom="0.212cm" loext:contextual-spacing="false" fo:line-height="0.847cm" fo:text-align="justify" style:justify-single-word="false" fo:text-indent="-1.251cm" style:auto-text-indent="false"/>
    </style:style>
    <style:style style:name="P2" style:family="paragraph" style:parent-style-name="Standard" style:list-style-name="WW8Num4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</style:style>
    <style:style style:name="P3" style:family="paragraph" style:parent-style-name="Standard" style:list-style-name="WW8Num10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</style:style>
    <style:style style:name="P4" style:family="paragraph" style:parent-style-name="Standard" style:list-style-name="WW8Num12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8Num20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</style:style>
    <style:style style:name="P6" style:family="paragraph" style:parent-style-name="Standard" style:list-style-name="WW8Num4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7" style:family="paragraph" style:parent-style-name="Standard" style:list-style-name="WW8Num3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8" style:family="paragraph" style:parent-style-name="Standard" style:list-style-name="WW8Num20">
      <style:paragraph-properties fo:margin-left="1.752cm" fo:margin-right="0cm" fo:margin-top="0cm" fo:margin-bottom="0.212cm" loext:contextual-spacing="false" fo:line-height="0.847cm" fo:text-align="justify" style:justify-single-word="false" fo:text-indent="-1.752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212cm" loext:contextual-spacing="false" fo:line-height="0.847cm" fo:text-align="justify" style:justify-single-word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0" style:family="paragraph" style:parent-style-name="Standard" style:list-style-name="WW8Num18">
      <style:paragraph-properties fo:margin-top="0cm" fo:margin-bottom="0.212cm" loext:contextual-spacing="false" fo:line-height="0.847cm" fo:text-align="justify" style:justify-single-word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1" style:family="paragraph" style:parent-style-name="Standard" style:list-style-name="WW8Num23">
      <style:paragraph-properties fo:margin-top="0cm" fo:margin-bottom="0.212cm" loext:contextual-spacing="false" fo:line-height="0.847cm" fo:text-align="justify" style:justify-single-word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2" style:family="paragraph" style:parent-style-name="Standard" style:list-style-name="">
      <style:paragraph-properties fo:margin-top="0cm" fo:margin-bottom="0.212cm" loext:contextual-spacing="false" fo:line-height="0.847cm" fo:text-align="justify" style:justify-single-word="false" style:punctuation-wrap="simple" style:line-break="normal" style:snap-to-layout-grid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212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249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.212cm" loext:contextual-spacing="false" fo:line-height="0.847cm" fo:text-align="justify" style:justify-single-word="false" fo:text-indent="0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6" style:family="paragraph" style:parent-style-name="Standard" style:list-style-name="WW8Num17">
      <style:paragraph-properties fo:margin-left="3.251cm" fo:margin-right="0cm" fo:margin-top="0cm" fo:margin-bottom="0.212cm" loext:contextual-spacing="false" fo:line-height="0.847cm" fo:text-align="justify" style:justify-single-word="false" fo:text-indent="-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748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8" style:family="paragraph" style:parent-style-name="Standard" style:list-style-name="WW8Num9">
      <style:paragraph-properties fo:margin-left="2cm" fo:margin-right="0cm" fo:margin-top="0cm" fo:margin-bottom="0.212cm" loext:contextual-spacing="false" fo:line-height="0.847cm" fo:text-align="justify" style:justify-single-word="false" fo:text-indent="-1cm" style:auto-text-indent="false"/>
    </style:style>
    <style:style style:name="P19" style:family="paragraph" style:parent-style-name="Standard" style:list-style-name="WW8Num19">
      <style:paragraph-properties fo:margin-left="2cm" fo:margin-right="0cm" fo:margin-top="0cm" fo:margin-bottom="0.212cm" loext:contextual-spacing="false" fo:line-height="0.847cm" fo:text-align="justify" style:justify-single-word="false" fo:text-indent="-2cm" style:auto-text-indent="false"/>
    </style:style>
    <style:style style:name="P20" style:family="paragraph" style:parent-style-name="Standard" style:list-style-name="WW8Num19">
      <style:paragraph-properties fo:margin-left="2cm" fo:margin-right="0cm" fo:margin-top="0cm" fo:margin-bottom="0.212cm" loext:contextual-spacing="false" fo:line-height="0.847cm" fo:text-align="justify" style:justify-single-word="false" fo:text-indent="-2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1" style:family="paragraph" style:parent-style-name="Heading_20_1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3" style:family="paragraph" style:parent-style-name="Heading_20_1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gradient" draw:fill-color="#cccc00" draw:fill-gradient-name="Gradient_20_2"/>
      <style:paragraph-properties fo:text-align="center" style:writing-mode="lr-tb"/>
    </style:style>
    <style:style style:name="P27" style:family="paragraph">
      <loext:graphic-properties draw:fill="gradient" draw:fill-color="#669999" draw:fill-gradient-name="Gradient_20_3"/>
      <style:paragraph-properties fo:text-align="center" style:writing-mode="lr-tb"/>
    </style:style>
    <style:style style:name="P28" style:family="paragraph">
      <loext:graphic-properties draw:fill="gradient" draw:fill-color="#d8d8ec" draw:fill-gradient-name="Gradient_20_4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language="zh" fo:country="TW"/>
    </style:style>
    <style:style style:name="T11" style:family="text"/>
    <style:style style:name="T12" style:family="text">
      <style:text-properties style:use-window-font-color="true" style:font-name="標楷體" fo:font-size="22.5pt" fo:language="en" fo:country="US" fo:font-weight="bold" style:letter-kerning="true" style:font-name-asian="標楷體" style:font-size-asian="22.5pt" style:language-asian="zh" style:country-asian="TW" style:font-weight-asian="bold" style:font-name-complex="標楷體" style:font-size-complex="22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4" style:family="graphic">
      <style:graphic-properties draw:stroke="solid" svg:stroke-width="0.009cm" svg:stroke-color="#cccc00" draw:stroke-linejoin="miter" svg:stroke-linecap="square" draw:fill="gradient" draw:fill-color="#cccc00" draw:fill-gradient-name="Gradient_20_2" draw:textarea-horizontal-align="justify" draw:textarea-vertical-align="middle" draw:auto-grow-height="false" draw:auto-grow-width="false" fo:min-height="1.931cm" fo:min-width="6.371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draw:stroke="solid" svg:stroke-width="0.009cm" svg:stroke-color="#669999" draw:stroke-linejoin="miter" svg:stroke-linecap="square" draw:fill="gradient" draw:fill-color="#669999" draw:fill-gradient-name="Gradient_20_3" draw:textarea-horizontal-align="justify" draw:textarea-vertical-align="middle" draw:auto-grow-height="false" draw:auto-grow-width="false" fo:min-height="1.931cm" fo:min-width="6.371cm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09cm" svg:stroke-color="#d8d8ec" draw:stroke-linejoin="miter" svg:stroke-linecap="square" draw:fill="gradient" draw:fill-color="#d8d8ec" draw:fill-gradient-name="Gradient_20_4" draw:textarea-horizontal-align="justify" draw:textarea-vertical-align="middle" draw:auto-grow-height="false" draw:auto-grow-width="false" fo:min-height="1.931cm" fo:min-width="6.368cm" fo:padding-top="0cm" fo:padding-bottom="0cm" fo:padding-left="0cm" fo:padding-right="0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6">金門縣政府政風處108年度施政願景報告</text:span></text:h>
      <text:h text:style-name="P22" text:outline-level="1">壹、前言</text:h>
      <text:list xml:id="list4232870158678772138" text:style-name="WW8Num13">
        <text:list-item>
          <text:p text:style-name="P1"><text:span text:style-name="T3">秉持縣長政策主軸：金門是個美麗的島嶼，本處將秉持縣長廉能施政主軸，與縣府團隊共同朝向更開放、更透明的方向發展，讓金門變得更美好。</text:span></text:p>
        </text:list-item>
      </text:list>
      <text:list xml:id="list6188118604704429927" text:style-name="WW8Num4">
        <text:list-item>
          <text:p text:style-name="P2"><text:span text:style-name="T3">真誠、實在。</text:span></text:p>
        </text:list-item>
        <text:list-item>
          <text:p text:style-name="P2"><text:span text:style-name="T3">公開、透明。</text:span></text:p>
        </text:list-item>
        <text:list-item>
          <text:p text:style-name="P6">共同為金門上色。</text:p>
        </text:list-item>
      </text:list>
      <text:list xml:id="list112640182207659" text:continue-list="list4232870158678772138" text:style-name="WW8Num13">
        <text:list-item>
          <text:p text:style-name="P1"><text:span text:style-name="T3">執行廉署目標方針：廉政是國際公認的普世價值，本處在推動縣長廉能政策同時，將遵循法務部暨廉政署政策目標與方針，打造現代化政府的縣政公務環境。</text:span></text:p>
        </text:list-item>
      </text:list>
      <text:list xml:id="list590971264472936040" text:style-name="WW8Num10">
        <text:list-item>
          <text:p text:style-name="P3"><text:span text:style-name="T3">落實「聯合國反貪腐公約」精神。</text:span></text:p>
        </text:list-item>
        <text:list-item>
          <text:p text:style-name="P3"><text:span text:style-name="T3">開展「國家廉政建設行動方案」效能。</text:span></text:p>
        </text:list-item>
        <text:list-item>
          <text:p text:style-name="P3"><text:span text:style-name="T3">踐履行政院「愛護、防護、保護」作為。</text:span></text:p>
        </text:list-item>
      </text:list>
      <text:list xml:id="list112640136112678" text:continue-list="list112640182207659" text:style-name="WW8Num13">
        <text:list-item>
          <text:p text:style-name="P1"><text:span text:style-name="T3">支持縣府廉政效能：以「正面善意提醒」、「主動廉政服務」的工作態度，協助本府施政效能提昇，讓鄉親能夠感受本府公務團隊施政服務的用心，爭取鄉親對本府施政的認同與肯定。</text:span></text:p>
        </text:list-item>
      </text:list>
      <text:list xml:id="list5001758240726971008" text:style-name="WW8Num3">
        <text:list-item>
          <text:p text:style-name="P7">善盡廉政幕僚責任，支持縣府廉能施政。</text:p>
        </text:list-item>
        <text:list-item>
          <text:p text:style-name="P7">確實保護公務同仁，協助依法解決問題。</text:p>
        </text:list-item>
        <text:list-item>
          <text:p text:style-name="P7">持續廉政法令宣導，引領同仁依法行政。</text:p>
        </text:list-item>
      </text:list>
      <text:p text:style-name="P9"/>
      <text:p text:style-name="P9"/>
      <text:h text:style-name="P22" text:outline-level="1"><text:soft-page-break/>貳、組織編制及業務職掌</text:h>
      <text:list xml:id="list9124943263960154307" text:style-name="WW8Num18">
        <text:list-item>
          <text:p text:style-name="P10">組織編制</text:p>
        </text:list-item>
      </text:list>
      <text:p text:style-name="P14"><text:span text:style-name="T3">本處編制員額7員，迄107年12月底止實際員額6員，尚有「專員」1職缺待補，本處現職同仁皆具備採購專業證照；本處將持續辦理廉政人力增補與調整，以健全組織，遂行廉政業務推動，組織編制如下：(科長以上人員名冊如附件</text:span><text:span text:style-name="T3">)</text:span></text:p>
      <text:list xml:id="list9034254910886052428" text:style-name="WW8Num12">
        <text:list-item>
          <text:p text:style-name="P4"><text:span text:style-name="T3">處　長：簡任第10職等至第11職等。</text:span></text:p>
        </text:list-item>
        <text:list-item>
          <text:p text:style-name="P4"><text:span text:style-name="T3">專　員：薦任第8職等至9職等，目前懸缺待補。</text:span></text:p>
        </text:list-item>
        <text:list-item>
          <text:p text:style-name="P4"><text:span text:style-name="T3">預防科：科長1員（薦任第8職等至第9職等）、科員1員（薦任第5職等或第6至7職等）、辦事員1員（委任第3職等至第5職等）。</text:span></text:p>
        </text:list-item>
        <text:list-item>
          <text:p text:style-name="P4"><draw:g text:anchor-type="char" draw:z-index="5" draw:style-name="gr1"><draw:rect draw:style-name="gr2" draw:text-style-name="P24" svg:width="15.779cm" svg:height="10.297cm" svg:x="0.069cm" svg:y="2.066cm"><text:p/></draw:rect><draw:connector draw:name="_s1154" draw:style-name="gr3" draw:text-style-name="P24" svg:x1="7.079cm" svg:y1="7.211cm" svg:x2="8.249cm" svg:y2="4.636cm" svg:d="M7079 7211h1170v-2575" svg:viewBox="0 0 1171 2577"><text:p/></draw:connector><draw:connector draw:name="_s1151" draw:style-name="gr3" draw:text-style-name="P24" svg:x1="12.338cm" svg:y1="9.787cm" svg:x2="8.245cm" svg:y2="4.638cm" svg:d="M12338 9787v-317h-4093v-4832" svg:viewBox="0 0 4094 5151"><text:p/></draw:connector><draw:connector draw:name="_s1150" draw:style-name="gr3" draw:text-style-name="P24" svg:x1="4.154cm" svg:y1="9.787cm" svg:x2="8.246cm" svg:y2="4.638cm" svg:d="M4154 9787v-317h4092v-4832" svg:viewBox="0 0 4094 5151"><text:p/></draw:connector><draw:custom-shape draw:name="_s1146" draw:style-name="gr4" draw:text-style-name="P26" svg:width="7.014cm" svg:height="2.574cm" svg:x="4.742cm" svg:y="2.066cm"><text:p text:style-name="P25"><text:span text:style-name="T12">處長</text:span></text:p><text:p text:style-name="P25"><text:span text:style-name="T13">1</text:span><text:span text:style-name="T13">員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_s1147" draw:style-name="gr5" draw:text-style-name="P27" svg:width="7.014cm" svg:height="2.574cm" svg:x="0.649cm" svg:y="9.788cm"><text:p text:style-name="P25"><text:span text:style-name="T12">預防科</text:span></text:p><text:p text:style-name="P25"><text:span text:style-name="T13">科長</text:span><text:span text:style-name="T13">1</text:span><text:span text:style-name="T13">員、科員</text:span><text:span text:style-name="T13">1</text:span><text:span text:style-name="T13">員、辦事員</text:span><text:span text:style-name="T13">1</text:span><text:span text:style-name="T13">員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_s1148" draw:style-name="gr5" draw:text-style-name="P27" svg:width="7.014cm" svg:height="2.574cm" svg:x="8.832cm" svg:y="9.788cm"><text:p text:style-name="P25"><text:span text:style-name="T12">查處科</text:span></text:p><text:p text:style-name="P25"><text:span text:style-name="T13">科長</text:span><text:span text:style-name="T13">1</text:span><text:span text:style-name="T13">員、科員</text:span><text:span text:style-name="T13">1</text:span><text:span text:style-name="T13">員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_s1153" draw:style-name="gr6" draw:text-style-name="P28" svg:width="7.01cm" svg:height="2.574cm" svg:x="0.069cm" svg:y="5.927cm"><text:p text:style-name="P25"><text:span text:style-name="T12">專員</text:span></text:p><text:p text:style-name="P25"><text:span text:style-name="T13">1</text:span><text:span text:style-name="T13">員（懸缺待補）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text:span text:style-name="T3">查處科：科長1員（薦任第8職等至第9職等）、科員1員（委任第5職等或薦任第6至7職等）。</text:span></text:p>
        </text:list-item>
      </text:list>
      <text:list xml:id="list112641323568972" text:continue-list="list9124943263960154307" text:style-name="WW8Num18">
        <text:list-item>
          <text:p text:style-name="P10"><text:soft-page-break/>業務執掌</text:p>
        </text:list-item>
      </text:list>
      <text:p text:style-name="P14"><text:span text:style-name="T3">依據政風機構人員設置管理條例第4條，掌理事項如下：</text:span></text:p>
      <text:list xml:id="list9116950837638194607" text:style-name="WW8Num17">
        <text:list-item>
          <text:p text:style-name="P16">廉政之宣導及社會參與。</text:p>
        </text:list-item>
        <text:list-item>
          <text:p text:style-name="P16">廉政法令、預防措施之擬訂、推動及執行。</text:p>
        </text:list-item>
        <text:list-item>
          <text:p text:style-name="P16">廉政興革建議之擬訂、協調及推動。</text:p>
        </text:list-item>
        <text:list-item>
          <text:p text:style-name="P16">公職人員財產申報、利益衝突迴避及廉政倫理相關業務。</text:p>
        </text:list-item>
        <text:list-item>
          <text:p text:style-name="P16">機關有關之貪瀆與不法事項之處理。</text:p>
        </text:list-item>
        <text:list-item>
          <text:p text:style-name="P16">對於具有貪瀆風險業務之清查。</text:p>
        </text:list-item>
        <text:list-item>
          <text:p text:style-name="P16">機關公務機密維護之處理及協調。</text:p>
        </text:list-item>
        <text:list-item>
          <text:p text:style-name="P16">機關安全維護之處理及協調。</text:p>
        </text:list-item>
        <text:list-item>
          <text:p text:style-name="P16">其他有關政風事項。</text:p>
        </text:list-item>
      </text:list>
      <text:p text:style-name="P13"/>
      <text:h text:style-name="P21" text:outline-level="1"><text:span text:style-name="T7">參、10</text:span><text:span text:style-name="T7">8</text:span><text:span text:style-name="T7">年度重要施政計畫及預算編列情形</text:span></text:h>
      <text:list xml:id="list5167830620760278532" text:style-name="WW8Num23">
        <text:list-item>
          <text:p text:style-name="P11">重要施政計畫</text:p>
        </text:list-item>
      </text:list>
      <text:list xml:id="list6996293213670856813" text:style-name="WW8Num20">
        <text:list-item>
          <text:p text:style-name="P8">「真誠、實在」—建構廉政透明委員會落實全民參與</text:p>
        </text:list-item>
      </text:list>
      <text:p text:style-name="P17"><text:span text:style-name="T3">承縣長施政主軸及指裁示事項，廣徵各方意見，邀集不同黨派、不同族群、不同產官學界之公信人士，監督本縣廉能施政，提供具體建言，讓鄉親的需求與感受充分納入行政團隊政策措施，冀期全民對縣府施政更有感。</text:span></text:p>
      <text:list xml:id="list112641792902096" text:continue-numbering="true" text:style-name="WW8Num20">
        <text:list-item>
          <text:p text:style-name="P8">「公開、透明」—建構重大專案採購公務效能平臺</text:p>
        </text:list-item>
      </text:list>
      <text:p text:style-name="P17"><text:span text:style-name="T3">建構「公務效能透明平臺」，定期公布本府查核金額以上</text:span><text:soft-page-break/><text:span text:style-name="T3">採購案件辦理情形、廉政倫理事件登錄及陽光法案執行等資訊；規劃針對「水頭碼頭通關大樓」、「縣府綜合行政大樓拆除重建」等新臺幣20億元以上之重大採購案件，結合廉政署、地檢署及本縣公務機關團隊，籌組「重大採購廉政平臺」，提供公務同仁法律面協助，排除不當外力介入，提昇施政效能。</text:span></text:p>
      <text:list xml:id="list112642086943505" text:continue-numbering="true" text:style-name="WW8Num20">
        <text:list-item>
          <text:p text:style-name="P5"><text:span text:style-name="T3">「共同為金門上色」—啟動校園建設稽核與志工服務深耕</text:span></text:p>
        </text:list-item>
      </text:list>
      <text:list xml:id="list8369424583537115455" text:style-name="WW8Num9">
        <text:list-item>
          <text:p text:style-name="P18"><text:span text:style-name="T1">國中小校舍興改建專案稽核：針對本縣議員關注之本縣國中小學校舍興（改）建工程，結合本府工務處、教育處、主計處、施工查核小組等單位，規劃辦理專案稽核作業，研提策進建議，確保施工品質。</text:span></text:p>
        </text:list-item>
        <text:list-item>
          <text:p text:style-name="P18"><text:span text:style-name="T1">廉政志工服務深耕：引領本府廉政志工隊深入社區、校園辦理「愛心關懷系列」、「廉政深耕系列」等多元、多彩的活動，以近距離的溝通與互動，喚起鄉親學子對「廉潔誠信」、「品德教育」、「弱勢群體照護」等議題的關注與支持，彰顯廉政志工團隊服務成效。</text:span></text:p>
        </text:list-item>
      </text:list>
      <text:list xml:id="list112640465067465" text:continue-list="list112642086943505" text:style-name="WW8Num20">
        <text:list-item>
          <text:p text:style-name="P5"><text:span text:style-name="T3">「專業熱情團隊」—調整合宜廉政人力，厚植專業素養</text:span></text:p>
        </text:list-item>
      </text:list>
      <text:p text:style-name="P17"><text:span text:style-name="T3">依據縣政業務實際需求，調整合宜廉政人力，專案充實廉政專業知能，展現工作熱情，提昇廉政服務品質，支持縣府團隊共同建構「廉」、「能」兼具之優質縣政公務環境。</text:span></text:p>
      <text:list xml:id="list112640237369313" text:continue-list="list5167830620760278532" text:style-name="WW8Num23">
        <text:list-item>
          <text:p text:style-name="P11">預算編列情形</text:p>
        </text:list-item>
      </text:list>
      <text:p text:style-name="P15">本處108年度編列預算1,827千元，重點業務預算分配如下：</text:p>
      <text:list xml:id="list7304317206323916201" text:style-name="WW8Num19">
        <text:list-item>
          <text:p text:style-name="P19"><text:span text:style-name="T3">辦理專案稽核，確保施政品質：50千元</text:span></text:p>
        </text:list-item>
        <text:list-item>
          <text:p text:style-name="P19"><text:soft-page-break/><text:span text:style-name="T3">推動社會參與，廣徵各界建言：400千元</text:span></text:p>
        </text:list-item>
        <text:list-item>
          <text:p text:style-name="P20">建構效能平臺，提昇行政效率：350千元</text:p>
        </text:list-item>
        <text:list-item>
          <text:p text:style-name="P19"><text:span text:style-name="T3">強化廉政資源，厚植專業素養：220千元</text:span></text:p>
        </text:list-item>
        <text:list-item>
          <text:p text:style-name="P19"><text:span text:style-name="T3">持續廉政宣導，擴大揚清示範：430千元</text:span></text:p>
        </text:list-item>
        <text:list-item>
          <text:p text:style-name="P20">執行陽光法案，重點資安維護：160千元</text:p>
        </text:list-item>
        <text:list-item>
          <text:p text:style-name="P20">審慎處理陳情，落實人權保障：200千元</text:p>
        </text:list-item>
      </text:list>
      <text:p text:style-name="P9"/>
      <text:h text:style-name="P21" text:outline-level="1"><text:span text:style-name="T7">肆、結語</text:span></text:h>
      <text:p text:style-name="P14"><text:span text:style-name="T3">近年來民眾對現代化政府施政之「清廉」與「效率」有高度要求與期許，又建立廉能政府更是縣長首要政見，本處將積極落實縣長競選期間「真誠、實在」、「公開、透明」的廉能施政主軸，以「善意提醒」、「主動服務」的工作態度，與本府全體同仁共同推動縣政業務，依法解決問題，開創廉能政府新局，齊力為金門添注色彩，讓金門更精彩。</text:span></text:p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ffffff" draw:end-color="#cccc00" draw:start-intensity="100%" draw:end-intensity="100%" draw:angle="3150" draw:border="0%"/>
    <draw:gradient draw:name="Gradient_20_3" draw:display-name="Gradient 3" draw:style="axial" draw:start-color="#ffffff" draw:end-color="#669999" draw:start-intensity="100%" draw:end-intensity="100%" draw:angle="3150" draw:border="0%"/>
    <draw:gradient draw:name="Gradient_20_4" draw:display-name="Gradient 4" draw:style="axial" draw:start-color="#ffffff" draw:end-color="#d8d8ec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indent="-0.953cm" style:auto-text-indent="false" style:text-autospace="none"/>
      <style:text-properties fo:color="#000000" style:font-name="Times New Roman" fo:font-family="'Times New Roman'" style:font-family-generic="roman" style:font-pitch="variable" fo:font-size="32pt" fo:language="zh" fo:country="TW" style:letter-kerning="true" style:font-size-asian="32pt" style:font-name-complex="Times New Roman" style:font-family-complex="'Times New Roman'" style:font-family-generic-complex="roman" style:font-pitch-complex="variable" style:font-size-complex="3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064cm" fo:margin-right="0cm" fo:text-indent="-0.794cm" style:auto-text-indent="false" style:text-autospace="none"/>
      <style:text-properties fo:color="#000000" style:font-name="Times New Roman" fo:font-family="'Times New Roman'" style:font-family-generic="roman" style:font-pitch="variable" fo:font-size="28pt" fo:language="zh" fo:country="TW" style:letter-kerning="true" style:font-size-asian="28pt" style:font-name-complex="Times New Roman" style:font-family-complex="'Times New Roman'" style:font-family-generic-complex="roman" style:font-pitch-complex="variable" style:font-size-complex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4pt" fo:language="zh" fo:country="TW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44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71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98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25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95cm" fo:margin-right="0cm" fo:text-indent="-0.635cm" style:auto-text-indent="false" style:text-autospace="none"/>
      <style:text-properties fo:color="#000000" style:font-name="Times New Roman" fo:font-family="'Times New Roman'" style:font-family-generic="roman" style:font-pitch="variable" fo:font-size="20pt" fo:language="zh" fo:country="TW" style:letter-kerning="tru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層" style:family="paragraph" style:parent-style-name="Standard" style:default-outline-level="2" style:list-style-name="">
      <style:paragraph-properties fo:margin-left="4.209cm" fo:margin-right="0cm" fo:margin-top="0cm" fo:margin-bottom="0.212cm" loext:contextual-spacing="false" fo:text-align="justify" style:justify-single-word="false" fo:text-indent="-1.351cm" style:auto-text-indent="false" style:vertical-align="baseline" style:snap-to-layout-grid="false">
        <style:tab-stops>
          <style:tab-stop style:position="1.75cm"/>
        </style:tab-stops>
      </style:paragraph-properties>
      <style:text-properties style:font-name="標楷體" fo:font-family="標楷體" style:font-family-generic="script" fo:font-size="14pt" fo:letter-spacing="0.042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zh" fo:country="TW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2.999cm" fo:margin-right="2.82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前言</dc:title>
    <meta:initial-creator>user</meta:initial-creator>
    <meta:creation-date>2019-01-09T16:46:00</meta:creation-date>
    <dc:creator>蔡炳火</dc:creator>
    <dc:date>2019-01-09T17:49:00</dc:date>
    <meta:print-date>2019-01-09T14:41:00</meta:print-date>
    <meta:editing-cycles>4</meta:editing-cycles>
    <meta:editing-duration>PT3M</meta:editing-duration>
    <meta:document-statistic meta:table-count="0" meta:image-count="0" meta:object-count="0" meta:page-count="5" meta:paragraph-count="55" meta:word-count="1861" meta:character-count="1895" meta:non-whitespace-character-count="1893"/>
    <meta:generator>LibreOffice/5.1.2.2$Windows_x86 LibreOffice_project/d3bf12ecb743fc0d20e0be0c58ca359301eb705f</meta:generator>
  </office:meta>
</office:document-meta>
</file>