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05cm" fo:margin-top="0cm" fo:margin-bottom="0cm" table:align="center" style:writing-mode="lr-tb"/>
    </style:style>
    <style:style style:name="表格1.A" style:family="table-column">
      <style:table-column-properties style:column-width="2.491cm"/>
    </style:style>
    <style:style style:name="表格1.B" style:family="table-column">
      <style:table-column-properties style:column-width="4.001cm"/>
    </style:style>
    <style:style style:name="表格1.C" style:family="table-column">
      <style:table-column-properties style:column-width="4.002cm"/>
    </style:style>
    <style:style style:name="表格1.D" style:family="table-column">
      <style:table-column-properties style:column-width="5.41cm"/>
    </style:style>
    <style:style style:name="表格1.1" style:family="table-row">
      <style:table-row-properties style:min-row-height="1.046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6.018cm" fo:keep-together="auto"/>
    </style:style>
    <style:style style:name="表格1.A2" style:family="table-cell">
      <style:table-cell-properties fo:padding-left="0.191cm" fo:padding-right="0.191cm" fo:padding-top="0cm" fo:padding-bottom="0cm" fo:border="0.5pt solid #000000"/>
    </style:style>
    <style:style style:name="表格1.3" style:family="table-row">
      <style:table-row-properties style:min-row-height="9.469cm" fo:keep-together="auto"/>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0.755cm" fo:keep-together="auto"/>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0.716cm" fo:keep-together="auto"/>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1.235cm" fo:keep-together="auto"/>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1.443cm" fo:keep-together="auto"/>
    </style:style>
    <style:style style:name="表格1.A7" style:family="table-cell">
      <style:table-cell-properties style:vertical-align="middle" fo:background-color="transparent" fo:padding="0.097cm" fo:border="0.5pt solid #000000">
        <style:background-image/>
      </style:table-cell-properties>
    </style:style>
    <style:style style:name="表格1.B7" style:family="table-cell">
      <style:table-cell-properties fo:background-color="transparent" fo:padding="0.097cm" fo:border="0.5pt solid #000000">
        <style:background-image/>
      </style:table-cell-properties>
    </style:style>
    <style:style style:name="表格1.D7" style:family="table-cell">
      <style:table-cell-properties fo:background-color="transparent" fo:padding="0.097cm" fo:border="0.5pt solid #000000">
        <style:background-image/>
      </style:table-cell-properties>
    </style:style>
    <style:style style:name="表格1.8" style:family="table-row">
      <style:table-row-properties style:min-row-height="2.79cm" fo:keep-together="auto"/>
    </style:style>
    <style:style style:name="表格1.B8" style:family="table-cell">
      <style:table-cell-properties fo:background-color="transparent" fo:padding="0.097cm" fo:border="0.5pt solid #000000">
        <style:background-image/>
      </style:table-cell-properties>
    </style:style>
    <style:style style:name="表格1.D8" style:family="table-cell">
      <style:table-cell-properties fo:background-color="transparent" fo:padding="0.097cm" fo:border="0.5pt solid #000000">
        <style:background-image/>
      </style:table-cell-properties>
    </style:style>
    <style:style style:name="P1" style:family="paragraph" style:parent-style-name="Standard">
      <style:paragraph-properties fo:margin-top="0.318cm" fo:margin-bottom="0.318cm" style:contextual-spacing="false" fo:line-height="0.776cm" fo:text-align="center" style:justify-single-word="false"/>
    </style:style>
    <style:style style:name="P2" style:family="paragraph" style:parent-style-name="Standard">
      <style:paragraph-properties fo:line-height="0.776cm" fo:text-align="center" style:justify-single-word="false" fo:orphans="0" fo:widows="0"/>
    </style:style>
    <style:style style:name="P3" style:family="paragraph" style:parent-style-name="Standard">
      <style:paragraph-properties fo:line-height="0.776cm" fo:text-align="justify" fo:text-align-last="justify" style:justify-single-word="false" fo:orphans="0" fo:widows="0"/>
    </style:style>
    <style:style style:name="P4" style:family="paragraph" style:parent-style-name="Standard">
      <style:paragraph-properties fo:line-height="0.776cm" fo:text-align="justify" style:justify-single-word="false" fo:orphans="0" fo:widows="0"/>
    </style:style>
    <style:style style:name="P5" style:family="paragraph" style:parent-style-name="Standard">
      <style:paragraph-properties fo:line-height="0.776cm" fo:orphans="0" fo:widows="0"/>
    </style:style>
    <style:style style:name="P6" style:family="paragraph" style:parent-style-name="Standard">
      <style:paragraph-properties fo:margin-left="0cm" fo:margin-right="0cm" fo:line-height="0.776cm" fo:orphans="0" fo:widows="0" fo:text-indent="2.993cm" style:auto-text-indent="false"/>
    </style:style>
    <style:style style:name="P7" style:family="paragraph" style:parent-style-name="Standard">
      <style:paragraph-properties fo:margin-left="0cm" fo:margin-right="0cm" fo:line-height="0.776cm" fo:orphans="0" fo:widows="0" fo:text-indent="2.993cm" style:auto-text-indent="false"/>
      <style:text-properties style:font-name="標楷體" fo:font-size="14pt" style:font-name-asian="標楷體1" style:font-size-asian="14pt" style:font-size-complex="14pt"/>
    </style:style>
    <style:style style:name="P8" style:family="paragraph" style:parent-style-name="Standard">
      <style:paragraph-properties fo:line-height="0.423cm"/>
      <style:text-properties style:font-name="標楷體" fo:font-size="10pt" fo:font-weight="bold" style:font-name-asian="標楷體1" style:font-size-asian="10pt" style:font-weight-asian="bold" style:font-size-complex="14pt"/>
    </style:style>
    <style:style style:name="P9" style:family="paragraph" style:parent-style-name="Standard">
      <style:paragraph-properties fo:line-height="0.423cm"/>
      <style:text-properties style:font-name="標楷體" fo:font-size="10pt" style:font-name-asian="標楷體1" style:font-size-asian="10pt" style:font-size-complex="14pt"/>
    </style:style>
    <style:style style:name="P10" style:family="paragraph" style:parent-style-name="Standard">
      <style:paragraph-properties fo:orphans="2" fo:widows="2" fo:hyphenation-ladder-count="no-limit"/>
      <style:text-properties style:font-name="標楷體" fo:font-size="10pt" style:font-name-asian="標楷體1" style:font-size-asian="10pt" style:font-size-complex="14pt" fo:hyphenate="true" fo:hyphenation-remain-char-count="2" fo:hyphenation-push-char-count="2" loext:hyphenation-no-caps="false"/>
    </style:style>
    <style:style style:name="P11" style:family="paragraph" style:parent-style-name="Standard">
      <style:paragraph-properties style:line-height-at-least="0.423cm" fo:text-align="justify" style:justify-single-word="false" fo:orphans="0" fo:widows="0" style:snap-to-layout-grid="false"/>
    </style:style>
    <style:style style:name="P12" style:family="paragraph" style:parent-style-name="Standard">
      <style:paragraph-properties fo:line-height="0.423cm"/>
    </style:style>
    <style:style style:name="P13" style:family="paragraph" style:parent-style-name="Standard">
      <style:paragraph-properties fo:line-height="0.529cm"/>
    </style:style>
    <style:style style:name="P14" style:family="paragraph" style:parent-style-name="Standard_20__28_user_29_">
      <style:paragraph-properties fo:line-height="0.423cm" fo:break-before="page"/>
    </style:style>
    <style:style style:name="P15" style:family="paragraph" style:parent-style-name="Standard_20__28_user_29_">
      <style:paragraph-properties fo:line-height="0.423cm"/>
    </style:style>
    <style:style style:name="P16" style:family="paragraph" style:parent-style-name="Standard_20__28_user_29_">
      <style:paragraph-properties fo:line-height="0.529cm"/>
    </style:style>
    <style:style style:name="P17" style:family="paragraph" style:parent-style-name="Standard_20__28_user_29_">
      <style:paragraph-properties fo:line-height="0.529cm"/>
      <style:text-properties style:font-name="標楷體" fo:font-size="10pt" style:font-name-asian="標楷體1" style:font-size-asian="10pt" style:font-size-complex="10pt"/>
    </style:style>
    <style:style style:name="P18" style:family="paragraph" style:parent-style-name="Table_20_Contents">
      <style:paragraph-properties fo:margin-top="0.275cm" fo:margin-bottom="0cm" style:contextual-spacing="false" fo:line-height="0.423cm" fo:text-align="center" style:justify-single-word="false" fo:orphans="0" fo:widows="0" style:vertical-align="middle"/>
    </style:style>
    <style:style style:name="P19" style:family="paragraph" style:parent-style-name="Table_20_Contents">
      <style:paragraph-properties fo:text-align="center" style:justify-single-word="false" fo:orphans="0" fo:widows="0" style:vertical-align="middle"/>
    </style:style>
    <style:style style:name="P20" style:family="paragraph" style:parent-style-name="Table_20_Contents">
      <style:paragraph-properties fo:text-align="center" style:justify-single-word="false" fo:orphans="0" fo:widows="0" style:vertical-align="middle" style:snap-to-layout-grid="false"/>
    </style:style>
    <style:style style:name="P21" style:family="paragraph" style:parent-style-name="Table_20_Contents">
      <style:paragraph-properties fo:margin-top="0.275cm" fo:margin-bottom="0cm" style:contextual-spacing="false" fo:text-align="center" style:justify-single-word="false" fo:orphans="0" fo:widows="0" style:vertical-align="middl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letter-spacing="0.282cm"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263cm" style:letter-kerning="false" style:font-name-asian="標楷體1" style:font-size-asian="14pt" style:font-size-complex="14pt"/>
    </style:style>
    <style:style style:name="T6" style:family="text">
      <style:text-properties style:font-name="標楷體" fo:font-size="10pt" fo:font-weight="bold" style:font-name-asian="標楷體1" style:font-size-asian="10pt" style:font-weight-asian="bold" style:font-size-complex="14pt"/>
    </style:style>
    <style:style style:name="T7" style:family="text">
      <style:text-properties style:font-name="標楷體" fo:font-size="10pt" style:font-name-asian="標楷體1" style:font-size-asian="10pt" style:font-size-complex="14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letter-kerning="false" style:font-name-asian="標楷體1" style:font-size-asian="10pt" style:font-size-complex="10pt"/>
    </style:style>
    <style:style style:name="T10" style:family="text">
      <style:text-properties style:font-name="新細明體" fo:font-size="14pt" style:font-size-asian="14pt" style:font-size-complex="14pt"/>
    </style:style>
    <style:style style:name="T11" style:family="text">
      <style:text-properties fo:font-size="8pt" style:font-size-asian="8pt"/>
    </style:style>
    <style:style style:name="T12" style:family="text">
      <style:text-properties fo:color="#000000" loext:opacity="100%" style:font-name="標楷體" fo:font-size="10pt" fo:font-weight="bold" style:letter-kerning="false" style:font-name-asian="標楷體1" style:font-size-asian="10pt" style:font-weight-asian="bold" style:font-name-complex="新細明體1" style:font-size-complex="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職人員利益衝突自行迴避通知單【多人一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2">應迴避事項及理</text:span><text:span text:style-name="T3">由</text:span></text:p>
          </table:table-cell>
          <table:covered-table-cell/>
          <table:covered-table-cell/>
          <table:covered-table-cell/>
        </table:table-row>
        <table:table-row table:style-name="表格1.2">
          <table:table-cell table:style-name="表格1.A2" table:number-columns-spanned="4" office:value-type="string">
            <text:p text:style-name="P4"/>
            <text:p text:style-name="P4"/>
          </table:table-cell>
          <table:covered-table-cell/>
          <table:covered-table-cell/>
          <table:covered-table-cell/>
        </table:table-row>
        <table:table-row table:style-name="表格1.3">
          <table:table-cell table:style-name="表格1.A1" office:value-type="string">
            <text:p text:style-name="P3"><text:span text:style-name="T4">通知人員</text:span></text:p>
          </table:table-cell>
          <table:table-cell table:style-name="表格1.B3" table:number-columns-spanned="3" office:value-type="string">
            <text:p text:style-name="P5"><text:span text:style-name="T4">秘書長 <text:s text:c="13"/>□確認迴避本人前揭討論案</text:span></text:p>
            <text:p text:style-name="P5"><text:span text:style-name="T4">(出生 <text:s/>年 <text:s/>月 <text:s/>日) <text:s/>簽章</text:span><text:span text:style-name="T10">：</text:span></text:p>
            <text:p text:style-name="P7"/>
            <text:p text:style-name="P5"><text:span text:style-name="T4">行政處處長 <text:s text:c="9"/>□確認迴避本人前揭討論案</text:span></text:p>
            <text:p text:style-name="P5"><text:span text:style-name="T4">(出生 <text:s/>年 <text:s/>月 <text:s/>日) <text:s/>簽章</text:span><text:span text:style-name="T10">：</text:span></text:p>
            <text:p text:style-name="P7"/>
            <text:p text:style-name="P5"><text:span text:style-name="T4">主計處處長 <text:s text:c="9"/>□確認迴避本人前揭討論案</text:span></text:p>
            <text:p text:style-name="P5"><text:span text:style-name="T4">(出生 <text:s/>年 <text:s/>月 <text:s/>日) <text:s/>簽章</text:span><text:span text:style-name="T10">：</text:span></text:p>
            <text:p text:style-name="P6"><text:span text:style-name="T4"><text:s/></text:span></text:p>
            <text:p text:style-name="P5"><text:span text:style-name="T4">人事處處長 　　 <text:s text:c="4"/>□確認迴避本人前揭討論案</text:span></text:p>
            <text:p text:style-name="P5"><text:span text:style-name="T4">(出生 <text:s/>年 <text:s/>月 <text:s/>日) <text:s/>簽章</text:span><text:span text:style-name="T10">：</text:span></text:p>
          </table:table-cell>
          <table:covered-table-cell/>
          <table:covered-table-cell/>
        </table:table-row>
        <table:table-row table:style-name="表格1.4">
          <table:table-cell table:style-name="表格1.A1" office:value-type="string">
            <text:p text:style-name="P3"><text:span text:style-name="T4">受通知之機關團體</text:span></text:p>
          </table:table-cell>
          <table:table-cell table:style-name="表格1.B4" table:number-columns-spanned="3" office:value-type="string">
            <text:p text:style-name="P2"><text:span text:style-name="T4">金門縣政府</text:span></text:p>
          </table:table-cell>
          <table:covered-table-cell/>
          <table:covered-table-cell/>
        </table:table-row>
        <table:table-row table:style-name="表格1.5">
          <table:table-cell table:style-name="表格1.A1" office:value-type="string">
            <text:p text:style-name="P3"><text:span text:style-name="T4">通知日期</text:span></text:p>
          </table:table-cell>
          <table:table-cell table:style-name="表格1.B5" table:number-columns-spanned="3" office:value-type="string">
            <text:p text:style-name="P2"><text:span text:style-name="T5">年 <text:s/>月 <text:s/></text:span><text:span text:style-name="T3">日</text:span></text:p>
          </table:table-cell>
          <table:covered-table-cell/>
          <table:covered-table-cell/>
        </table:table-row>
        <table:table-row table:style-name="表格1.6">
          <table:table-cell table:style-name="表格1.A1" office:value-type="string">
            <text:p text:style-name="P3"><text:span text:style-name="T4">備 註</text:span></text:p>
          </table:table-cell>
          <table:table-cell table:style-name="表格1.B6" table:number-columns-spanned="3" office:value-type="string">
            <text:p text:style-name="P4"><text:span text:style-name="T4">□事前報備。</text:span></text:p>
            <text:p text:style-name="P11"><text:span text:style-name="T4">□依本法施行細則第20條第2項規定，本人於上開情事已確實迴避，經服務機關或上級機關通知後補正。</text:span></text:p>
          </table:table-cell>
          <table:covered-table-cell/>
          <table:covered-table-cell/>
        </table:table-row>
        <table:table-row table:style-name="表格1.7">
          <table:table-cell table:style-name="表格1.A7" table:number-rows-spanned="2" office:value-type="string">
            <text:p text:style-name="P18">政風處</text:p>
            <text:p text:style-name="P18"><text:span text:style-name="T11">（若無政風機構請自行調整為兼辦政風業務人員）</text:span></text:p>
          </table:table-cell>
          <table:table-cell table:style-name="表格1.B7" table:number-rows-spanned="2" office:value-type="string">
            <text:p text:style-name="P19"/>
          </table:table-cell>
          <table:table-cell table:style-name="表格1.A7" office:value-type="string">
            <text:p text:style-name="P20">核稿</text:p>
          </table:table-cell>
          <table:table-cell table:style-name="表格1.D7" office:value-type="string">
            <text:p text:style-name="P19"/>
          </table:table-cell>
        </table:table-row>
        <table:table-row table:style-name="表格1.8">
          <table:covered-table-cell table:style-name="表格1.A7"/>
          <table:covered-table-cell table:style-name="表格1.B8"/>
          <table:table-cell table:style-name="表格1.A7" office:value-type="string">
            <text:p text:style-name="P20">批示</text:p>
          </table:table-cell>
          <table:table-cell table:style-name="表格1.D8" office:value-type="string">
            <text:p text:style-name="P19"/>
          </table:table-cell>
        </table:table-row>
      </table:table>
      <text:p text:style-name="P8"><text:soft-page-break/></text:p>
      <text:p text:style-name="P12"><text:span text:style-name="T6">公職人員利益衝突迴避法</text:span></text:p>
      <text:p text:style-name="P9"/>
      <text:p text:style-name="P12"><text:span text:style-name="T7"><text:s/>第 2 條</text:span></text:p>
      <text:p text:style-name="P12"><text:span text:style-name="T7">本法所稱公職人員，其範圍如下：</text:span></text:p>
      <text:p text:style-name="P12"><text:span text:style-name="T7">一、總統、副總統。</text:span></text:p>
      <text:p text:style-name="P12"><text:span text:style-name="T7">二、各級政府機關（構）、公營事業總、分支機構之首長、副首長、幕僚長、副幕僚長與該等職務之人。</text:span></text:p>
      <text:p text:style-name="P12"><text:span text:style-name="T7">三、政務人員。</text:span></text:p>
      <text:p text:style-name="P12"><text:span text:style-name="T7">四、各級公立學校、軍警院校、矯正學校校長、副校長；其設有附屬機構者，該機構之首長、副首長。</text:span></text:p>
      <text:p text:style-name="P12"><text:span text:style-name="T7">五、各級民意機關之民意代表。</text:span></text:p>
      <text:p text:style-name="P12"><text:span text:style-name="T7">六、代表政府或公股出任其出資、捐助之私法人之董事、監察人與該等職務之人。</text:span></text:p>
      <text:p text:style-name="P12"><text:span text:style-name="T7">七、公法人之董事、監察人、首長、執行長與該等職務之人。</text:span></text:p>
      <text:p text:style-name="P12"><text:span text:style-name="T7">八、政府捐助之財團法人之董事長、執行長、秘書長與該等職務之人。</text:span></text:p>
      <text:p text:style-name="P12"><text:span text:style-name="T7">九、法官、檢察官、戰時軍法官、行政執行官、司法事務官及檢察事務官。</text:span></text:p>
      <text:p text:style-name="P12"><text:span text:style-name="T7">十、各級軍事機關（構）及部隊上校編階以上之主官、副主官。</text:span></text:p>
      <text:p text:style-name="P12"><text:span text:style-name="T7">十一、其他各級政府機關（構）、公營事業機構、各級公立學校、軍警院校、矯正學校及附屬機構辦理工務、建築管理、</text:span></text:p>
      <text:p text:style-name="P12"><text:span text:style-name="T7">城鄉計畫、政風、會計、審計、採購業務之主管人員。</text:span></text:p>
      <text:p text:style-name="P12"><text:span text:style-name="T7">十二、其他職務性質特殊，經行政院會同主管府、院核定適用本法之人員。</text:span></text:p>
      <text:p text:style-name="P12"><text:span text:style-name="T7">依法代理執行前項公職人員職務之人員，於執行該職務期間亦屬本法之公職人員。</text:span></text:p>
      <text:p text:style-name="P9"/>
      <text:p text:style-name="P12"><text:span text:style-name="T7"><text:s/>第 3 條</text:span></text:p>
      <text:p text:style-name="P12"><text:span text:style-name="T7">本法所定公職人員之關係人，其範圍如下：</text:span></text:p>
      <text:p text:style-name="P12"><text:span text:style-name="T7">一、公職人員之配偶或共同生活之家屬。</text:span></text:p>
      <text:p text:style-name="P12"><text:span text:style-name="T7">二、公職人員之二親等以內親屬。</text:span></text:p>
      <text:p text:style-name="P12"><text:span text:style-name="T7">三、公職人員或其配偶信託財產之受託人。但依法辦理強制信託時，不在此限。</text:span></text:p>
      <text:p text:style-name="P12"><text:span text:style-name="T7">四、公職人員、第一款與第二款所列人員擔任負責人、董事、獨立董事、監察人、經理人或相類似職務之營利事業、非</text:span></text:p>
      <text:p text:style-name="P12"><text:span text:style-name="T7">營利之法人及非法人團體。但屬政府或公股指派、遴聘代表或由政府聘任者，不包括之。</text:span></text:p>
      <text:p text:style-name="P12"><text:span text:style-name="T7">五、經公職人員進用之機要人員。</text:span></text:p>
      <text:p text:style-name="P12"><text:span text:style-name="T7">六、各級民意代表之助理。</text:span></text:p>
      <text:p text:style-name="P12"><text:span text:style-name="T7">前項第六款所稱之助理指各級民意代表之公費助理、其加入助理工會之助理及其他受其指揮監督之助理。</text:span></text:p>
      <text:p text:style-name="P9"/>
      <text:p text:style-name="P12"><text:span text:style-name="T7"><text:s/>第 4 條</text:span></text:p>
      <text:p text:style-name="P12"><text:span text:style-name="T7">本法所稱利益，包括財產上利益及非財產上利益。</text:span></text:p>
      <text:p text:style-name="P12"><text:span text:style-name="T7">財產上利益如下：</text:span></text:p>
      <text:p text:style-name="P12"><text:span text:style-name="T7">一、動產、不動產。</text:span></text:p>
      <text:p text:style-name="P12"><text:span text:style-name="T7">二、現金、存款、外幣、有價證券。</text:span></text:p>
      <text:p text:style-name="P12"><text:span text:style-name="T7">三、債權或其他財產上權利。</text:span></text:p>
      <text:p text:style-name="P12"><text:span text:style-name="T7">四、其他具有經濟價值或得以金錢交易取得之利益。</text:span></text:p>
      <text:p text:style-name="P12"><text:span text:style-name="T7">非財產上利益，指有利公職人員或其關係人在第二條第一項所列之機關（構）團體、學校、法人、事業機構、部隊（以下簡稱機關團體）之任用、聘任、聘用、約僱、臨時人員之進用、勞動派遣、陞遷、調動、考績及其他相類似之人事措施。</text:span></text:p>
      <text:p text:style-name="P9"/>
      <text:p text:style-name="P12"><text:soft-page-break/><text:span text:style-name="T7"><text:s/>第 5 條</text:span></text:p>
      <text:p text:style-name="P12"><text:span text:style-name="T7">本法所稱利益衝突，指公職人員執行職務時，得因其作為或不作為，直接或間接使本人或其關係人獲取利益者。</text:span></text:p>
      <text:p text:style-name="P9"/>
      <text:p text:style-name="P12"><text:span text:style-name="T7"><text:s/>第 6 條</text:span></text:p>
      <text:p text:style-name="P12"><text:span text:style-name="T7">公職人員知有利益衝突之情事者，應即自行迴避。</text:span></text:p>
      <text:p text:style-name="P12"><text:span text:style-name="T7">前項情形，公職人員應以書面依下列規定辦理：</text:span></text:p>
      <text:p text:style-name="P12"><text:span text:style-name="T7">一、民意代表應通知各該民意機關。</text:span></text:p>
      <text:p text:style-name="P12"><text:span text:style-name="T7">二、第二條第一項第六款、第七款之公職人員，應通知指派、遴聘或聘任機關。</text:span></text:p>
      <text:p text:style-name="P12"><text:span text:style-name="T7">三、其他公職人員，應通知其服務之機關團體。</text:span></text:p>
      <text:p text:style-name="P12"><text:span text:style-name="T7">前項之公職人員為首長者，應通知其服務機關團體及上級機關團體；無上級機關者，通知其服務之機關團體。</text:span></text:p>
      <text:p text:style-name="P10"/>
      <text:p text:style-name="P14"><text:span text:style-name="T12">※相關重要函釋：</text:span></text:p>
      <text:p text:style-name="P15"/>
      <text:p text:style-name="P16"><text:span text:style-name="T8"><text:s/>法務部111年5月31日法廉字第11105002860號函</text:span></text:p>
      <text:p text:style-name="P17"/>
      <text:p text:style-name="P16"><text:span text:style-name="T8">一、……二、本部108年8月20日法授廉利字第10805006280號函揭示「機關採購評選委員會委員應依政府採購法令規定公正執行採購評選職務，亦屬本法第4條第3項其他相類似之人事措施之範疇，機關公職人員於涉及其本法第3條之關條人獲聘為機關採購評選委員會委員過程中，應自行迴避，亦不得假借職務上之權力、機會或方法，圖其關係人獲聘為機關採購評選委員會委員之利益，始符本法第6條及第12 條規定。」……四、依據上開採購法令已明確規定，機關辦理遴聘專家學者以外具有採購案相關專門知識之機關現職人員，除需具有採購法令專門知識，亦需對該採購案之政策目的具相當程度之認知，獲選任為評選委員之機關現職人員亦需就評選結果負相當責任，故專家學者以外採購評選委員之擇定範圍具有特定性且具機關代表性，公職人員於機關採購案評選委員遴聘之簽辦流程中，涉及本人擔任採購評選委員會委員時，尚難謂與本法第4條第3項有利於公職人員於機關團體之人事措施之要件相當，本部108年8月20日法授廉利字第10805006280號函予以補充說明。</text:span></text:p>
      <text:p text:style-name="P17"/>
      <text:p text:style-name="P16"><text:span text:style-name="T8"><text:s/>法務部109年2月7日法廉字第10905000510號函</text:span></text:p>
      <text:p text:style-name="P17"/>
      <text:p text:style-name="P13"><text:span text:style-name="T9">一、獎勵案建議簽辦流程中，公職人員於涉及本人獎勵案件之簽辦公文上自行迴避：（一）……（二）獎勵案於提報考績委員會初核前之建議簽辦程序：獎勵案建議簽辦</text:span><text:bookmark text:name="_GoBack"/><text:span text:style-name="T9">實務上多見相關活動或案件辦理結束後，由承辦單位簽報建議敘獎，獎勵案件常涉及機關多數單位及各職務層級人員共同績效表現，承辦單位（常同為簽辦建議單位）依據相關獎勵案件獎度及額度基準簽報擬具獎勵建議案，再提報考績委員會討論，如係同時就該項活動有功人員建議獎勵，而非單就適用本法第 2 條所定公職人員所為之獎勵，且審酌需經考績委員會初核之獎勵建議案簽陳僅係將該次活動辦理有功情形簽報機關長官知悉，為考績委員會平時考核獎懲初核之前置必要程序，則公職人員就該涉及本人之行政流程中未予迴避之核章行為，尚難謂有違本法遏阻不當利益輸送之立法目的。（三）獎勵案於考績委員會初核階段：公職人員於此階段如未自行迴避，除有考績委員會進行獎勵案初核過程中因故未能使公職人員知有其本人列名其中之情事外，尚難主張不知有利益衝突，應可認具有違反本法第 6 條自行迴避義務之故意。(四) 上開（二）依公務人員考績法第 12 條第 1 項所為之獎勵案於提報考績委員會初核前之建議簽辦程序適用疑義說明，如該獎勵案件不需經考績委員會初核者，不適用之（意即建議簽辦程序仍應自行迴避）；另除人事獎勵案外之其他本法第 4 條第 2 項之財產上利益及第 3 項之非財產上利益，亦不適用。二、上級機關已來文指示獎勵案之人員及獎勵額度，機關公職人員是否仍應自行迴避：倘上級機關來文指示辦理獎勵案，且來文已指明應敘獎之人員姓名及敘獎額度，公職人員於獎勵案件相關流程中就獎勵對象及獎勵額度已無裁量空間，尚與本法第 5 條之利益衝突要件未符。三、公職人員或首長於獎勵案相關流程中表示刪減獎勵額度或免議：本法所稱非財產上利益，指有利公職人員或其關係人在本法第2條第1項所列之機關（構）團體之人事措施，公職人員如建議減列本人敘獎額度（且未再指明應敘獎額度）或免議，尚與本法第4條及第5條之要件未符。獎勵案建議之簽報單位之職員員額編列僅有主管1人，應如何自行迴避：參照本法第 8 條前段「前二條受通知或受理之機關團體認該公職人員無須迴避者，應令其繼續執行職務」之意旨，如公職人員之服務機關認該公職人員因其單位之職員員額編列僅有 1 人主管，涉及該公職人員獎勵案之簽辦確有自行迴避之困難者，則該公職人員得書面或口頭請示機關首長，由機關首長或其授權人員以書面（書面指示或簽報核示）令該公職人員繼續執行職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趙梓樵</meta:initial-creator>
    <dc:creator>趙梓樵</dc:creator>
    <meta:editing-cycles>15</meta:editing-cycles>
    <meta:creation-date>2023-10-17T08:38:00</meta:creation-date>
    <dc:date>2023-11-08T07:06:00</dc:date>
    <meta:editing-duration>PT21M</meta:editing-duration>
    <meta:generator>LibreOffice/7.3.5.2$Windows_x86 LibreOffice_project/184fe81b8c8c30d8b5082578aee2fed2ea847c01</meta:generator>
    <meta:document-statistic meta:table-count="1" meta:image-count="0" meta:object-count="0" meta:page-count="4" meta:paragraph-count="72" meta:word-count="2844" meta:character-count="3020" meta:non-whitespace-character-count="2901"/>
    <meta:user-defined meta:name="AppVersion">16.0000</meta:user-defined>
    <meta:template xlink:type="simple" xlink:actuate="onRequest" xlink:title="Normal" xlink:href=""/>
  </office:meta>
</office:document-meta>
</file>