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1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<text:span text:style-name="T1">年 8月 1 日 至 112 年 8 月 31 止 </text:span></text:p>
            </table:table-cell>
            <table:covered-table-cell table:number-columns-repeated="6" table:style-name="ce2"/>
            <table:table-cell table:style-name="ce10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政風處</text:p>
            </table:table-cell>
            <table:covered-table-cell table:number-columns-repeated="3" table:style-name="ce3"/>
            <table:table-cell table:style-name="ce10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10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。</text:p>
          </table:table-cell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8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7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8"/>
          <table:table-cell table:style-name="ce20"/>
          <table:table-cell table:style-name="ce10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洪偉滄</dc:creator>
    <dc:date>2023-10-18T09:35:30</dc:date>
    <meta:print-date>2021-06-24T15:59:11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