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9.6308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反賄選宣導辦理成果表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8">
            <text:p>金門縣政府辦理第16屆總統副總統及第11屆立法委員選舉</text:p>
            <text:p>反賄選宣導辦理成果表(範例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陳報機構： 機關(單位)全銜(10月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宣導素材</text:p>
          </table:table-cell>
          <table:table-cell office:value-type="string" table:style-name="ce2">
            <text:p>張貼、播放、講習場所數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布條</text:p>
          </table:table-cell>
          <table:table-cell office:value-type="float" office:value="10" table:style-name="ce13">
            <text:p>1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海報</text:p>
          </table:table-cell>
          <table:table-cell office:value-type="float" office:value="20" table:style-name="ce13">
            <text:p>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摺頁文宣</text:p>
          </table:table-cell>
          <table:table-cell office:value-type="float" office:value="170" table:style-name="ce13">
            <text:p>17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宣導影片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宣導活動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跑馬燈</text:p>
          </table:table-cell>
          <table:table-cell office:value-type="float" office:value="10" table:style-name="ce13">
            <text:p>1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215" table:style-name="ce15">
            <text:p>215</text:p>
          </table:table-cell>
          <table:table-cell table:number-columns-repeated="4" table:style-name="ce1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0">
            <text:p>備註：</text:p>
            <text:p>1.本表自112年10月1日起，請於10月31日、11月30日及12月31日回傳本府承辦人電子信箱，並以逐月累積方式統計。</text:p>
            <text:p>2.海報、摺頁文宣以張貼或發放份數計算；宣導短片、廣播帶及跑馬燈以播放次數計算。</text:p>
          </table:table-cell>
          <table:covered-table-cell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配合偕同人事單位宣導行政中立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廉政機關辦理第16屆總統副總統及第11屆立法委員選舉</text:p>
            <text:p>反賄選宣導<text:span text:style-name="T4">配合協同人事單位宣導行政中立</text:span>辦理成果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陳報機構： ○○機關政風機構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宣導素材</text:p>
          </table:table-cell>
          <table:table-cell office:value-type="string" table:style-name="ce2">
            <text:p><text:span text:style-name="T5">配合協同人事單位</text:span><text:span text:style-name="T5"/></text:p>
            <text:p>宣導行政中立</text:p>
          </table:table-cell>
          <table:table-cell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海報、摺頁文宣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3">
            <text:p>宣導短片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office:value-type="string" table:style-name="ce3">
            <text:p>廣播帶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3">
            <text:p>跑馬燈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12">
            <text:p>合計</text:p>
          </table:table-cell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10">
            <text:p>備註：</text:p>
            <text:p>1.本表自112年7月5日起，每月5日前回傳回傳本署承辦人電子信箱，並以逐月累積方式統計，若無相關配合辦理情形亦請回復。</text:p>
            <text:p>2.海報、摺頁文宣以張貼或發放份數計算；宣導短片、廣播帶及跑馬燈以播放次數計算。</text:p>
          </table:table-cell>
          <table:covered-table-cell/>
          <table:table-cell table:number-columns-repeated="16382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配合偕同人事單位宣導行政中立.$A$1:配合偕同人事單位宣導行政中立.$B$9" table:base-cell-address="配合偕同人事單位宣導行政中立.$A$1"/>
        </table:named-expressions>
      </table:table>
      <table:table table:name="'http://(彙整)(第2次)112年5月至6月受訪視單位日期時段調查表.xlsx'#五月" table:style-name="ta2">
        <table:table-source xlink:href="http://(彙整)(第2次)112年5月至6月受訪視單位日期時段調查表.xlsx" table:table-name="五月" table:mode="copy-results-only"/>
        <table:table-column/>
        <table:table-row>
          <table:table-cell table:number-columns-repeated="5"/>
          <table:table-cell office:value-type="string" office:string-value="星期一"/>
          <table:table-cell table:number-columns-repeated="16378"/>
        </table:table-row>
        <table:table-row table:number-rows-repeated="1048575">
          <table:table-cell table:number-columns-repeated="16378"/>
        </table:table-row>
      </table:table>
      <table:table table:name="'http://(彙整)(第2次)112年5月至6月受訪視單位日期時段調查表.xlsx'#六月" table:style-name="ta2">
        <table:table-source xlink:href="http://(彙整)(第2次)112年5月至6月受訪視單位日期時段調查表.xlsx" table:table-name="六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雅婷/A11督導訪視/112年督訪/01正式函文/附件2-法務部廉政署112年政風業務督導訪視期程表.ods'#附件2-法務部廉政署112年政風業務督導訪視期程表" table:style-name="ta2">
        <table:table-source xlink:href="file:///D:/雅婷/A11督導訪視/112年督訪/01正式函文/附件2-法務部廉政署112年政風業務督導訪視期程表.ods" table:table-name="附件2-法務部廉政署112年政風業務督導訪視期程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lendar10Month" table:expression="of:=[.#REF!]" table:base-cell-address="反賄選宣導辦理成果表.$A$1"/>
        <table:named-expression table:name="Calendar10MonthOption" table:expression="of:=MATCH($$Calendar10Month;$$Months;0)" table:base-cell-address="反賄選宣導辦理成果表.$A$1"/>
        <table:named-expression table:name="Calendar10Year" table:expression="of:=[.#REF!]" table:base-cell-address="反賄選宣導辦理成果表.$A$1"/>
        <table:named-expression table:name="Calendar11Month" table:expression="of:=[.#REF!]" table:base-cell-address="反賄選宣導辦理成果表.$A$1"/>
        <table:named-expression table:name="Calendar11MonthOption" table:expression="of:=MATCH($$Calendar11Month;$$Months;0)" table:base-cell-address="反賄選宣導辦理成果表.$A$1"/>
        <table:named-expression table:name="Calendar11Year" table:expression="of:=[.#REF!]" table:base-cell-address="反賄選宣導辦理成果表.$A$1"/>
        <table:named-expression table:name="Calendar12Month" table:expression="of:=[.#REF!]" table:base-cell-address="反賄選宣導辦理成果表.$A$1"/>
        <table:named-expression table:name="Calendar12MonthOption" table:expression="of:=MATCH($$Calendar12Month;$$Months;0)" table:base-cell-address="反賄選宣導辦理成果表.$A$1"/>
        <table:named-expression table:name="Calendar12Year" table:expression="of:=[.#REF!]" table:base-cell-address="反賄選宣導辦理成果表.$A$1"/>
        <table:named-expression table:name="Calendar1Month" table:expression="of:=[.#REF!]" table:base-cell-address="反賄選宣導辦理成果表.$A$1"/>
        <table:named-expression table:name="Calendar1MonthOption" table:expression="of:=MATCH($$Calendar1Month;$$Months;0)" table:base-cell-address="反賄選宣導辦理成果表.$A$1"/>
        <table:named-expression table:name="Calendar1Year" table:expression="of:=[.#REF!]" table:base-cell-address="反賄選宣導辦理成果表.$A$1"/>
        <table:named-expression table:name="Calendar2Month" table:expression="of:=[.#REF!]" table:base-cell-address="反賄選宣導辦理成果表.$A$1"/>
        <table:named-expression table:name="Calendar2MonthOption" table:expression="of:=MATCH($$Calendar2Month;$$Months;0)" table:base-cell-address="反賄選宣導辦理成果表.$A$1"/>
        <table:named-expression table:name="Calendar2Year" table:expression="of:=[.#REF!]" table:base-cell-address="反賄選宣導辦理成果表.$A$1"/>
        <table:named-expression table:name="Calendar3Month" table:expression="of:=[.#REF!]" table:base-cell-address="反賄選宣導辦理成果表.$A$1"/>
        <table:named-expression table:name="Calendar3MonthOption" table:expression="of:=MATCH($$Calendar3Month;$$Months;0)" table:base-cell-address="反賄選宣導辦理成果表.$A$1"/>
        <table:named-expression table:name="Calendar3Year" table:expression="of:=[.#REF!]" table:base-cell-address="反賄選宣導辦理成果表.$A$1"/>
        <table:named-expression table:name="Calendar4Month" table:expression="of:=[.#REF!]" table:base-cell-address="反賄選宣導辦理成果表.$A$1"/>
        <table:named-expression table:name="Calendar4MonthOption" table:expression="of:=MATCH($$Calendar4Month;$$Months;0)" table:base-cell-address="反賄選宣導辦理成果表.$A$1"/>
        <table:named-expression table:name="Calendar4Year" table:expression="of:=[.#REF!]" table:base-cell-address="反賄選宣導辦理成果表.$A$1"/>
        <table:named-expression table:name="Calendar5Month" table:expression="of:=[.#REF!]" table:base-cell-address="反賄選宣導辦理成果表.$A$1"/>
        <table:named-expression table:name="Calendar5MonthOption" table:expression="of:=MATCH($$Calendar5Month;$$Months;0)" table:base-cell-address="反賄選宣導辦理成果表.$A$1"/>
        <table:named-expression table:name="Calendar5Year" table:expression="of:=[.#REF!]" table:base-cell-address="反賄選宣導辦理成果表.$A$1"/>
        <table:named-expression table:name="Calendar6Month" table:expression="of:=[.#REF!]" table:base-cell-address="反賄選宣導辦理成果表.$A$1"/>
        <table:named-expression table:name="Calendar6MonthOption" table:expression="of:=MATCH($$Calendar6Month;$$Months;0)" table:base-cell-address="反賄選宣導辦理成果表.$A$1"/>
        <table:named-expression table:name="Calendar6Year" table:expression="of:=[.#REF!]" table:base-cell-address="反賄選宣導辦理成果表.$A$1"/>
        <table:named-expression table:name="Calendar7Month" table:expression="of:=[.#REF!]" table:base-cell-address="反賄選宣導辦理成果表.$A$1"/>
        <table:named-expression table:name="Calendar7MonthOption" table:expression="of:=MATCH($$Calendar7Month;$$Months;0)" table:base-cell-address="反賄選宣導辦理成果表.$A$1"/>
        <table:named-expression table:name="Calendar7Year" table:expression="of:=[.#REF!]" table:base-cell-address="反賄選宣導辦理成果表.$A$1"/>
        <table:named-expression table:name="Calendar8Month" table:expression="of:=[.#REF!]" table:base-cell-address="反賄選宣導辦理成果表.$A$1"/>
        <table:named-expression table:name="Calendar8MonthOption" table:expression="of:=MATCH($$Calendar8Month;$$Months;0)" table:base-cell-address="反賄選宣導辦理成果表.$A$1"/>
        <table:named-expression table:name="Calendar8Year" table:expression="of:=[.#REF!]" table:base-cell-address="反賄選宣導辦理成果表.$A$1"/>
        <table:named-expression table:name="Calendar9Month" table:expression="of:=[.#REF!]" table:base-cell-address="反賄選宣導辦理成果表.$A$1"/>
        <table:named-expression table:name="Calendar9MonthOption" table:expression="of:=MATCH($$Calendar9Month;$$Months;0)" table:base-cell-address="反賄選宣導辦理成果表.$A$1"/>
        <table:named-expression table:name="Calendar9Year" table:expression="of:=[.#REF!]" table:base-cell-address="反賄選宣導辦理成果表.$A$1"/>
        <table:named-expression table:name="ColumnTitleRegion1..H12.1" table:expression="of:=[.#REF!]" table:base-cell-address="反賄選宣導辦理成果表.$A$1"/>
        <table:named-expression table:name="ColumnTitleRegion10..H54.1" table:expression="of:=[.#REF!]" table:base-cell-address="反賄選宣導辦理成果表.$A$1"/>
        <table:named-expression table:name="ColumnTitleRegion11..C56.1" table:expression="of:=[.#REF!]" table:base-cell-address="反賄選宣導辦理成果表.$A$1"/>
        <table:named-expression table:name="ColumnTitleRegion12..D56.1" table:expression="of:=[.#REF!]" table:base-cell-address="反賄選宣導辦理成果表.$A$1"/>
        <table:named-expression table:name="ColumnTitleRegion13..H68.1" table:expression="of:=[.#REF!]" table:base-cell-address="反賄選宣導辦理成果表.$A$1"/>
        <table:named-expression table:name="ColumnTitleRegion14..C70.1" table:expression="of:=[.#REF!]" table:base-cell-address="反賄選宣導辦理成果表.$A$1"/>
        <table:named-expression table:name="ColumnTitleRegion15..D70.1" table:expression="of:=[.#REF!]" table:base-cell-address="反賄選宣導辦理成果表.$A$1"/>
        <table:named-expression table:name="ColumnTitleRegion16..H82.1" table:expression="of:=[.#REF!]" table:base-cell-address="反賄選宣導辦理成果表.$A$1"/>
        <table:named-expression table:name="ColumnTitleRegion17..C84.1" table:expression="of:=[.#REF!]" table:base-cell-address="反賄選宣導辦理成果表.$A$1"/>
        <table:named-expression table:name="ColumnTitleRegion18..D84.1" table:expression="of:=[.#REF!]" table:base-cell-address="反賄選宣導辦理成果表.$A$1"/>
        <table:named-expression table:name="ColumnTitleRegion19..H96.1" table:expression="of:=[.#REF!]" table:base-cell-address="反賄選宣導辦理成果表.$A$1"/>
        <table:named-expression table:name="ColumnTitleRegion2..C14.1" table:expression="of:=[.#REF!]" table:base-cell-address="反賄選宣導辦理成果表.$A$1"/>
        <table:named-expression table:name="ColumnTitleRegion20..C98.1" table:expression="of:=[.#REF!]" table:base-cell-address="反賄選宣導辦理成果表.$A$1"/>
        <table:named-expression table:name="ColumnTitleRegion21..D98.1" table:expression="of:=[.#REF!]" table:base-cell-address="反賄選宣導辦理成果表.$A$1"/>
        <table:named-expression table:name="ColumnTitleRegion22..H110.1" table:expression="of:=[.#REF!]" table:base-cell-address="反賄選宣導辦理成果表.$A$1"/>
        <table:named-expression table:name="ColumnTitleRegion23..C112.1" table:expression="of:=[.#REF!]" table:base-cell-address="反賄選宣導辦理成果表.$A$1"/>
        <table:named-expression table:name="ColumnTitleRegion24..D112.1" table:expression="of:=[.#REF!]" table:base-cell-address="反賄選宣導辦理成果表.$A$1"/>
        <table:named-expression table:name="ColumnTitleRegion25..H124.1" table:expression="of:=[.#REF!]" table:base-cell-address="反賄選宣導辦理成果表.$A$1"/>
        <table:named-expression table:name="ColumnTitleRegion26..C126.1" table:expression="of:=[.#REF!]" table:base-cell-address="反賄選宣導辦理成果表.$A$1"/>
        <table:named-expression table:name="ColumnTitleRegion27..D126.1" table:expression="of:=[.#REF!]" table:base-cell-address="反賄選宣導辦理成果表.$A$1"/>
        <table:named-expression table:name="ColumnTitleRegion28..H138.1" table:expression="of:=[.#REF!]" table:base-cell-address="反賄選宣導辦理成果表.$A$1"/>
        <table:named-expression table:name="ColumnTitleRegion29..C140.1" table:expression="of:=[.#REF!]" table:base-cell-address="反賄選宣導辦理成果表.$A$1"/>
        <table:named-expression table:name="ColumnTitleRegion3..D14.1" table:expression="of:=[.#REF!]" table:base-cell-address="反賄選宣導辦理成果表.$A$1"/>
        <table:named-expression table:name="ColumnTitleRegion30..D140.1" table:expression="of:=[.#REF!]" table:base-cell-address="反賄選宣導辦理成果表.$A$1"/>
        <table:named-expression table:name="ColumnTitleRegion31..H152.1" table:expression="of:=[.#REF!]" table:base-cell-address="反賄選宣導辦理成果表.$A$1"/>
        <table:named-expression table:name="ColumnTitleRegion32..C154.1" table:expression="of:=[.#REF!]" table:base-cell-address="反賄選宣導辦理成果表.$A$1"/>
        <table:named-expression table:name="ColumnTitleRegion33..D154.1" table:expression="of:=[.#REF!]" table:base-cell-address="反賄選宣導辦理成果表.$A$1"/>
        <table:named-expression table:name="ColumnTitleRegion34..H166.1" table:expression="of:=[.#REF!]" table:base-cell-address="反賄選宣導辦理成果表.$A$1"/>
        <table:named-expression table:name="ColumnTitleRegion35..C168.1" table:expression="of:=[.#REF!]" table:base-cell-address="反賄選宣導辦理成果表.$A$1"/>
        <table:named-expression table:name="ColumnTitleRegion36..D168.1" table:expression="of:=[.#REF!]" table:base-cell-address="反賄選宣導辦理成果表.$A$1"/>
        <table:named-expression table:name="ColumnTitleRegion4..H26.1" table:expression="of:=[.#REF!]" table:base-cell-address="反賄選宣導辦理成果表.$A$1"/>
        <table:named-expression table:name="ColumnTitleRegion5..C28.1" table:expression="of:=[.#REF!]" table:base-cell-address="反賄選宣導辦理成果表.$A$1"/>
        <table:named-expression table:name="ColumnTitleRegion6..D28.1" table:expression="of:=[.#REF!]" table:base-cell-address="反賄選宣導辦理成果表.$A$1"/>
        <table:named-expression table:name="ColumnTitleRegion7..H40.1" table:expression="of:=[.#REF!]" table:base-cell-address="反賄選宣導辦理成果表.$A$1"/>
        <table:named-expression table:name="ColumnTitleRegion8..C42.1" table:expression="of:=[.#REF!]" table:base-cell-address="反賄選宣導辦理成果表.$A$1"/>
        <table:named-expression table:name="ColumnTitleRegion9..D42.1" table:expression="of:=[.#REF!]" table:base-cell-address="反賄選宣導辦理成果表.$A$1"/>
        <table:named-expression table:name="Months" table:expression="of:={&quot;1月&quot;;&quot;2月&quot;;&quot;3月&quot;;&quot;4月&quot;;&quot;5月&quot;;&quot;6月&quot;;&quot;7月&quot;;&quot;8月&quot;;&quot;9月&quot;;&quot;10月&quot;;&quot;11月&quot;;&quot;12月&quot;}" table:base-cell-address="反賄選宣導辦理成果表.$A$1"/>
        <table:named-expression table:name="weekday_option" table:expression="of:=MATCH($$開始日;$$工作日_反轉;0)-2" table:base-cell-address="反賄選宣導辦理成果表.$A$1"/>
        <table:named-expression table:name="WeekdayOption" table:expression="of:=MATCH($$WeekStart;$$星期;0)+10" table:base-cell-address="反賄選宣導辦理成果表.$A$1"/>
        <table:named-expression table:name="WeekStart" table:expression="of:=[.#REF!]" table:base-cell-address="反賄選宣導辦理成果表.$A$1"/>
        <table:named-expression table:name="WeekStartValue" table:expression="of:=IF($$WeekStart=&quot;星期一&quot;;2;1)" table:base-cell-address="反賄選宣導辦理成果表.$A$1"/>
        <table:named-expression table:name="YearToDisplay" table:expression="of:=[.#REF!]" table:base-cell-address="反賄選宣導辦理成果表.$A$1"/>
        <table:named-expression table:name="七" table:expression="of:=#N/A" table:base-cell-address="反賄選宣導辦理成果表.$A$1"/>
        <table:named-expression table:name="工作日" table:expression="of:={&quot;星期一&quot;;&quot;星期二&quot;;&quot;星期三&quot;;&quot;星期四&quot;;&quot;星期五&quot;;&quot;星期六&quot;;&quot;星期日&quot;}" table:base-cell-address="反賄選宣導辦理成果表.$A$1"/>
        <table:named-expression table:name="工作日_反轉" table:expression="of:={&quot;星期日&quot;;&quot;星期六&quot;;&quot;星期五&quot;;&quot;星期四&quot;;&quot;星期三&quot;;&quot;星期二&quot;;&quot;星期一&quot;}" table:base-cell-address="反賄選宣導辦理成果表.$A$1"/>
        <table:named-expression table:name="六" table:expression="of:=#N/A" table:base-cell-address="反賄選宣導辦理成果表.$A$1"/>
        <table:named-expression table:name="日" table:expression="of:={0;1;2;3;4;5;6}" table:base-cell-address="反賄選宣導辦理成果表.$A$1"/>
        <table:named-expression table:name="日格線" table:expression="of:=$$日+$$週*7" table:base-cell-address="反賄選宣導辦理成果表.$A$1"/>
        <table:named-expression table:name="日圖樣" table:expression="of:={1;1;2;2;3;3;4;4;5;5;6;6;7}" table:base-cell-address="反賄選宣導辦理成果表.$A$1"/>
        <table:named-expression table:name="月" table:expression="of:=MATCH('file:///D:/雅婷/A11督導訪視/112年督訪/01正式函文/附件2-法務部廉政署112年政風業務督導訪視期程表.ods'#$$顯示月份;'file:///D:/雅婷/A11督導訪視/112年督訪/01正式函文/附件2-法務部廉政署112年政風業務督導訪視期程表.ods'#$$月份;0)" table:base-cell-address="反賄選宣導辦理成果表.$A$1"/>
        <table:named-expression table:name="月份" table:expression="of:={&quot;一月&quot;;&quot;二月&quot;;&quot;三月&quot;;&quot;四月&quot;;&quot;五月&quot;;&quot;六月&quot;;&quot;七月&quot;;&quot;八月&quot;;&quot;九月&quot;;&quot;十月&quot;;&quot;十一月&quot;;&quot;十二月&quot;}" table:base-cell-address="反賄選宣導辦理成果表.$A$1"/>
        <table:named-expression table:name="星期" table:expression="of:={&quot;星期一&quot;;&quot;星期二&quot;;&quot;星期三&quot;;&quot;星期四&quot;;&quot;星期五&quot;;&quot;星期六&quot;;&quot;星期日&quot;}" table:base-cell-address="反賄選宣導辦理成果表.$A$1"/>
        <table:named-expression table:name="週" table:expression="of:={0|1|2|3|4|5|6}" table:base-cell-address="反賄選宣導辦理成果表.$A$1"/>
        <table:named-range table:name="開始日" table:cell-range-address="'http://(彙整)(第2次)112年5月至6月受訪視單位日期時段調查表.xlsx'#五月.$F$1" table:base-cell-address="反賄選宣導辦理成果表.$A$1"/>
        <table:named-expression table:name="顯示月份" table:expression="of:=[.#REF!]" table:base-cell-address="反賄選宣導辦理成果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附表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MOJ</meta:initial-creator>
    <dc:creator>李應欣</dc:creator>
    <meta:creation-date>2018-05-30T06:21:08Z</meta:creation-date>
    <dc:date>2023-10-03T09:51:05Z</dc:date>
    <meta:print-date>2023-10-03T09:32:58Z</meta:print-date>
  </office:meta>
</office:document-meta>
</file>