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52cm" fo:margin-left="-0.049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1.628cm"/>
    </style:style>
    <style:style style:name="表格1.C" style:family="table-column">
      <style:table-column-properties style:column-width="3.452cm"/>
    </style:style>
    <style:style style:name="表格1.D" style:family="table-column">
      <style:table-column-properties style:column-width="2.796cm"/>
    </style:style>
    <style:style style:name="表格1.E" style:family="table-column">
      <style:table-column-properties style:column-width="6.503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8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7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98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margin-left="0cm" fo:margin-right="0cm" fo:text-indent="9.39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padding-left="0cm" fo:padding-right="0cm" fo:padding-top="0cm" fo:padding-bottom="0.388cm" fo:border-left="none" fo:border-right="none" fo:border-top="none" fo:border-bottom="0.74pt solid #000000" style:shadow="non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529cm" fo:text-align="center" style:justify-single-word="false" fo:padding-left="0cm" fo:padding-right="0cm" fo:padding-top="0cm" fo:padding-bottom="0.388cm" fo:border-left="none" fo:border-right="none" fo:border-top="none" fo:border-bottom="0.74pt solid #000000" style:shadow="none"/>
      <style:text-properties fo:color="#ff0000" loext:opacity="100%" style:font-name="標楷體" fo:font-size="14pt" fo:language="none" fo:country="none" style:text-underline-style="solid" style:text-underline-type="double" style:text-underline-width="auto" style:text-underline-color="font-color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6" style:family="paragraph" style:parent-style-name="Standard">
      <style:text-properties fo:color="#ffffff" loext:opacity="100%" style:font-name="標楷體" fo:font-size="14pt" fo:font-weight="bold" style:font-name-asian="標楷體" style:font-size-asian="14pt" style:font-weight-asian="bold" style:font-name-complex="標楷體" style:font-size-complex="14pt" style:font-relief="embossed"/>
    </style:style>
    <style:style style:name="P17" style:family="paragraph" style:parent-style-name="Standard">
      <style:paragraph-properties>
        <style:tab-stops>
          <style:tab-stop style:position="0.367cm"/>
          <style:tab-stop style:position="3.542cm"/>
          <style:tab-stop style:position="9.574cm"/>
          <style:tab-stop style:position="12.749cm"/>
        </style:tab-stops>
      </style:paragraph-properties>
    </style:style>
    <style:style style:name="P18" style:family="paragraph" style:parent-style-name="Standard">
      <style:paragraph-properties fo:line-height="0.529cm" fo:padding-left="0cm" fo:padding-right="0cm" fo:padding-top="0cm" fo:padding-bottom="0.388cm" fo:border-left="none" fo:border-right="none" fo:border-top="none" fo:border-bottom="0.74pt solid #000000" style:shadow="none"/>
    </style:style>
    <style:style style:name="P19" style:family="paragraph" style:parent-style-name="Standard">
      <style:paragraph-properties fo:line-height="0.529cm" fo:text-align="center" style:justify-single-word="false" fo:padding-left="0cm" fo:padding-right="0cm" fo:padding-top="0cm" fo:padding-bottom="0.388cm" fo:border-left="none" fo:border-right="none" fo:border-top="none" fo:border-bottom="0.74pt solid #000000" style:shadow="none"/>
    </style:style>
    <style:style style:name="P20" style:family="paragraph" style:parent-style-name="Standard" style:list-style-name="WW8Num7">
      <style:paragraph-properties style:line-height-at-least="0cm" fo:text-align="justify" style:justify-single-word="false">
        <style:tab-stops>
          <style:tab-stop style:position="5.715cm"/>
          <style:tab-stop style:position="12.065cm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9pt" style:font-name-asian="標楷體" style:font-size-asian="9pt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weight-complex="bold"/>
    </style:style>
    <style:style style:name="T16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ffff" loext:opacity="100%" style:font-relief="embossed"/>
    </style:style>
    <style:style style:name="T2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2" style:family="text">
      <style:text-properties fo:color="#000000" loext:opacity="100%" style:font-name="標楷體" fo:text-shadow="1pt 1pt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「公職人員財產申報系統之</text:span></text:p>
      <text:p text:style-name="P1"><text:span text:style-name="T1">政風機關（構）受理及審核作業系統」(後台管理系統)</text:span><text:span text:style-name="T2"> </text:span></text:p>
      <text:p text:style-name="P2"/>
      <text:p text:style-name="P3">使用者帳號申請/異動單</text:p>
      <text:p text:style-name="Standard"><text:span text:style-name="T5">一、</text:span><text:span text:style-name="T7">申請異動類別</text:span><text:span text:style-name="T5">：</text:span><text:span text:style-name="T7">■</text:span><text:span text:style-name="T5">新增帳號 </text:span><text:span text:style-name="T7">□</text:span><text:span text:style-name="T5">忘記帳號</text:span><text:span text:style-name="T5"> </text:span><text:span text:style-name="T7">□</text:span><text:span text:style-name="T5">變更基本資料(人員調職或異動) </text:span></text:p>
      <text:p text:style-name="Standard"><text:span text:style-name="T2">------------------------------------------------------------</text:span><text:span text:style-name="T2">------------</text:span><text:span text:style-name="T2">--------</text:span></text:p>
      <text:p text:style-name="Standard"><text:span text:style-name="T9">二、</text:span><text:span text:style-name="T10">使用者基本資料</text:span><text:span text:style-name="T9">：</text:span><text:span text:style-name="T16">(以下欄位均必填)</text:span><text:span text:style-name="T9"> <text:s text:c="3"/>申請日期： <text:s text:c="3"/></text:span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T7">使用者服務機關：</text:span>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7">受理申報機關及單位：</text:span></text:p>
          </table:table-cell>
          <table:covered-table-cell/>
          <table:table-cell table:style-name="表格1.C2" table:number-columns-spanned="3" office:value-type="string">
            <text:p text:style-name="Standard"><text:span text:style-name="T8">(如為○○○鄉/鎮/市民代表會，同使用者服務機關)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<text:span text:style-name="T8">服務機關地址：</text:span>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使用者帳號：</text:p>
          </table:table-cell>
          <table:table-cell table:style-name="表格1.B4" table:number-columns-spanned="2" office:value-type="string">
            <text:p text:style-name="Standard"><text:span text:style-name="T17">(請填服務機關代碼)</text:span></text:p>
            <text:p text:style-name="P14"/>
          </table:table-cell>
          <table:covered-table-cell/>
          <table:table-cell table:style-name="表格1.A1" office:value-type="string">
            <text:p text:style-name="Standard"><text:span text:style-name="T7">使用者出生</text:span></text:p>
            <text:p text:style-name="Standard"><text:span text:style-name="T7">年月日：</text:span></text:p>
          </table:table-cell>
          <table:table-cell table:style-name="表格1.E4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使用者姓名：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Standard"><text:span text:style-name="T7">身分證統一編號：</text:span></text:p>
          </table:table-cell>
          <table:table-cell table:style-name="表格1.E5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職稱：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D6" office:value-type="string">
            <text:p text:style-name="P8">階級：</text:p>
          </table:table-cell>
          <table:table-cell table:style-name="表格1.E6" office:value-type="string">
            <text:p text:style-name="P16">(國防部專用)</text:p>
          </table:table-cell>
        </table:table-row>
        <table:table-row table:style-name="表格1.4">
          <table:table-cell table:style-name="表格1.A1" office:value-type="string">
            <text:p text:style-name="P9">聯絡電話：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>E-mail：</text:p>
          </table:table-cell>
          <table:table-cell table:style-name="表格1.E7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到職日：</text:p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11">備註：</text:p>
          </table:table-cell>
          <table:table-cell table:style-name="表格1.B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7"><text:span text:style-name="T12"><text:tab/></text:span><text:span text:style-name="T2"><text:tab/><text:tab/><text:tab/></text:span></text:p>
      <text:p text:style-name="Standard"><text:span text:style-name="T2">------------------------------------------------------------</text:span><text:span text:style-name="T2">------------</text:span><text:span text:style-name="T2">--------</text:span></text:p>
      <text:p text:style-name="Standard"><text:span text:style-name="T7">二、處理狀況：</text:span><text:span text:style-name="T5">（由授權之上級政風關機構系統管理員填寫）</text:span></text:p>
      <text:p text:style-name="P18"><text:span text:style-name="T5"><text:s text:c="3"/></text:span><text:span text:style-name="T21"></text:span><text:span text:style-name="T5"> 處理完成日期： <text:s text:c="15"/></text:span><text:span text:style-name="T21"></text:span><text:span text:style-name="T5">完成通知日期：</text:span><text:span text:style-name="T9"> <text:s text:c="19"/></text:span></text:p>
      <text:p text:style-name="P13">--------------------------------------------------------------------</text:p>
      <text:p text:style-name="P18"><text:span text:style-name="T9"><text:s text:c="10"/></text:span></text:p>
      <text:p text:style-name="P18"><text:span text:style-name="T5"><text:s text:c="27"/></text:span><text:span text:style-name="T9"><text:s text:c="25"/></text:span><text:span text:style-name="T5"><text:s text:c="80"/></text:span><text:span text:style-name="T11"><text:s text:c="2"/></text:span><text:span text:style-name="T13"><text:s text:c="136"/></text:span></text:p>
      <text:p text:style-name="P15"><draw:connector text:anchor-type="char" draw:z-index="1" draw:style-name="gr1" draw:text-style-name="P21" draw:type="line" svg:x1="4.482cm" svg:y1="0.242cm" svg:x2="4.482cm" svg:y2="0.242cm" svg:d="M4482 242z" svg:viewBox="0 0 2 2"><text:p/></draw:connector><draw:connector text:anchor-type="char" draw:z-index="2" draw:style-name="gr1" draw:text-style-name="P21" draw:type="line" svg:x1="11.335cm" svg:y1="0.242cm" svg:x2="11.335cm" svg:y2="0.242cm" svg:d="M11335 242z" svg:viewBox="0 0 2 2"><text:p/></draw:connector><draw:connector text:anchor-type="char" draw:z-index="0" draw:style-name="gr1" draw:text-style-name="P21" draw:type="line" svg:x1="0.037cm" svg:y1="0.242cm" svg:x2="0.037cm" svg:y2="0.242cm" svg:d="M37 242z" svg:viewBox="0 0 2 2"><text:p/></draw:connector></text:p>
      <text:p text:style-name="P19"><text:span text:style-name="T18"><text:s text:c="2"/>(申請人簽章)<text:tab/> <text:s text:c="5"/>(申請人單位主管簽章) <text:s text:c="5"/></text:span><text:span text:style-name="T22">(上級政風機關構系統管理員簽章)</text:span></text:p>
      <text:list xml:id="list4090343270" text:style-name="WW8Num7">
        <text:list-item>
          <text:p text:style-name="P20"><text:span text:style-name="T5">申請人接獲通知帳號已新增完成後，請至</text:span><text:span text:style-name="T7">後台管理系統首頁</text:span><text:span text:style-name="T5">(</text:span><text:a xlink:type="simple" xlink:href="https://pdis.moj.gov.tw/P100/P101-1.aspx" text:style-name="Internet_20_link" text:visited-style-name="Visited_20_Internet_20_Link"><text:span text:style-name="Internet_20_link"><text:span text:style-name="T5">https://pdis.moj.gov.tw/P100/P101-1.aspx</text:span></text:span></text:a><text:span text:style-name="T5">)以「</text:span><text:span text:style-name="T7">密碼申請</text:span><text:span text:style-name="T5">」程序取得登入密碼。</text:span></text:p>
        </text:list-item>
        <text:list-item>
          <text:p text:style-name="P20"><text:span text:style-name="T5">已設有帳號但忘記密碼者，請以「忘記密碼」程序，重新取得新密碼。</text:span></text:p>
        </text:list-item>
        <text:list-item>
          <text:p text:style-name="P20"><text:span text:style-name="T5">使用者異動時，請交接系統登入帳號（勿刪除）、密碼，新使用者須先登入系統選擇S系統設定作業→S105功能修改使用者基本資料（包括出生年月日、身分證統編、E-mail等），按「儲存」。再選擇S101功能變更新使用者登入密碼，按「儲存」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12z2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2z3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bullet text:level="5" text:style-name="WW8Num12z2" loext:num-list-format="%5%." style:num-suffix="." text:bullet-char="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/>
    <meta:keyword/>
    <meta:initial-creator>Peter Lung</meta:initial-creator>
    <meta:creation-date>2021-05-03T16:54:00</meta:creation-date>
    <dc:creator>李佳穎</dc:creator>
    <dc:date>2022-08-30T10:31:00</dc:date>
    <meta:print-date>2015-10-03T16:00:00</meta:print-date>
    <meta:editing-cycles>6</meta:editing-cycles>
    <meta:editing-duration>PT4M</meta:editing-duration>
    <meta:document-statistic meta:table-count="1" meta:image-count="0" meta:object-count="0" meta:page-count="1" meta:paragraph-count="34" meta:word-count="488" meta:character-count="1130" meta:non-whitespace-character-count="773"/>
    <meta:generator>LibreOffice/7.3.5.2$Windows_x86 LibreOffice_project/184fe81b8c8c30d8b5082578aee2fed2ea847c01</meta:generator>
  </office:meta>
</office:document-meta>
</file>