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fo:font-weight="bold" style:font-name-asian="Times New Roman" style:font-weight-asian="bold"/>
    </style:style>
    <style:style style:name="P6" style:family="paragraph" style:parent-style-name="Standard">
      <style:paragraph-properties fo:line-height="0.706cm" fo:text-align="center" style:justify-single-word="false"/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-asian="標楷體" style:font-name-complex="標楷體" style:font-weight-complex="bold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132"/>
    </style:style>
    <style:style style:name="P9" style:family="paragraph" style:parent-style-name="純文字">
      <style:paragraph-properties fo:margin-left="1.693cm" fo:margin-right="0cm" style:line-height-at-least="0.423cm" fo:text-indent="-1.27cm" style:auto-text-indent="false"/>
    </style:style>
    <style:style style:name="P10" style:family="paragraph" style:parent-style-name="純文字">
      <style:paragraph-properties fo:margin-left="1.566cm" fo:margin-right="0cm" style:line-height-at-least="0.423cm" fo:text-indent="0.233cm" style:auto-text-indent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7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8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 style:font-weight-complex="bold"/>
    </style:style>
    <style:style style:name="T15" style:family="text">
      <style:text-properties style:font-name-asian="標楷體" style:font-name-complex="標楷體" style:font-weight-complex="bold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Times New Roman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>金門縣政府各級機關學校公教人員概況</text:span><text:span text:style-name="T6">－</text:span><text:span text:style-name="T10">官等別</text:span><text:span text:style-name="T8">編製說明</text:span></text:p>
      <text:p text:style-name="P6"/>
      <text:p text:style-name="P1"><text:span text:style-name="T3">一、統計範圍及對象：</text:span><text:span text:style-name="T13">本縣</text:span><text:span text:style-name="T12">政府</text:span><text:span text:style-name="T14">各級機關、</text:span><text:span text:style-name="T13">縣</text:span><text:span text:style-name="T12">立</text:span><text:span text:style-name="T14">學校之公教人員</text:span><text:span text:style-name="T13">均為統計對象。</text:span></text:p>
      <text:p text:style-name="P3"/>
      <text:p text:style-name="P2"><text:span text:style-name="T3">二、統計標準時間：</text:span><text:span text:style-name="T13">以每年</text:span><text:span text:style-name="T12">12</text:span><text:span text:style-name="T13">月</text:span><text:span text:style-name="T12">底</text:span><text:span text:style-name="T13">之事實為準。</text:span></text:p>
      <text:p text:style-name="P4"/>
      <text:p text:style-name="P2"><text:span text:style-name="T3">三、分類標準：</text:span></text:p>
      <text:p text:style-name="P9"><text:span text:style-name="T18">（一）縱項目按民選首長、政務人員、簡薦委任(派)人員、警察人員、醫事人員、校長及教師分。</text:span></text:p>
      <text:p text:style-name="P10"><text:span text:style-name="T18">1.簡薦委任(派)人員：按簡任(派) 、薦任(派)、委任(派) 、雇員分。</text:span></text:p>
      <text:p text:style-name="P10"><text:span text:style-name="T18">2.警察人員：按警監、警正、警佐分。</text:span></text:p>
      <text:p text:style-name="P10"><text:span text:style-name="T18">3.醫事人員：按師(一)級、師(二)級、師(三)級、士(生)級分。</text:span></text:p>
      <text:p text:style-name="P9"><text:span text:style-name="T18">（二）橫項目按性別及機關類別分。</text:span></text:p>
      <text:p text:style-name="P5"><text:s/></text:p>
      <text:p text:style-name="P2"><text:span text:style-name="T3">四、統計</text:span><text:span text:style-name="T3">項</text:span><text:span text:style-name="T3">目定義：</text:span></text:p>
      <text:p text:style-name="P9"><text:span text:style-name="T18">（一）公教人員：包括政務人員、民選首長、正式職員、校長及教師。</text:span></text:p>
      <text:p text:style-name="P9"><text:span text:style-name="T18">（二）官等別：係以現支官等及職等為準，區分民選首長、政務人員、簡薦委任(派)人員、警察人員、醫事人員、校長及教師。</text:span></text:p>
      <text:p text:style-name="P9"><text:span text:style-name="T18">（三）校長及教師：公立各級學校校長、正式教師（含兼行政教師）、特殊教育教師、專任輔導教師、依「各級學校專任運動教練聘任管理辦法」聘任之專任運動教練、公立高級中學教官，但不包含公立幼兒園之教師。</text:span></text:p>
      <text:p text:style-name="P9"><text:span text:style-name="T11">（四）</text:span><text:span text:style-name="T18">機關類別：區分為縣議會；縣政府；稅捐稽徵處、稅務局；警察局及所屬；消防局；衛生局及所屬；縣立醫院；鄉鎮市區衛生所；環境保護局及所屬；地政事務所；戶政事務所；其他縣屬機關；鄉鎮公所；鄉鎮民代表會；鄉鎮公所所屬機關(不含幼兒園)；縣、鄉鎮營事業機構；高級中等學校；國民中學；國民小學(不含幼兒園)。<text:tab/></text:span></text:p>
      <text:p text:style-name="P4"/>
      <text:p text:style-name="P2"><text:span text:style-name="T3">五、資料蒐集方法及編製程序：</text:span><text:span text:style-name="T14">依據行政院人事行政總處「公務人力倉儲系統」資料彙編。</text:span></text:p>
      <text:p text:style-name="P7"/>
      <text:p text:style-name="P2"><text:span text:style-name="T3">六、編送對象：</text:span><text:span text:style-name="T13">本表編製一式二份，一份送本府主計處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25cm" fo:text-indent="-2.778cm" fo:margin-left="3.6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區農業改良場外賓參訪研習接待與解說</dc:title>
    <meta:initial-creator>user</meta:initial-creator>
    <meta:creation-date>2014-08-28T16:46:00</meta:creation-date>
    <dc:creator>pcadmin</dc:creator>
    <dc:date>2017-12-19T14:28:00</dc:date>
    <meta:print-date>2015-03-24T15:33:00</meta:print-date>
    <meta:editing-cycles>14</meta:editing-cycles>
    <meta:editing-duration>PT28M</meta:editing-duration>
    <meta:document-statistic meta:table-count="0" meta:image-count="0" meta:object-count="0" meta:page-count="1" meta:paragraph-count="17" meta:word-count="644" meta:character-count="652" meta:non-whitespace-character-count="648"/>
    <meta:generator>LibreOffice/5.1.2.2$Windows_x86 LibreOffice_project/d3bf12ecb743fc0d20e0be0c58ca359301eb705f</meta:generator>
  </office:meta>
</office:document-meta>
</file>