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132"/>
    </style:style>
    <style:style style:name="P10" style:family="paragraph" style:parent-style-name="純文字">
      <style:paragraph-properties fo:margin-left="1.693cm" fo:margin-right="0cm" style:line-height-at-least="0.423cm" fo:text-indent="-1.2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 style:font-weight-complex="bold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金門縣政府各級機關學校公教人員概況</text:span><text:span text:style-name="T5">－</text:span><text:span text:style-name="T9">年齡別</text:span><text:span text:style-name="T7">編製說明</text:span></text:p>
      <text:p text:style-name="P6"/>
      <text:p text:style-name="P1"><text:span text:style-name="T2">一、統計範圍及對象：</text:span><text:span text:style-name="T11">本縣</text:span><text:span text:style-name="T10">政府</text:span><text:span text:style-name="T12">各級機關、</text:span><text:span text:style-name="T11">縣</text:span><text:span text:style-name="T10">立</text:span><text:span text:style-name="T12">學校之公教人員</text:span><text:span text:style-name="T11">均為統計對象。</text:span></text:p>
      <text:p text:style-name="P3"/>
      <text:p text:style-name="P2"><text:span text:style-name="T1">二、統計標準時間：</text:span><text:span text:style-name="T10">以每年12月底之事實為準。</text:span></text:p>
      <text:p text:style-name="P4"/>
      <text:p text:style-name="P2"><text:span text:style-name="T1">三、分類標準：</text:span></text:p>
      <text:p text:style-name="P10"><text:span text:style-name="T16">（一）縱項目按平均年齡、24歲以下、25-29歲、30-34歲、35-39歲、40-44歲、45-49歲、50-54歲、55-59歲、60-64歲、65歲以上分。</text:span></text:p>
      <text:p text:style-name="P10"><text:span text:style-name="T16">（二）橫項目按</text:span><text:span text:style-name="T16">性別及</text:span><text:span text:style-name="T16">機關類別分。</text:span></text:p>
      <text:p text:style-name="P5"><text:s/></text:p>
      <text:p text:style-name="P2"><text:span text:style-name="T1">四、統計</text:span><text:span text:style-name="T1">項</text:span><text:span text:style-name="T1">目定義</text:span><text:span text:style-name="T1">：</text:span></text:p>
      <text:p text:style-name="P10"><text:span text:style-name="T16">（一）公教人員：包括政務人員、民選首長、正式職員、校長及教師。</text:span></text:p>
      <text:p text:style-name="P10"><text:span text:style-name="T16">（</text:span><text:span text:style-name="T16">二</text:span><text:span text:style-name="T16">）年齡：以戶籍登記所記載之出生年月日為準，並以足歲計算，如滿24歲未滿25歲，以24歲計列。</text:span></text:p>
      <text:p text:style-name="P10"><text:span text:style-name="T16">（</text:span><text:span text:style-name="T16">三</text:span><text:span text:style-name="T16">）</text:span><text:span text:style-name="T16">機關類別：區分為縣議會；縣政府；稅捐稽徵處、稅務局；警察局及所屬；消防局；衛生局及所屬；縣立醫院；鄉鎮衛生所；環境保護局及所屬；地政事務所；戶政事務所；其他縣屬機關；鄉鎮公所；鄉鎮民代表會；鄉鎮公所所屬機關(不含幼兒園)；縣、鄉鎮營事業機構；高級中等學校；國民中學；國民小學(不含幼兒園)。<text:tab/></text:span></text:p>
      <text:p text:style-name="P8"/>
      <text:p text:style-name="P2"><text:span text:style-name="T2">五、資料蒐集方法及編製程序：</text:span><text:span text:style-name="T12">依據行政院人事行政總處「公務人力倉儲系統」資料彙編。</text:span></text:p>
      <text:p text:style-name="P7"/>
      <text:p text:style-name="P2"><text:span text:style-name="T2">六、編送對象：</text:span><text:span text:style-name="T11">本表編製一式二份，一份送本府主計處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2.778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區農業改良場外賓參訪研習接待與解說</dc:title>
    <meta:initial-creator>user</meta:initial-creator>
    <meta:creation-date>2014-08-28T16:47:00</meta:creation-date>
    <dc:creator>pcadmin</dc:creator>
    <dc:date>2017-12-19T14:32:00</dc:date>
    <meta:print-date>2014-08-20T09:33:00</meta:print-date>
    <meta:editing-cycles>13</meta:editing-cycles>
    <meta:editing-duration>PT6M</meta:editing-duration>
    <meta:document-statistic meta:table-count="0" meta:image-count="0" meta:object-count="0" meta:page-count="1" meta:paragraph-count="13" meta:word-count="454" meta:character-count="494" meta:non-whitespace-character-count="492"/>
    <meta:generator>LibreOffice/5.1.2.2$Windows_x86 LibreOffice_project/d3bf12ecb743fc0d20e0be0c58ca359301eb705f</meta:generator>
  </office:meta>
</office:document-meta>
</file>