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/>
      <style:text-properties fo:font-weight="bold" style:font-name-asian="標楷體" style:font-weight-asian="bold"/>
    </style:style>
    <style:style style:name="P4" style:family="paragraph" style:parent-style-name="Standard">
      <style:paragraph-properties fo:line-height="0.706cm" fo:text-align="justify" style:justify-single-word="false"/>
      <style:text-properties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706cm" fo:text-align="justify" style:justify-single-word="false"/>
      <style:text-properties fo:font-weight="bold" style:font-name-asian="Times New Roman" style:font-weight-asian="bold"/>
    </style:style>
    <style:style style:name="P6" style:family="paragraph" style:parent-style-name="Standard">
      <style:paragraph-properties fo:line-height="0.706cm" fo:text-align="center" style:justify-single-word="false"/>
      <style:text-properties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-asian="標楷體" style:font-name-complex="標楷體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-asian="標楷體" style:font-name-complex="標楷體" style:font-weight-complex="bold"/>
    </style:style>
    <style:style style:name="P9" style:family="paragraph" style:parent-style-name="Standard" style:master-page-name="Standard">
      <style:paragraph-properties fo:line-height="0.706cm" fo:text-align="center" style:justify-single-word="false" style:page-number="132"/>
    </style:style>
    <style:style style:name="P10" style:family="paragraph" style:parent-style-name="純文字">
      <style:paragraph-properties fo:margin-left="1.693cm" fo:margin-right="0cm" style:line-height-at-least="0.423cm" fo:text-indent="-1.27cm" style:auto-text-indent="false"/>
    </style:style>
    <style:style style:name="P11" style:family="paragraph" style:parent-style-name="純文字">
      <style:paragraph-properties fo:margin-left="1.693cm" fo:margin-right="0cm" style:line-height-at-least="0.423cm" fo:text-indent="0cm" style:auto-text-indent="false"/>
    </style:style>
    <style:style style:name="P12" style:family="paragraph" style:parent-style-name="純文字">
      <style:paragraph-properties fo:margin-left="1.693cm" fo:margin-right="0cm" style:line-height-at-least="0.423cm" fo:text-indent="0cm" style:auto-text-indent="false"/>
      <style:text-properties style:font-name="Times New Roman" style:font-name-asian="標楷體" style:font-name-complex="Times New Roman" style:font-size-complex="12pt"/>
    </style:style>
    <style:style style:name="P13" style:family="paragraph" style:parent-style-name="純文字">
      <style:paragraph-properties fo:margin-left="2.12cm" fo:margin-right="0cm" style:line-height-at-least="0.423cm" fo:text-indent="-1.697cm" style:auto-text-indent="false"/>
    </style:style>
    <style:style style:name="T1" style:family="text">
      <style:text-properties fo:font-weight="bold" style:font-weight-asian="bold" style:font-name-complex="標楷體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fo:font-weight="bold" style:font-name-asian="標楷體" style:font-weight-asian="bold" style:font-name-complex="標楷體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7" style:family="text">
      <style:text-properties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8" style:family="text">
      <style:text-properties fo:font-size="16pt" fo:font-weight="bold" style:letter-kerning="true" style:font-name-asian="標楷體" style:font-size-asian="16pt" style:font-weight-asian="bold" style:font-size-complex="16pt"/>
    </style:style>
    <style:style style:name="T9" style:family="text">
      <style:text-properties style:font-name="標楷體" fo:font-size="16pt" fo:font-weight="bold" style:letter-kerning="true" style:font-name-asian="標楷體" style:font-size-asian="16pt" style:font-weight-asian="bold" style:font-size-complex="16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font-name-asian="標楷體" style:font-name-complex="標楷體" style:font-weight-complex="bold"/>
    </style:style>
    <style:style style:name="T13" style:family="text">
      <style:text-properties style:font-name-asian="標楷體" style:font-name-complex="標楷體" style:font-weight-complex="bold"/>
    </style:style>
    <style:style style:name="T14" style:family="text">
      <style:text-properties style:font-name-asian="標楷體" style:font-name-complex="標楷體"/>
    </style:style>
    <style:style style:name="T15" style:family="text">
      <style:text-properties style:font-name-asian="標楷體"/>
    </style:style>
    <style:style style:name="T16" style:family="text">
      <style:text-properties style:font-name="Times New Roman" style:font-name-asian="標楷體" style:font-name-complex="Times New Roman" style:font-size-complex="12pt"/>
    </style:style>
    <style:style style:name="T17" style:family="text">
      <style:text-properties style:font-name="Times New Roman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9">金門縣政府各級機關學校公教人員異動概況</text:span><text:span text:style-name="T6">編製說明</text:span></text:p>
      <text:p text:style-name="P6"/>
      <text:p text:style-name="P1"><text:span text:style-name="T3">一、統計範圍及對象：</text:span><text:span text:style-name="T11">本縣</text:span><text:span text:style-name="T10">政府</text:span><text:span text:style-name="T12">各級機關、</text:span><text:span text:style-name="T11">縣</text:span><text:span text:style-name="T10">立</text:span><text:span text:style-name="T12">學校之公教人員</text:span><text:span text:style-name="T11">均為統計對象。</text:span></text:p>
      <text:p text:style-name="P3"/>
      <text:p text:style-name="P2"><text:span text:style-name="T3">二、統計標準時間：</text:span><text:span text:style-name="T11">以每年1月1日至12月31日之事實為準。</text:span></text:p>
      <text:p text:style-name="P7"/>
      <text:p text:style-name="P2"><text:span text:style-name="T3">三、分類標準：</text:span></text:p>
      <text:p text:style-name="P10"><text:span text:style-name="T16">（一）縱項目按離職、調職、新進及其他分。</text:span></text:p>
      <text:p text:style-name="P11"><text:span text:style-name="T16">1.離職：按辭職、免(撤)職、解僱、退休(職)、資遣、死亡及其他分。</text:span></text:p>
      <text:p text:style-name="P11"><text:span text:style-name="T16">2.調職：按本機關調動、調進及調出分。</text:span></text:p>
      <text:p text:style-name="P12">3.新進：按考試分發及其他原因進用分。</text:p>
      <text:p text:style-name="P12">4.其他：按出國進修、因案停職、留職停薪、應征入伍、復職、待命進修及其他分。</text:p>
      <text:p text:style-name="P10"><text:span text:style-name="T16">（二）橫項目按性別及機關類別分。</text:span></text:p>
      <text:p text:style-name="P5"><text:s/></text:p>
      <text:p text:style-name="P2"><text:span text:style-name="T3">四、統計</text:span><text:span text:style-name="T3">項</text:span><text:span text:style-name="T3">目定義：</text:span></text:p>
      <text:p text:style-name="P10"><text:span text:style-name="T16">（一）公教人員：包括政務人員、民選首長、正式職員、校長及教師。</text:span></text:p>
      <text:p text:style-name="P10"><text:span text:style-name="T16">（二）辭職：依人員之卸職原因進行統計，如附表。</text:span></text:p>
      <text:p text:style-name="P10"><text:span text:style-name="T16">（三）免(撤)職：依人員之卸職原因進行統計，如附表。</text:span></text:p>
      <text:p text:style-name="P10"><text:span text:style-name="T16">（四）解僱：依人員之卸職原因進行統計，如附表。</text:span></text:p>
      <text:p text:style-name="P10"><text:span text:style-name="T16">（五）退休(職)：依人員之卸職原因進行統計，如附表。</text:span></text:p>
      <text:p text:style-name="P10"><text:span text:style-name="T16">（六）資遣：依人員之卸職原因進行統計，如附表。</text:span></text:p>
      <text:p text:style-name="P10"><text:span text:style-name="T16">（七）死亡：依人員之卸職原因進行統計，如附表。</text:span></text:p>
      <text:p text:style-name="P10"><text:span text:style-name="T16">（八）調職及新進：依人員之卸職原因進行統計，如附表。</text:span></text:p>
      <text:p text:style-name="P10"><text:span text:style-name="T16">（九）出國進修：依人員之卸職原因進行統計，如附表。</text:span></text:p>
      <text:p text:style-name="P10"><text:span text:style-name="T16">（十）因案停職：依人員之卸職原因進行統計，如附表。</text:span></text:p>
      <text:p text:style-name="P10"><text:soft-page-break/><text:span text:style-name="T16">（十一）留職停薪：依人員之卸職原因進行統計，如附表。</text:span></text:p>
      <text:p text:style-name="P10"><text:span text:style-name="T16">（十二）應征入伍：依人員之卸職原因進行統計，如附表。</text:span></text:p>
      <text:p text:style-name="P10"><text:span text:style-name="T16">（十三）復職：依人員之卸職原因進行統計，如附表。</text:span></text:p>
      <text:p text:style-name="P10"><text:span text:style-name="T16">（十四）待命進修：依人員之卸職原因進行統計，如附表。</text:span></text:p>
      <text:p text:style-name="P13"><text:span text:style-name="T16">（十五）機關類別：區分為縣議會；縣政府；稅捐稽徵處、稅務局；警察局及所屬；消防局；衛生局及所屬；縣立醫院；鄉鎮衛生所；環境保護局及所屬；地政事務所；戶政事務所；其他縣屬機關；鄉鎮公所；鄉鎮民代表會；鄉鎮公所所屬機關(不含幼兒園)；縣、鄉鎮營事業機構；高級中等學校；國民中學；國民小學(不含幼兒園)。<text:tab/></text:span></text:p>
      <text:p text:style-name="P4"/>
      <text:p text:style-name="P2"><text:span text:style-name="T3">五、資料蒐集方法及編製程序：</text:span><text:span text:style-name="T12">依據行政院人事行政總處「公務人力倉儲系統」資料彙編。</text:span></text:p>
      <text:p text:style-name="P8"/>
      <text:p text:style-name="P2"><text:span text:style-name="T3">六、編送對象：</text:span><text:span text:style-name="T11">本表編製一式二份，一份送本府主計處，一份自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625cm" fo:text-indent="-2.778cm" fo:margin-left="3.62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區農業改良場外賓參訪研習接待與解說</dc:title>
    <meta:initial-creator>user</meta:initial-creator>
    <meta:creation-date>2014-08-28T16:46:00</meta:creation-date>
    <dc:creator>pcadmin</dc:creator>
    <dc:date>2017-12-19T14:34:00</dc:date>
    <meta:print-date>2014-08-07T17:11:00</meta:print-date>
    <meta:editing-cycles>14</meta:editing-cycles>
    <meta:editing-duration>PT10M</meta:editing-duration>
    <meta:document-statistic meta:table-count="0" meta:image-count="0" meta:object-count="0" meta:page-count="2" meta:paragraph-count="29" meta:word-count="815" meta:character-count="823" meta:non-whitespace-character-count="821"/>
    <meta:generator>LibreOffice/5.1.2.2$Windows_x86 LibreOffice_project/d3bf12ecb743fc0d20e0be0c58ca359301eb705f</meta:generator>
  </office:meta>
</office:document-meta>
</file>