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/>
      <style:text-properties fo:color="#000000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line-height="0.529cm"/>
    </style:style>
    <style:style style:name="P3" style:family="paragraph" style:parent-style-name="Standard">
      <style:paragraph-properties fo:margin-top="0.159cm" fo:margin-bottom="0cm" loext:contextual-spacing="false" fo:line-height="0.529cm" fo:text-align="justify" style:justify-single-word="false"/>
    </style:style>
    <style:style style:name="P4" style:family="paragraph" style:parent-style-name="Standard" style:master-page-name="Standard">
      <style:paragraph-properties fo:line-height="0.706cm" fo:text-align="center" style:justify-single-word="false" style:page-number="132"/>
    </style:style>
    <style:style style:name="P5" style:family="paragraph" style:parent-style-name="純文字">
      <style:paragraph-properties fo:margin-left="1.693cm" fo:margin-right="0cm" fo:line-height="0.529cm" fo:text-indent="-1.27cm" style:auto-text-indent="false"/>
    </style:style>
    <style:style style:name="P6" style:family="paragraph" style:parent-style-name="純文字">
      <style:paragraph-properties fo:margin-left="1.693cm" fo:margin-right="0cm" style:line-height-at-least="0.423cm" fo:text-indent="-1.27cm" style:auto-text-indent="false"/>
    </style:style>
    <style:style style:name="P7" style:family="paragraph" style:parent-style-name="純文字">
      <style:paragraph-properties fo:margin-left="1.693cm" fo:margin-right="0cm" fo:line-height="0.529cm" fo:text-indent="0cm" style:auto-text-indent="false"/>
    </style:style>
    <style:style style:name="P8" style:family="paragraph" style:parent-style-name="純文字">
      <style:paragraph-properties fo:margin-left="2.032cm" fo:margin-right="0cm" fo:line-height="0.529cm" fo:text-indent="-0.339cm" style:auto-text-indent="false"/>
    </style:style>
    <style:style style:name="P9" style:family="paragraph" style:parent-style-name="純文字">
      <style:paragraph-properties fo:margin-left="2.032cm" fo:margin-right="0cm" fo:line-height="0.529cm" fo:text-indent="-0.339cm" style:auto-text-indent="false"/>
      <style:text-properties fo:color="#ff0000" style:font-name="Times New Roman" style:font-name-asian="標楷體" style:font-name-complex="Times New Roman" style:font-size-complex="12pt"/>
    </style:style>
    <style:style style:name="T1" style:family="text">
      <style:text-properties style:font-name-asian="標楷體"/>
    </style:style>
    <style:style style:name="T2" style:family="text">
      <style:text-properties fo:color="#000000" style:font-name="標楷體" fo:font-size="16pt" fo:font-weight="bold" style:letter-kerning="true" style:font-name-asian="標楷體" style:font-size-asian="16pt" style:font-weight-asian="bold" style:font-size-complex="16pt"/>
    </style:style>
    <style:style style:name="T3" style:family="text">
      <style:text-properties fo:color="#000000" style:font-name="標楷體" style:font-name-asian="標楷體" style:font-name-complex="標楷體"/>
    </style:style>
    <style:style style:name="T4" style:family="text">
      <style:text-properties fo:color="#000000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5" style:family="text">
      <style:text-properties fo:color="#000000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6" style:family="text">
      <style:text-properties fo:color="#000000" fo:font-size="16pt" fo:font-weight="bold" style:letter-kerning="true" style:font-name-asian="標楷體" style:font-size-asian="16pt" style:font-weight-asian="bold" style:font-size-complex="16pt"/>
    </style:style>
    <style:style style:name="T7" style:family="text">
      <style:text-properties fo:color="#000000" fo:font-weight="bold" style:font-name-asian="標楷體" style:font-weight-asian="bold" style:font-name-complex="標楷體"/>
    </style:style>
    <style:style style:name="T8" style:family="text">
      <style:text-properties fo:color="#000000" fo:font-weight="bold" style:font-name-asian="標楷體" style:font-weight-asian="bold" style:font-name-complex="標楷體"/>
    </style:style>
    <style:style style:name="T9" style:family="text">
      <style:text-properties fo:color="#000000" fo:font-weight="bold" style:font-weight-asian="bold" style:font-name-complex="標楷體"/>
    </style:style>
    <style:style style:name="T10" style:family="text">
      <style:text-properties fo:color="#000000" style:font-name-asian="標楷體"/>
    </style:style>
    <style:style style:name="T11" style:family="text">
      <style:text-properties fo:color="#000000" style:font-name-asian="標楷體" style:font-name-complex="標楷體"/>
    </style:style>
    <style:style style:name="T12" style:family="text">
      <style:text-properties fo:color="#000000" style:font-name-asian="標楷體" style:font-name-complex="標楷體" style:font-weight-complex="bold"/>
    </style:style>
    <style:style style:name="T13" style:family="text">
      <style:text-properties fo:color="#000000" style:font-name-asian="標楷體" style:font-name-complex="標楷體"/>
    </style:style>
    <style:style style:name="T14" style:family="text">
      <style:text-properties fo:color="#000000" style:font-name-asian="標楷體"/>
    </style:style>
    <style:style style:name="T15" style:family="text">
      <style:text-properties fo:color="#000000" style:font-name="Times New Roman" style:font-name-asian="標楷體" style:font-name-complex="Times New Roman" style:font-size-complex="12pt"/>
    </style:style>
    <style:style style:name="T16" style:family="text">
      <style:text-properties fo:color="#000000" style:font-name="Times New Roman" style:font-name-asian="標楷體" style:font-name-complex="Times New Roman" style:font-size-complex="12pt"/>
    </style:style>
    <style:style style:name="T17" style:family="text">
      <style:text-properties fo:color="#000000" style:font-name="Times New Roman" style:font-name-asian="Times New Roman" style:font-name-complex="Times New Roman" style:font-size-complex="12pt"/>
    </style:style>
    <style:style style:name="T18" style:family="text">
      <style:text-properties style:font-name="Times New Roman" style:font-name-asian="標楷體" style:font-name-complex="Times New Roman" style:font-size-complex="12pt"/>
    </style:style>
    <style:style style:name="T19" style:family="text">
      <style:text-properties fo:color="#ff0000" style:font-name="Times New Roman" style:font-name-asian="標楷體" style:font-name-complex="Times New Roman" style:font-size-complex="12pt"/>
    </style:style>
    <style:style style:name="T20" style:family="text">
      <style:text-properties fo:color="#ff0000" style:font-name="標楷體" style:font-name-asian="標楷體" style:font-name-complex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金門縣政府各級機關學校公教人員奬懲概況</text:span><text:span text:style-name="T4">編製說明</text:span></text:p>
      <text:p text:style-name="P1"/>
      <text:p text:style-name="P2"><text:span text:style-name="T7">一、統計範圍及對象：</text:span><text:span text:style-name="T11">本縣</text:span><text:span text:style-name="T10">政府</text:span><text:span text:style-name="T12">各級機關、</text:span><text:span text:style-name="T11">縣</text:span><text:span text:style-name="T10">立</text:span><text:span text:style-name="T12">學校之公教人員</text:span><text:span text:style-name="T11">均為統計對象。</text:span></text:p>
      <text:p text:style-name="P3"><text:span text:style-name="T7">二、統計標準時間：</text:span><text:span text:style-name="T10">以每年1月1日至12月31日之事實為準。</text:span></text:p>
      <text:p text:style-name="P3"><text:span text:style-name="T7">三、分類標準：</text:span></text:p>
      <text:p text:style-name="P5"><text:span text:style-name="T15">（一）縱項目按平時功過獎懲、懲戒處分、請勳、褒揚、復職、停職及免職分。</text:span></text:p>
      <text:p text:style-name="P5"><text:span text:style-name="T17"><text:s text:c="6"/></text:span><text:span text:style-name="T15">1.平時功過獎懲：按奬勵、懲處及專案考績分。</text:span><text:span text:style-name="T17"> </text:span></text:p>
      <text:p text:style-name="P5"><text:span text:style-name="T17"><text:s text:c="6"/></text:span><text:span text:style-name="T18">2.懲戒處分：按</text:span><text:span text:style-name="T19">免除職務、</text:span><text:span text:style-name="T18">撤職、</text:span><text:span text:style-name="T19">剝奪、減少退休</text:span><text:span text:style-name="T20">(職、伍)金、</text:span><text:span text:style-name="T18">休職、降級、減俸、</text:span><text:span text:style-name="T19">罰款、</text:span><text:span text:style-name="T18">記過及申誡分。</text:span></text:p>
      <text:p text:style-name="P5"><text:span text:style-name="T15">（二）橫項目按性別及機關類別分。</text:span></text:p>
      <text:p text:style-name="P3"><text:span text:style-name="T7">四、統計</text:span><text:span text:style-name="T7">項</text:span><text:span text:style-name="T7">目定義：</text:span></text:p>
      <text:p text:style-name="P6"><text:span text:style-name="T15">（一）公教人員：包括政務人員、民選首長、正式職員、校長及教師。</text:span></text:p>
      <text:p text:style-name="P5"><text:span text:style-name="T15">（二）平時功過獎懲：係依相關法規辦理獎懲。</text:span></text:p>
      <text:p text:style-name="P7"><text:span text:style-name="T15">1.獎勵：分記大功、記功、嘉獎。</text:span></text:p>
      <text:p text:style-name="P7"><text:span text:style-name="T15">2.懲處：分記大過、記過、申誡。</text:span></text:p>
      <text:p text:style-name="P7"><text:span text:style-name="T15">3.專案考績：係指各官等人員，平時有重大功過時，隨時辦理之考績。</text:span></text:p>
      <text:p text:style-name="P5"><text:span text:style-name="T15">（三）懲戒處分：係依相關法規辦理懲戒處分。<text:tab/></text:span></text:p>
      <text:p text:style-name="P9">1.免除職務：免其現職，並不得再任用為公務員。</text:p>
      <text:p text:style-name="P8"><text:span text:style-name="T18">2.撤職：除撤其現職外，並於一定期間停止任用，其期間至少為一年。</text:span></text:p>
      <text:p text:style-name="P8"><text:span text:style-name="T19">3.剝奪、減少退休(職、伍)金：剝奪受懲戒人離職前所有任職年資所計給之退休(職、伍)或其他離職給與，減少受懲戒人離職前所有任職年資所計給之退休（職、伍）或其他離職給與百分之十至百分之二十；其已支領者，並應追回之。</text:span></text:p>
      <text:p text:style-name="P8"><text:span text:style-name="T18">4.休職：休其現職，停發薪給，並不得在其他機關任職，其期間為六個月以上。</text:span></text:p>
      <text:p text:style-name="P8"><text:span text:style-name="T18">5.降級：依其現職之俸給降一級或二級改敘，自改敘之日起，二年內不得晉敘、升職或調任主管職務。</text:span></text:p>
      <text:p text:style-name="P8"><text:span text:style-name="T18">6.減俸：依其現職之月俸減百分之十或百分之二十支給，其期間為六月個以上、一年以下。</text:span></text:p>
      <text:p text:style-name="P9">7.罰款：其金額為新臺幣一萬元以上、一百萬元以下。</text:p>
      <text:p text:style-name="P8"><text:span text:style-name="T18">8.記過：自記過之日起一年內不得晉敘、升職或調任主管職務。</text:span></text:p>
      <text:p text:style-name="P8"><text:span text:style-name="T18">9.申誡：以書面為之。</text:span></text:p>
      <text:p text:style-name="P6"><text:span text:style-name="T3">（四）</text:span><text:span text:style-name="T15">機關類別：區分為縣議會；縣政府；稅捐稽徵處、稅務局；警察局及所屬；消防局；衛生局及所屬；縣立醫院；鄉鎮衛生所；環境保</text:span><text:soft-page-break/><text:span text:style-name="T15">護局及所屬；地政事務所；戶政事務所；其他縣屬機關；鄉鎮公所；鄉鎮民代表會；鄉鎮公所所屬機關(不含幼兒園)；縣、鄉鎮營事業機構；高級中等學校；國民中學；國民小學(不含幼兒園)。<text:tab/></text:span></text:p>
      <text:p text:style-name="P3"><text:span text:style-name="T7">五、資料蒐集方法及編製程序：</text:span><text:span text:style-name="T12">依據行政院人事行政總處資料彙編。</text:span></text:p>
      <text:p text:style-name="P3"><text:span text:style-name="T7">六、編送對象：</text:span><text:span text:style-name="T11">本表編製一式二份，一份送本府主計處，一份自存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625cm" fo:text-indent="-2.778cm" fo:margin-left="3.62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68cm" fo:margin-bottom="0.953cm" fo:margin-left="2cm" fo:margin-right="1.446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區農業改良場外賓參訪研習接待與解說</dc:title>
    <meta:initial-creator>user</meta:initial-creator>
    <meta:creation-date>2017-01-17T10:02:00</meta:creation-date>
    <dc:creator>pcadmin</dc:creator>
    <dc:date>2017-12-19T14:58:00</dc:date>
    <meta:print-date>2015-03-24T16:57:00</meta:print-date>
    <meta:editing-cycles>3</meta:editing-cycles>
    <meta:editing-duration>PT1M</meta:editing-duration>
    <meta:document-statistic meta:table-count="0" meta:image-count="0" meta:object-count="0" meta:page-count="2" meta:paragraph-count="27" meta:word-count="903" meta:character-count="934" meta:non-whitespace-character-count="919"/>
    <meta:generator>LibreOffice/5.1.2.2$Windows_x86 LibreOffice_project/d3bf12ecb743fc0d20e0be0c58ca359301eb705f</meta:generator>
  </office:meta>
</office:document-meta>
</file>