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B30000646800003B8986816EFB0462962B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9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46.57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page" style:column-width="3.7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9.1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9.79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PageStyle_5f_10720-01-05-2">
      <style:table-properties table:display="true" style:writing-mode="lr-tb"/>
    </style:style>
    <style:style style:name="ta2" style:family="table" style:master-page-name="PageStyle_5f_10720-01-05-2編製說明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20_2_20_2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833-04-02-02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833-04-02-02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833-04-02-02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833-04-02-02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1833-04-02-02-1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833-04-02-02-1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天然災害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middle" draw:auto-grow-height="false" draw:fit-to-size="false" fo:min-height="0mm" fo:min-width="0mm" fo:padding-top="0.76mm" fo:padding-bottom="0mm" fo:padding-left="0.76mm" fo:padding-right="0mm" fo:wrap-option="wrap"/>
    </style:style>
    <style:style style:name="gr2" style:family="graphic">
      <style:graphic-properties draw:stroke="solid" svg:stroke-width="0.28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.76mm" fo:padding-bottom="0mm" fo:padding-left="0.76mm" fo:padding-right="0mm" fo:wrap-option="wrap"/>
    </style:style>
    <style:style style:name="gr4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rl-tb">
        <style:tab-stops>
          <style:tab-stop style:position="0m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 style:writing-mode="lr-tb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fo:font-size="11pt" fo:letter-spacing="normal" fo:font-style="normal" style:text-underline-style="none" fo:font-weight="normal" style:font-family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20-01-05-2" table:style-name="ta1" table:print-ranges="'10720-01-05-2'.A1:'10720-01-05-2'.G16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11" table:number-columns-repeated="4" table:default-cell-style-name="ce11"/>
        <table:table-column table:style-name="co12" table:default-cell-style-name="ce11"/>
        <table:table-column table:style-name="co11" table:number-columns-repeated="6" table:default-cell-style-name="ce11"/>
        <table:table-column table:style-name="co7" table:number-columns-repeated="24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11" table:number-columns-repeated="4" table:default-cell-style-name="ce11"/>
        <table:table-column table:style-name="co12" table:default-cell-style-name="ce11"/>
        <table:table-column table:style-name="co11" table:number-columns-repeated="6" table:default-cell-style-name="ce11"/>
        <table:table-column table:style-name="co7" table:number-columns-repeated="24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11" table:number-columns-repeated="4" table:default-cell-style-name="ce11"/>
        <table:table-column table:style-name="co12" table:default-cell-style-name="ce11"/>
        <table:table-column table:style-name="co11" table:number-columns-repeated="6" table:default-cell-style-name="ce11"/>
        <table:table-column table:style-name="co7" table:number-columns-repeated="24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" table:default-cell-style-name="ce11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 table:number-columns-repeated="3"/>
          <table:table-cell table:style-name="ce12">
            <draw:g table:end-cell-address="'10720-01-05-2'.G3" table:end-x="56.1mm" table:end-y="0.96mm" draw:z-index="3">
              <draw:custom-shape draw:name="Rectangle 30" draw:style-name="gr1" draw:text-style-name="P2" svg:width="123.46mm" svg:height="13.08mm" svg:x="44.8mm" svg:y="0.26mm">
                <text:p text:style-name="P1"><text:span text:style-name="T1"><text:s text:c="2"/></text:span><text:span text:style-name="T1">編製機關 <text:s text:c="9"/></text:span><text:span text:style-name="T2">金門縣</text:span><text:span text:style-name="T1">政府社會處</text:span><text:span text:style-name="T1"> </text:span></text:p>
                <text:p text:style-name="P1"><text:span text:style-name="T1"><text:s text:c="2"/></text:span><text:span text:style-name="T1">表 <text:s text:c="3"/>號 <text:s text:c="11"/></text:span><text:span text:style-name="T1">10720-01-05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1" draw:style-name="gr2" draw:text-style-name="P2" svg:x1="45.12mm" svg:y1="6.8mm" svg:x2="167.94mm" svg:y2="6.81mm">
                <text:p/>
              </draw:line>
              <draw:line draw:name="Line 32" draw:style-name="gr2" draw:text-style-name="P2" svg:x1="168.27mm" svg:y1="0.8mm" svg:x2="168.28mm" svg:y2="12.8mm">
                <text:p/>
              </draw:line>
              <draw:line draw:name="Line 33" draw:style-name="gr2" draw:text-style-name="P2" svg:x1="45.12mm" svg:y1="0.8mm" svg:x2="168.27mm" svg:y2="0.81mm">
                <text:p/>
              </draw:line>
              <draw:line draw:name="Line 34" draw:style-name="gr2" draw:text-style-name="P2" svg:x1="78.11mm" svg:y1="0.53mm" svg:x2="78.12mm" svg:y2="12.8mm">
                <text:p/>
              </draw:line>
              <draw:line draw:name="Line 35" draw:style-name="gr2" draw:text-style-name="P2" svg:x1="45.12mm" svg:y1="0.53mm" svg:x2="45.13mm" svg:y2="12.8mm">
                <text:p/>
              </draw:line>
            </draw:g>
          </table:table-cell>
          <table:table-cell table:style-name="ce12"/>
          <table:table-cell table:style-name="Default" table:number-columns-repeated="4"/>
          <table:table-cell table:style-name="ce12"/>
          <table:table-cell table:style-name="Default" table:number-columns-repeated="1013"/>
        </table:table-row>
        <table:table-row table:style-name="ro2">
          <table:table-cell table:style-name="ce1" office:value-type="string" calcext:value-type="string">
            <text:p>季報</text:p>
          </table:table-cell>
          <table:table-cell table:style-name="ce13" office:value-type="string" calcext:value-type="string">
            <text:p>每季終了後20日內編送</text:p>
          </table:table-cell>
          <table:table-cell table:style-name="ce20" table:number-columns-repeated="2"/>
          <table:table-cell table:style-name="ce25" table:number-columns-repeated="3"/>
          <table:table-cell table:style-name="ce12" table:number-columns-repeated="4"/>
          <table:table-cell table:style-name="Default" table:number-columns-repeated="1013"/>
        </table:table-row>
        <table:table-row table:style-name="ro3">
          <table:table-cell table:style-name="ce2" office:value-type="string" calcext:value-type="string" table:number-columns-spanned="7" table:number-rows-spanned="1">
            <text:p>金門縣<text:span text:style-name="T4">低收入戶及中低收入戶核定概況</text:span></text:p>
          </table:table-cell>
          <table:covered-table-cell table:number-columns-repeated="6" table:style-name="ce2"/>
          <table:table-cell table:style-name="ce38" table:number-columns-repeated="4"/>
          <table:table-cell table:style-name="ce44" table:number-columns-repeated="1013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2"/>中華民國　年第　季（　月至　月）</text:p>
          </table:table-cell>
          <table:covered-table-cell table:number-columns-repeated="6" table:style-name="ce3"/>
          <table:table-cell table:style-name="ce39" table:number-columns-repeated="4"/>
          <table:table-cell table:style-name="Default" table:number-columns-repeated="1013"/>
        </table:table-row>
        <table:table-row table:style-name="ro4">
          <table:table-cell table:style-name="ce4" table:number-columns-repeated="2"/>
          <table:table-cell table:style-name="ce12" table:number-columns-repeated="3"/>
          <table:table-cell table:style-name="Default"/>
          <table:table-cell table:style-name="ce32" office:value-type="string" calcext:value-type="string">
            <text:p>單位：件</text:p>
          </table:table-cell>
          <table:table-cell table:style-name="Default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項 <text:s/>目</text:p>
          </table:table-cell>
          <table:table-cell table:style-name="ce14" office:value-type="string" calcext:value-type="string" table:number-columns-spanned="2" table:number-rows-spanned="2">
            <text:p>當季申請件數</text:p>
          </table:table-cell>
          <table:covered-table-cell table:style-name="ce21"/>
          <table:table-cell table:style-name="ce14" office:value-type="string" calcext:value-type="string" table:number-columns-spanned="2" table:number-rows-spanned="2">
            <text:p>當季核定</text:p>
            <text:p>低收入戶通過件數</text:p>
          </table:table-cell>
          <table:covered-table-cell table:style-name="ce21"/>
          <table:table-cell table:style-name="ce28" office:value-type="string" calcext:value-type="string" table:number-columns-spanned="2" table:number-rows-spanned="2">
            <text:p>當季核定</text:p>
            <text:p>中低收入戶通過件數</text:p>
          </table:table-cell>
          <table:covered-table-cell table:style-name="ce33"/>
          <table:table-cell table:style-name="ce37" table:number-columns-repeated="2"/>
          <table:table-cell table:style-name="ce42" table:number-columns-repeated="1015"/>
        </table:table-row>
        <table:table-row table:style-name="ro6">
          <table:covered-table-cell table:style-name="ce6"/>
          <table:covered-table-cell table:style-name="ce15"/>
          <table:covered-table-cell table:style-name="ce22"/>
          <table:covered-table-cell table:style-name="ce15"/>
          <table:covered-table-cell table:style-name="ce22"/>
          <table:covered-table-cell table:style-name="ce15"/>
          <table:covered-table-cell table:style-name="ce34"/>
          <table:table-cell table:style-name="ce37" table:number-columns-repeated="2"/>
          <table:table-cell table:style-name="Default" table:number-columns-repeated="7"/>
          <table:table-cell table:number-columns-repeated="1008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16" table:number-columns-spanned="2" table:number-rows-spanned="1"/>
          <table:covered-table-cell table:style-name="ce23"/>
          <table:table-cell table:style-name="ce16" table:number-columns-spanned="2" table:number-rows-spanned="1"/>
          <table:covered-table-cell table:style-name="ce23"/>
          <table:table-cell table:style-name="ce29" table:number-columns-spanned="2" table:number-rows-spanned="1"/>
          <table:covered-table-cell table:style-name="ce35"/>
          <table:table-cell table:style-name="Default" table:number-columns-repeated="9"/>
          <table:table-cell table:number-columns-repeated="1008"/>
        </table:table-row>
        <table:table-row table:style-name="ro8">
          <table:table-cell table:style-name="ce8" table:number-columns-spanned="15" table:number-rows-spanned="1"/>
          <table:covered-table-cell table:number-columns-repeated="14" table:style-name="ce17"/>
          <table:table-cell table:style-name="Default"/>
          <table:table-cell table:number-columns-repeated="1008"/>
        </table:table-row>
        <table:table-row table:style-name="ro4">
          <table:table-cell table:style-name="ce9" office:value-type="string" calcext:value-type="string" table:number-columns-spanned="1" table:number-rows-spanned="2">
            <text:p>填表</text:p>
            <draw:g table:end-cell-address="'10720-01-05-2'.A10" table:end-x="42.5mm" table:end-y="4.8mm" draw:z-index="0">
              <draw:custom-shape draw:name="Rectangle 9" draw:style-name="gr3" draw:text-style-name="P2" svg:width="52.37mm" svg:height="0.01mm" svg:x="-72.89mm" svg:y="4.79mm">
                <text:p text:style-name="P3"><text:span text:style-name="T3">計　　男　　女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10" draw:style-name="gr4" draw:text-style-name="P2" svg:x1="6.95mm" svg:y1="0mm" svg:x2="6.96mm" svg:y2="0mm">
                <text:p/>
              </draw:line>
              <draw:line draw:name="Line 11" draw:style-name="gr4" draw:text-style-name="P2" svg:x1="18.31mm" svg:y1="0mm" svg:x2="18.32mm" svg:y2="0mm">
                <text:p/>
              </draw:line>
              <draw:line draw:name="Line 12" draw:style-name="gr4" draw:text-style-name="P2" svg:x1="25.64mm" svg:y1="0mm" svg:x2="25.65mm" svg:y2="0mm">
                <text:p/>
              </draw:line>
              <draw:line draw:name="Line 13" draw:style-name="gr4" draw:text-style-name="P2" svg:x1="35.53mm" svg:y1="0mm" svg:x2="35.54mm" svg:y2="0mm">
                <text:p/>
              </draw:line>
              <draw:line draw:name="Line 14" draw:style-name="gr4" draw:text-style-name="P2" svg:x1="42.49mm" svg:y1="0mm" svg:x2="42.5mm" svg:y2="0mm">
                <text:p/>
              </draw:line>
            </draw:g>
          </table:table-cell>
          <table:table-cell table:style-name="ce18" office:value-type="string" calcext:value-type="string" table:number-columns-spanned="1" table:number-rows-spanned="2">
            <text:p>審核</text:p>
          </table:table-cell>
          <table:table-cell table:style-name="ce9"/>
          <table:table-cell table:style-name="ce24" office:value-type="string" calcext:value-type="string">
            <text:p>業務主管人員</text:p>
          </table:table-cell>
          <table:table-cell table:style-name="ce26"/>
          <table:table-cell table:style-name="ce30" office:value-type="string" calcext:value-type="string" table:number-columns-spanned="1" table:number-rows-spanned="2">
            <text:p>機關首長</text:p>
            <draw:g table:end-cell-address="'10720-01-05-2'.AMJ10" table:end-x="3470498.37mm" table:end-y="4.8mm" draw:z-index="2">
              <draw:custom-shape draw:name="Rectangle 23" draw:style-name="gr3" draw:text-style-name="P2" svg:width="0.91mm" svg:height="0.01mm" svg:x="3491134.43mm" svg:y="4.79mm">
                <text:p text:style-name="P3"><text:span text:style-name="T3">計　　男　　女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24" draw:style-name="gr4" draw:text-style-name="P2" svg:x1="17.54mm" svg:y1="0mm" svg:x2="17.55mm" svg:y2="0mm">
                <text:p/>
              </draw:line>
              <draw:line draw:name="Line 25" draw:style-name="gr4" draw:text-style-name="P2" svg:x1="46.16mm" svg:y1="0mm" svg:x2="46.17mm" svg:y2="0mm">
                <text:p/>
              </draw:line>
              <draw:line draw:name="Line 26" draw:style-name="gr4" draw:text-style-name="P2" svg:x1="64.62mm" svg:y1="0mm" svg:x2="64.63mm" svg:y2="0mm">
                <text:p/>
              </draw:line>
              <draw:line draw:name="Line 27" draw:style-name="gr4" draw:text-style-name="P2" svg:x1="89.55mm" svg:y1="0mm" svg:x2="89.56mm" svg:y2="0mm">
                <text:p/>
              </draw:line>
              <draw:line draw:name="Line 28" draw:style-name="gr4" draw:text-style-name="P2" svg:x1="107.1mm" svg:y1="0mm" svg:x2="107.11mm" svg:y2="0mm">
                <text:p/>
              </draw:line>
            </draw:g>
          </table:table-cell>
          <table:table-cell table:style-name="ce36" office:value-type="string" calcext:value-type="string">
            <text:p>中華民國 <text:s/>年 <text:s/>月 <text:s/>日編製</text:p>
            <draw:g table:end-cell-address="'10720-01-05-2'.J10" table:end-x="39.28mm" table:end-y="4.8mm" draw:z-index="1">
              <draw:custom-shape draw:name="Rectangle 16" draw:style-name="gr3" draw:text-style-name="P2" svg:width="0.33mm" svg:height="0.01mm" svg:x="54.59mm" svg:y="4.79mm">
                <text:p text:style-name="P3"><text:span text:style-name="T3">計　　男　　女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17" draw:style-name="gr4" draw:text-style-name="P2" svg:x1="128.4mm" svg:y1="0mm" svg:x2="128.41mm" svg:y2="0mm">
                <text:p/>
              </draw:line>
              <draw:line draw:name="Line 18" draw:style-name="gr4" draw:text-style-name="P2" svg:x1="138.9mm" svg:y1="0mm" svg:x2="138.91mm" svg:y2="0mm">
                <text:p/>
              </draw:line>
              <draw:line draw:name="Line 19" draw:style-name="gr4" draw:text-style-name="P2" svg:x1="145.67mm" svg:y1="0mm" svg:x2="145.68mm" svg:y2="0mm">
                <text:p/>
              </draw:line>
              <draw:line draw:name="Line 20" draw:style-name="gr4" draw:text-style-name="P2" svg:x1="154.81mm" svg:y1="0mm" svg:x2="154.82mm" svg:y2="0mm">
                <text:p/>
              </draw:line>
              <draw:line draw:name="Line 21" draw:style-name="gr4" draw:text-style-name="P2" svg:x1="161.24mm" svg:y1="0mm" svg:x2="161.25mm" svg:y2="0mm">
                <text:p/>
              </draw:line>
            </draw:g>
          </table:table-cell>
          <table:table-cell table:style-name="ce26"/>
          <table:table-cell table:style-name="ce40" table:number-columns-repeated="3"/>
          <table:table-cell/>
          <table:table-cell table:style-name="Default" table:number-columns-repeated="4"/>
          <table:table-cell table:number-columns-repeated="1008"/>
        </table:table-row>
        <table:table-row table:style-name="ro4">
          <table:covered-table-cell table:style-name="ce9"/>
          <table:covered-table-cell table:style-name="ce18"/>
          <table:table-cell table:style-name="ce9"/>
          <table:table-cell table:style-name="ce24" office:value-type="string" calcext:value-type="string">
            <text:p>主辦統計人員</text:p>
          </table:table-cell>
          <table:table-cell table:style-name="ce27"/>
          <table:covered-table-cell table:style-name="ce31"/>
          <table:table-cell table:style-name="ce37"/>
          <table:table-cell table:style-name="ce26"/>
          <table:table-cell table:style-name="ce36"/>
          <table:table-cell table:style-name="ce37" table:number-columns-repeated="2"/>
          <table:table-cell/>
          <table:table-cell table:style-name="Default" table:number-columns-repeated="4"/>
          <table:table-cell table:number-columns-repeated="1008"/>
        </table:table-row>
        <table:table-row table:style-name="ro4">
          <table:table-cell table:style-name="ce10" office:value-type="string" calcext:value-type="string">
            <text:p>資料來源：依據本府及各公所所報資料編製。</text:p>
          </table:table-cell>
          <table:table-cell table:style-name="ce19" table:number-columns-repeated="7"/>
          <table:table-cell table:style-name="Default"/>
          <table:table-cell table:style-name="ce43"/>
          <table:table-cell table:number-columns-repeated="2"/>
          <table:table-cell table:style-name="Default" table:number-columns-repeated="4"/>
          <table:table-cell table:number-columns-repeated="1008"/>
        </table:table-row>
        <table:table-row table:style-name="ro4">
          <table:table-cell table:style-name="ce10" office:value-type="string" calcext:value-type="string">
            <text:p>填表說明：1.本表編製2份，1份送主計處，1份自存外，應由網際網路線上傳送至衛生福利部統計處資料庫。</text:p>
          </table:table-cell>
          <table:table-cell table:style-name="ce19" table:number-columns-repeated="7"/>
          <table:table-cell table:style-name="Default"/>
          <table:table-cell table:style-name="ce43"/>
          <table:table-cell table:number-columns-repeated="2"/>
          <table:table-cell table:style-name="Default" table:number-columns-repeated="4"/>
          <table:table-cell table:number-columns-repeated="1008"/>
        </table:table-row>
        <table:table-row table:style-name="ro4">
          <table:table-cell table:style-name="ce10" office:value-type="string" calcext:value-type="string">
            <text:p>　　　　　2.同時申請低收入戶及中低收入戶者，僅算1件。</text:p>
          </table:table-cell>
          <table:table-cell table:style-name="ce19" table:number-columns-repeated="7"/>
          <table:table-cell table:style-name="ce41"/>
          <table:table-cell table:number-columns-repeated="3"/>
          <table:table-cell table:style-name="ce19"/>
          <table:table-cell table:style-name="Default" table:number-columns-repeated="3"/>
          <table:table-cell table:number-columns-repeated="1008"/>
        </table:table-row>
        <table:table-row table:style-name="ro4">
          <table:table-cell table:style-name="ce10"/>
          <table:table-cell table:number-columns-repeated="11"/>
          <table:table-cell table:style-name="Default" table:number-columns-repeated="4"/>
          <table:table-cell table:number-columns-repeated="1008"/>
        </table:table-row>
        <table:table-row table:style-name="ro4">
          <table:table-cell table:number-columns-repeated="12"/>
          <table:table-cell table:style-name="ce42" table:number-columns-repeated="4"/>
          <table:table-cell table:number-columns-repeated="1008"/>
        </table:table-row>
        <table:table-row table:style-name="ro9" table:number-rows-repeated="6">
          <table:table-cell table:number-columns-repeated="1024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0720-01-05-2'.$A$1" table:cell-range-address="$'10720-01-05-2'.$A$1:.$G$16" table:range-usable-as="print-range"/>
        </table:named-expressions>
      </table:table>
      <table:table table:name="10720-01-05-2編製說明" table:style-name="ta2">
        <office:forms form:automatic-focus="false" form:apply-design-mode="false"/>
        <table:shapes>
          <draw:frame draw:z-index="0" draw:name="Picture 1" draw:style-name="gr5" draw:text-style-name="P4" svg:width="257.44mm" svg:height="152.66mm" svg:x="0mm" svg:y="0mm">
            <draw:image xlink:href="Pictures/200000B30000646800003B8986816EFB0462962B.wmf" xlink:type="simple" xlink:show="embed" xlink:actuate="onLoad">
              <text:p/>
            </draw:image>
          </draw:frame>
        </table:shapes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833-04-02-02-1" style:display-name="一般_1833-04-02-02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天然災害" style:display-name="一般_天然災害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4.99mm" fo:margin-right="24.99mm" style:print-page-order="ttb" style:first-page-number="continue" style:scale-to="100%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5-2編製說明" style:display-name="PageStyle_10720-01-05-2編製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1-05-2" style:display-name="PageStyle_10720-01-05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王麗淑</meta:initial-creator>
    <dc:creator>陳藝云</dc:creator>
    <meta:print-date>2020-12-18T02:16:01</meta:print-date>
    <meta:creation-date>2020-07-31T07:46:29</meta:creation-date>
    <dc:date>2021-01-18T11:17:01</dc:date>
    <meta:generator>LibreOffice/5.1.2.2$Windows_x86 LibreOffice_project/d3bf12ecb743fc0d20e0be0c58ca359301eb705f</meta:generator>
    <meta:document-statistic meta:table-count="2" meta:cell-count="20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